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5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8004"/>
    <style:style style:name="ce4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style-name="ce1" office:value-type="string" table:number-columns-spanned="9" table:number-rows-spanned="1">
            <text:p>UNIDADE ORÇAMENTÁRIA - 1091 PROCURADORIA GERAL DE JUSTIÇA DO ESTADO DE MINAS GERAIS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DEMONSTRATIVO DA DESPESA COM PESSOAL PAGA 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Constituição Estadual, art. 73, <text:span text:style-name="T1"> § 3º - EC 61/2003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/>
          <table:table-cell table:style-name="ce16"/>
          <table:table-cell/>
          <table:table-cell table:style-name="ce15"/>
          <table:table-cell table:number-columns-repeated="1020"/>
        </table:table-row>
        <table:table-row table:style-name="ro3">
          <table:table-cell table:style-name="ce2" office:value-type="string" table:number-columns-spanned="9" table:number-rows-spanned="1">
            <text:p>2017 <text:s/>- 2º Trimestre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CARGO</text:p>
          </table:table-cell>
          <table:table-cell table:style-name="ce17" office:value-type="string" table:number-columns-spanned="1" table:number-rows-spanned="2">
            <text:p>ABRIL</text:p>
          </table:table-cell>
          <table:table-cell table:style-name="ce29" office:value-type="string" table:number-columns-spanned="1" table:number-rows-spanned="2">
            <text:p>Nº</text:p>
          </table:table-cell>
          <table:table-cell table:style-name="ce17" office:value-type="string" table:number-columns-spanned="1" table:number-rows-spanned="2">
            <text:p>MAIO</text:p>
          </table:table-cell>
          <table:table-cell table:style-name="ce17" office:value-type="string" table:number-columns-spanned="1" table:number-rows-spanned="2">
            <text:p>Nº</text:p>
          </table:table-cell>
          <table:table-cell table:style-name="ce17" office:value-type="string" table:number-columns-spanned="1" table:number-rows-spanned="2">
            <text:p>JUNHO</text:p>
          </table:table-cell>
          <table:table-cell table:style-name="ce29" office:value-type="string" table:number-columns-spanned="1" table:number-rows-spanned="2">
            <text:p>Nº</text:p>
          </table:table-cell>
          <table:table-cell table:style-name="ce17" office:value-type="string" table:number-columns-spanned="1" table:number-rows-spanned="2">
            <text:p>TOTAL TRIMESTRE</text:p>
          </table:table-cell>
          <table:table-cell table:style-name="ce49" office:value-type="string" table:number-columns-spanned="1" table:number-rows-spanned="2">
            <text:p>QUANT. MÉDIA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style-name="ce18"/>
          <table:covered-table-cell table:style-name="ce30"/>
          <table:covered-table-cell table:number-columns-repeated="3" table:style-name="ce18"/>
          <table:covered-table-cell table:style-name="ce30"/>
          <table:covered-table-cell table:style-name="ce18"/>
          <table:covered-table-cell table:style-name="ce50"/>
          <table:table-cell table:number-columns-repeated="1015"/>
        </table:table-row>
        <table:table-row table:style-name="ro2">
          <table:table-cell table:style-name="ce5" office:value-type="string">
            <text:p>PROMOTOR/PROCURADOR</text:p>
          </table:table-cell>
          <table:table-cell table:style-name="ce19" table:formula="of:=29699714.66" office:value-type="float" office:value="29699714.66">
            <text:p>29.699.714,66</text:p>
          </table:table-cell>
          <table:table-cell table:style-name="ce31" office:value-type="float" office:value="1032">
            <text:p>1.032</text:p>
          </table:table-cell>
          <table:table-cell table:style-name="ce41" office:value-type="float" office:value="29599239.44">
            <text:p>29.599.239,44</text:p>
          </table:table-cell>
          <table:table-cell table:style-name="ce31" office:value-type="float" office:value="1028">
            <text:p>1.028</text:p>
          </table:table-cell>
          <table:table-cell table:style-name="ce41" table:formula="of:=39286868.2+5078.52" office:value-type="float" office:value="39291946.72">
            <text:p>39.291.946,72</text:p>
          </table:table-cell>
          <table:table-cell table:style-name="ce31" office:value-type="float" office:value="1028">
            <text:p>1.028</text:p>
          </table:table-cell>
          <table:table-cell table:style-name="ce23" table:formula="of:=[.B8]+[.D8]+[.F8]" office:value-type="float" office:value="98590900.82">
            <text:p>98.590.900,82</text:p>
          </table:table-cell>
          <table:table-cell table:style-name="ce51" table:formula="of:=([.C8]+[.E8]+[.G8])/3" office:value-type="float" office:value="1029.33333333333">
            <text:p>1.029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. Despesa Exerc. Anterior</text:p>
          </table:table-cell>
          <table:table-cell table:style-name="ce20" table:formula="of:=12094663.78" office:value-type="float" office:value="12094663.78">
            <text:p>12.094.663,78</text:p>
          </table:table-cell>
          <table:table-cell table:style-name="ce32"/>
          <table:table-cell table:style-name="ce42" office:value-type="float" office:value="11748052.6">
            <text:p>11.748.052,60</text:p>
          </table:table-cell>
          <table:table-cell table:style-name="ce32"/>
          <table:table-cell table:style-name="ce42" office:value-type="float" office:value="11626377.07">
            <text:p>11.626.377,07</text:p>
          </table:table-cell>
          <table:table-cell table:style-name="ce32"/>
          <table:table-cell table:style-name="ce23" table:formula="of:=[.B9]+[.D9]+[.F9]" office:value-type="float" office:value="35469093.45">
            <text:p>35.469.093,45</text:p>
          </table:table-cell>
          <table:table-cell table:style-name="ce51"/>
          <table:table-cell table:number-columns-repeated="1015"/>
        </table:table-row>
        <table:table-row table:style-name="ro2">
          <table:table-cell table:style-name="ce7" office:value-type="string">
            <text:p>SERVIDOR</text:p>
          </table:table-cell>
          <table:table-cell table:style-name="ce21" table:formula="of:=30299452.75+22285.2+27339.33-[.B11]" office:value-type="float" office:value="29432098.29">
            <text:p>29.432.098,29</text:p>
          </table:table-cell>
          <table:table-cell table:style-name="ce33" table:formula="of:=1390+1413+46" office:value-type="float" office:value="2849">
            <text:p>2.849</text:p>
          </table:table-cell>
          <table:table-cell table:style-name="ce23" table:formula="of:=30556409.86+42648.18+29510.45-[.D11]" office:value-type="float" office:value="29730190.97">
            <text:p>29.730.190,97</text:p>
          </table:table-cell>
          <table:table-cell table:style-name="ce33" table:formula="of:=1389+1411+46" office:value-type="float" office:value="2846">
            <text:p>2.846</text:p>
          </table:table-cell>
          <table:table-cell table:style-name="ce23" table:formula="of:=30448522.06+39071.19+39861.28-[.F11]" office:value-type="float" office:value="29496947.27">
            <text:p>29.496.947,27</text:p>
          </table:table-cell>
          <table:table-cell table:style-name="ce44" table:formula="of:=1387+1406+46" office:value-type="float" office:value="2839">
            <text:p>2.839</text:p>
          </table:table-cell>
          <table:table-cell table:style-name="ce23" table:formula="of:=[.B10]+[.D10]+[.F10]" office:value-type="float" office:value="88659236.53">
            <text:p>88.659.236,53</text:p>
          </table:table-cell>
          <table:table-cell table:style-name="ce51" table:formula="of:=([.C10]+[.E10]+[.G10])/3" office:value-type="float" office:value="2844.66666666667">
            <text:p>2.845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. Recrutamento Amplo</text:p>
          </table:table-cell>
          <table:table-cell table:style-name="ce22" office:value-type="float" office:value="916978.99">
            <text:p>916.978,99</text:p>
          </table:table-cell>
          <table:table-cell table:style-name="ce34" office:value-type="float" office:value="99">
            <text:p>99</text:p>
          </table:table-cell>
          <table:table-cell table:style-name="ce24" office:value-type="float" office:value="898377.52">
            <text:p>898.377,52</text:p>
          </table:table-cell>
          <table:table-cell table:style-name="ce34" office:value-type="float" office:value="99">
            <text:p>99</text:p>
          </table:table-cell>
          <table:table-cell table:style-name="ce24" office:value-type="float" office:value="1030507.26">
            <text:p>1.030.507,26</text:p>
          </table:table-cell>
          <table:table-cell table:style-name="ce45" office:value-type="float" office:value="98">
            <text:p>98</text:p>
          </table:table-cell>
          <table:table-cell table:style-name="ce23" table:formula="of:=[.B11]+[.D11]+[.F11]" office:value-type="float" office:value="2845863.77">
            <text:p>2.845.863,77</text:p>
          </table:table-cell>
          <table:table-cell table:style-name="ce51" table:formula="of:=([.C11]+[.E11]+[.G11])/3" office:value-type="float" office:value="98.6666666666667">
            <text:p>99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. Policiais</text:p>
          </table:table-cell>
          <table:table-cell table:style-name="ce22" office:value-type="float" office:value="209060.26">
            <text:p>209.060,26</text:p>
          </table:table-cell>
          <table:table-cell table:style-name="ce34" office:value-type="float" office:value="71">
            <text:p>71</text:p>
          </table:table-cell>
          <table:table-cell table:style-name="ce24" office:value-type="float" office:value="190737.49">
            <text:p>190.737,49</text:p>
          </table:table-cell>
          <table:table-cell table:style-name="ce34" office:value-type="float" office:value="64">
            <text:p>64</text:p>
          </table:table-cell>
          <table:table-cell table:style-name="ce24" office:value-type="float" office:value="218206.81">
            <text:p>218.206,81</text:p>
          </table:table-cell>
          <table:table-cell table:style-name="ce45" office:value-type="float" office:value="63">
            <text:p>63</text:p>
          </table:table-cell>
          <table:table-cell table:style-name="ce23" table:formula="of:=[.B12]+[.D12]+[.F12]" office:value-type="float" office:value="618004.56">
            <text:p>618.004,56</text:p>
          </table:table-cell>
          <table:table-cell table:style-name="ce51" table:formula="of:=([.C12]+[.E12]+[.G12])/3" office:value-type="float" office:value="66">
            <text:p>66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. Despesa Exerc. Anterior</text:p>
          </table:table-cell>
          <table:table-cell table:style-name="ce22" office:value-type="float" office:value="1066498.17">
            <text:p>1.066.498,17</text:p>
          </table:table-cell>
          <table:table-cell table:style-name="ce34"/>
          <table:table-cell table:style-name="ce24" office:value-type="float" office:value="690063.95">
            <text:p>690.063,95</text:p>
          </table:table-cell>
          <table:table-cell table:style-name="ce34"/>
          <table:table-cell table:style-name="ce24" office:value-type="float" office:value="2945588.67">
            <text:p>2.945.588,67</text:p>
          </table:table-cell>
          <table:table-cell table:style-name="ce45"/>
          <table:table-cell table:style-name="ce23" table:formula="of:=[.B13]+[.D13]+[.F13]" office:value-type="float" office:value="4702150.79">
            <text:p>4.702.150,79</text:p>
          </table:table-cell>
          <table:table-cell table:style-name="ce51"/>
          <table:table-cell table:number-columns-repeated="1015"/>
        </table:table-row>
        <table:table-row table:style-name="ro2">
          <table:table-cell table:style-name="ce9" office:value-type="string">
            <text:p>INATIVO</text:p>
          </table:table-cell>
          <table:table-cell table:style-name="ce23" table:formula="of:=10500000+1410576.37+224701.09" office:value-type="float" office:value="12135277.46">
            <text:p>12.135.277,46</text:p>
          </table:table-cell>
          <table:table-cell table:style-name="ce7" office:value-type="float" office:value="527">
            <text:p>527</text:p>
          </table:table-cell>
          <table:table-cell table:style-name="ce23" table:formula="of:=10500000+1479219.66" office:value-type="float" office:value="11979219.66">
            <text:p>11.979.219,66</text:p>
          </table:table-cell>
          <table:table-cell table:style-name="ce36" office:value-type="float" office:value="529">
            <text:p>529</text:p>
          </table:table-cell>
          <table:table-cell table:style-name="ce23" table:formula="of:=11000000+962888.97+319251.1" office:value-type="float" office:value="12282140.07">
            <text:p>12.282.140,07</text:p>
          </table:table-cell>
          <table:table-cell table:style-name="ce36" office:value-type="float" office:value="529">
            <text:p>529</text:p>
          </table:table-cell>
          <table:table-cell table:style-name="ce23" table:formula="of:=[.B14]+[.D14]+[.F14]" office:value-type="float" office:value="36396637.19">
            <text:p>36.396.637,19</text:p>
          </table:table-cell>
          <table:table-cell table:style-name="ce51" table:formula="of:=([.C14]+[.E14]+[.G14])/3" office:value-type="float" office:value="528.333333333333">
            <text:p>528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. Despesa Exerc. Anterior</text:p>
          </table:table-cell>
          <table:table-cell table:style-name="ce24" table:formula="of:=1690792.25+6130891.71+522957.41" office:value-type="float" office:value="8344641.37">
            <text:p>8.344.641,37</text:p>
          </table:table-cell>
          <table:table-cell table:style-name="ce35"/>
          <table:table-cell table:style-name="ce24" table:formula="of:=596368.15+7010090.96+691669.97" office:value-type="float" office:value="8298129.08">
            <text:p>8.298.129,08</text:p>
          </table:table-cell>
          <table:table-cell table:style-name="ce35"/>
          <table:table-cell table:style-name="ce24" table:formula="of:=600887+7209248.9+673059.92" office:value-type="float" office:value="8483195.82">
            <text:p>8.483.195,82</text:p>
          </table:table-cell>
          <table:table-cell table:style-name="ce35"/>
          <table:table-cell table:style-name="ce23" table:formula="of:=[.B15]+[.D15]+[.F15]" office:value-type="float" office:value="25125966.27">
            <text:p>25.125.966,27</text:p>
          </table:table-cell>
          <table:table-cell table:style-name="ce51"/>
          <table:table-cell table:number-columns-repeated="1015"/>
        </table:table-row>
        <table:table-row table:style-name="ro2">
          <table:table-cell table:style-name="ce9" office:value-type="string">
            <text:p>PENSIONISTA</text:p>
          </table:table-cell>
          <table:table-cell table:style-name="ce23" table:formula="of:=2699199.65+1937568.72" office:value-type="float" office:value="4636768.37">
            <text:p>4.636.768,37</text:p>
          </table:table-cell>
          <table:table-cell table:style-name="ce36" office:value-type="float" office:value="237">
            <text:p>237</text:p>
          </table:table-cell>
          <table:table-cell table:style-name="ce23" table:formula="of:=2829371.37+1951249.9" office:value-type="float" office:value="4780621.27">
            <text:p>4.780.621,27</text:p>
          </table:table-cell>
          <table:table-cell table:style-name="ce36" office:value-type="float" office:value="237">
            <text:p>237</text:p>
          </table:table-cell>
          <table:table-cell table:style-name="ce23" table:formula="of:=2708880.81+1916688.46" office:value-type="float" office:value="4625569.27">
            <text:p>4.625.569,27</text:p>
          </table:table-cell>
          <table:table-cell table:style-name="ce36" office:value-type="float" office:value="235">
            <text:p>235</text:p>
          </table:table-cell>
          <table:table-cell table:style-name="ce23" table:formula="of:=[.B16]+[.D16]+[.F16]" office:value-type="float" office:value="14042958.91">
            <text:p>14.042.958,91</text:p>
          </table:table-cell>
          <table:table-cell table:style-name="ce51" table:formula="of:=([.C16]+[.E16]+[.G16])/3" office:value-type="float" office:value="236.333333333333">
            <text:p>236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. Despesa Exerc. Anterior</text:p>
          </table:table-cell>
          <table:table-cell table:style-name="ce25" office:value-type="float" office:value="1826925.55">
            <text:p>1.826.925,55</text:p>
          </table:table-cell>
          <table:table-cell table:style-name="ce37"/>
          <table:table-cell table:style-name="ce25" table:formula="of:=2650634.73" office:value-type="float" office:value="2650634.73">
            <text:p>2.650.634,73</text:p>
          </table:table-cell>
          <table:table-cell table:style-name="ce37"/>
          <table:table-cell table:style-name="ce25" table:formula="of:=2779856.86" office:value-type="float" office:value="2779856.86">
            <text:p>2.779.856,86</text:p>
          </table:table-cell>
          <table:table-cell table:style-name="ce37"/>
          <table:table-cell table:style-name="ce23" table:formula="of:=[.B17]+[.D17]+[.F17]" office:value-type="float" office:value="7257417.14">
            <text:p>7.257.417,14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12" office:value-type="string">
            <text:p>SUB-TOTAL</text:p>
          </table:table-cell>
          <table:table-cell table:style-name="ce26" table:formula="of:=SUM([.B8:.B17])" office:value-type="float" office:value="100362626.9">
            <text:p>100.362.626,90</text:p>
          </table:table-cell>
          <table:table-cell table:style-name="ce38"/>
          <table:table-cell table:style-name="ce43" table:formula="of:=SUM([.D8:.D17])" office:value-type="float" office:value="100565266.71">
            <text:p>100.565.266,71</text:p>
          </table:table-cell>
          <table:table-cell table:style-name="ce38"/>
          <table:table-cell table:style-name="ce43" table:formula="of:=SUM([.F8:.F17])" office:value-type="float" office:value="112780335.82">
            <text:p>112.780.335,82</text:p>
          </table:table-cell>
          <table:table-cell table:style-name="ce38"/>
          <table:table-cell table:style-name="ce23" table:formula="of:=[.B18]+[.D18]+[.F18]" office:value-type="float" office:value="313708229.43">
            <text:p>313.708.229,43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13" office:value-type="string">
            <text:p>OBRIGAÇÕES PATRONAIS</text:p>
          </table:table-cell>
          <table:table-cell table:style-name="ce27" table:formula="of:=146899.66+6305560.88+24507.67+7613710.44+18301.23" office:value-type="float" office:value="14108979.88">
            <text:p>14.108.979,88</text:p>
          </table:table-cell>
          <table:table-cell table:style-name="ce39"/>
          <table:table-cell table:style-name="ce27" table:formula="of:=145662.27+6418410.38+26052.21+7595474.66" office:value-type="float" office:value="14185599.52">
            <text:p>14.185.599,52</text:p>
          </table:table-cell>
          <table:table-cell table:style-name="ce39"/>
          <table:table-cell table:style-name="ce27" table:formula="of:=153310.56+6825987.8+26052.21+7614784.88+18460.38" office:value-type="float" office:value="14638595.83">
            <text:p>14.638.595,83</text:p>
          </table:table-cell>
          <table:table-cell table:style-name="ce39"/>
          <table:table-cell table:style-name="ce23" table:formula="of:=[.B19]+[.D19]+[.F19]" office:value-type="float" office:value="42933175.23">
            <text:p>42.933.175,23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13" office:value-type="string">
            <text:p>TOTAL</text:p>
          </table:table-cell>
          <table:table-cell table:style-name="ce27" table:formula="of:=[.B18]+[.B19]" office:value-type="float" office:value="114471606.78">
            <text:p>114.471.606,78</text:p>
          </table:table-cell>
          <table:table-cell table:style-name="ce40" table:formula="of:=[.C8]+[.C10]+[.C11]+[.C12]+[.C14]+[.C16]" office:value-type="float" office:value="4815">
            <text:p>4.815</text:p>
          </table:table-cell>
          <table:table-cell table:style-name="ce27" table:formula="of:=[.D18]+[.D19]" office:value-type="float" office:value="114750866.23">
            <text:p>114.750.866,23</text:p>
          </table:table-cell>
          <table:table-cell table:style-name="ce40" table:formula="of:=[.E8]+[.E10]+[.E11]+[.E12]+[.E14]+[.E16]" office:value-type="float" office:value="4803">
            <text:p>4.803</text:p>
          </table:table-cell>
          <table:table-cell table:style-name="ce27" table:formula="of:=[.F18]+[.F19]" office:value-type="float" office:value="127418931.65">
            <text:p>127.418.931,65</text:p>
          </table:table-cell>
          <table:table-cell table:style-name="ce46" table:formula="of:=[.G8]+[.G10]+[.G11]+[.G12]+[.G14]+[.G16]" office:value-type="float" office:value="4792">
            <text:p>4.792</text:p>
          </table:table-cell>
          <table:table-cell table:style-name="ce47" table:formula="of:=[.B20]+[.D20]+[.F20]" office:value-type="float" office:value="356641404.66">
            <text:p>356.641.404,66</text:p>
          </table:table-cell>
          <table:table-cell table:style-name="ce51" table:formula="of:=([.C20]+[.E20]+[.G20])/3" office:value-type="float" office:value="4803.33333333333">
            <text:p>4.803</text:p>
          </table:table-cell>
          <table:table-cell table:number-columns-repeated="1015"/>
        </table:table-row>
        <table:table-row table:style-name="ro4">
          <table:table-cell table:style-name="ce14" office:value-type="string" table:number-columns-spanned="9" table:number-rows-spanned="1">
            <text:p>Fonte: Relatórios SIAFIMG - RFCAE355, RFCAE359 <text:s/>- <text:s/>Armazém de Informações <text:s/>- <text:s/>BO - Relatórios Internos. 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office:value-type="string">
            <text:p>Junio César Doroteu <text:s text:c="5"/>- <text:s/>Superintendente de Recursos Humanos</text:p>
          </table:table-cell>
          <table:table-cell table:number-columns-repeated="6"/>
          <table:table-cell table:style-name="ce48"/>
          <table:table-cell table:number-columns-repeated="1016"/>
        </table:table-row>
        <table:table-row table:style-name="ro1">
          <table:table-cell office:value-type="string">
            <text:p>Márcia Franco de Carvalho Milhorato <text:s/>- Superintendente de Finanças </text:p>
          </table:table-cell>
          <table:table-cell table:number-columns-repeated="6"/>
          <table:table-cell table:style-name="ce48"/>
          <table:table-cell table:number-columns-repeated="1016"/>
        </table:table-row>
        <table:table-row table:style-name="ro1">
          <table:table-cell office:value-type="string">
            <text:p>Clarissa Duarte Martins <text:s text:c="3"/>- <text:s/>Diretora-Geral</text:p>
          </table:table-cell>
          <table:table-cell table:number-columns-repeated="6"/>
          <table:table-cell table:style-name="ce48"/>
          <table:table-cell table:number-columns-repeated="1016"/>
        </table:table-row>
        <table:table-row table:style-name="ro1">
          <table:table-cell office:value-type="string">
            <text:p>Heleno Rosa Portes <text:s text:c="3"/>- <text:s/>Procurador-Geral de Justiça Adjunto Administrativo </text:p>
          </table:table-cell>
          <table:table-cell table:number-columns-repeated="6"/>
          <table:table-cell table:style-name="ce48"/>
          <table:table-cell/>
          <table:table-cell table:style-name="ce53" table:number-columns-repeated="2"/>
          <table:table-cell table:number-columns-repeated="1013"/>
        </table:table-row>
        <table:table-row table:style-name="ro1">
          <table:table-cell office:value-type="string">
            <text:p>Antônio Sérgio Tonet <text:s/>- <text:s/>Procurador-Geral de Justiça</text:p>
          </table:table-cell>
          <table:table-cell table:number-columns-repeated="6"/>
          <table:table-cell table:style-name="ce48"/>
          <table:table-cell/>
          <table:table-cell table:style-name="ce53" table:number-columns-repeated="2"/>
          <table:table-cell table:number-columns-repeated="1013"/>
        </table:table-row>
        <table:table-row table:style-name="ro1" table:number-rows-repeated="9">
          <table:table-cell table:number-columns-repeated="9"/>
          <table:table-cell table:style-name="ce53" table:number-columns-repeated="2"/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1/09/2017</text:date>, <text:time>15:3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2" meta:object-count="0"/>
    <meta:generator>OpenOffice/4.1.1$Win32 OpenOffice.org_project/411m6$Build-9775</meta:generator>
  </office:meta>
</office:document-meta>
</file>