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5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4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8004"/>
    <style:style style:name="ce4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" office:value-type="string" table:number-columns-spanned="9" table:number-rows-spanned="1">
            <text:p>UNIDADE ORÇAMENTÁRIA - 1091 PROCURADORIA GERAL DE JUSTIÇA DO ESTADO DE MINAS GER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DEMONSTRATIVO DA DESPESA COM PESSOAL PAGA 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Constituição Estadual, art. 73, <text:span text:style-name="T1"> § 3º - EC 61/2003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2017 <text:s/>- 1º Trimestre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CARGO</text:p>
          </table:table-cell>
          <table:table-cell table:style-name="ce16" office:value-type="string" table:number-columns-spanned="1" table:number-rows-spanned="2">
            <text:p>JANEIRO</text:p>
          </table:table-cell>
          <table:table-cell table:style-name="ce28" office:value-type="string" table:number-columns-spanned="1" table:number-rows-spanned="2">
            <text:p>Nº</text:p>
          </table:table-cell>
          <table:table-cell table:style-name="ce16" office:value-type="string" table:number-columns-spanned="1" table:number-rows-spanned="2">
            <text:p>FEVEREIRO</text:p>
          </table:table-cell>
          <table:table-cell table:style-name="ce16" office:value-type="string" table:number-columns-spanned="1" table:number-rows-spanned="2">
            <text:p>Nº</text:p>
          </table:table-cell>
          <table:table-cell table:style-name="ce16" office:value-type="string" table:number-columns-spanned="1" table:number-rows-spanned="2">
            <text:p>MARÇO</text:p>
          </table:table-cell>
          <table:table-cell table:style-name="ce28" office:value-type="string" table:number-columns-spanned="1" table:number-rows-spanned="2">
            <text:p>Nº</text:p>
          </table:table-cell>
          <table:table-cell table:style-name="ce16" office:value-type="string" table:number-columns-spanned="1" table:number-rows-spanned="2">
            <text:p>TOTAL TRIMESTRE</text:p>
          </table:table-cell>
          <table:table-cell table:style-name="ce45" office:value-type="string" table:number-columns-spanned="1" table:number-rows-spanned="2">
            <text:p>QUANT. MÉDIA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style-name="ce17"/>
          <table:covered-table-cell table:style-name="ce29"/>
          <table:covered-table-cell table:number-columns-repeated="3" table:style-name="ce17"/>
          <table:covered-table-cell table:style-name="ce29"/>
          <table:covered-table-cell table:style-name="ce17"/>
          <table:covered-table-cell table:style-name="ce46"/>
          <table:table-cell table:number-columns-repeated="1015"/>
        </table:table-row>
        <table:table-row table:style-name="ro2">
          <table:table-cell table:style-name="ce5" office:value-type="string">
            <text:p>PROMOTOR/PROCURADOR</text:p>
          </table:table-cell>
          <table:table-cell table:style-name="ce18" office:value-type="float" office:value="29872592.24">
            <text:p>29.872.592,24</text:p>
          </table:table-cell>
          <table:table-cell table:style-name="ce30" office:value-type="float" office:value="1032">
            <text:p>1.032</text:p>
          </table:table-cell>
          <table:table-cell table:style-name="ce37" table:formula="of:=29488898.5" office:value-type="float" office:value="29488898.5">
            <text:p>29.488.898,50</text:p>
          </table:table-cell>
          <table:table-cell table:style-name="ce30" office:value-type="float" office:value="1032">
            <text:p>1.032</text:p>
          </table:table-cell>
          <table:table-cell table:style-name="ce37" table:formula="of:=29691294.6" office:value-type="float" office:value="29691294.6">
            <text:p>29.691.294,60</text:p>
          </table:table-cell>
          <table:table-cell table:style-name="ce30" office:value-type="float" office:value="1032">
            <text:p>1.032</text:p>
          </table:table-cell>
          <table:table-cell table:style-name="ce37" table:formula="of:=[.B9]+[.D9]+[.F9]" office:value-type="float" office:value="89052785.34">
            <text:p>89.052.785,34</text:p>
          </table:table-cell>
          <table:table-cell table:style-name="ce47" table:formula="of:=([.C9]+[.E9]+[.G9])/3" office:value-type="float" office:value="1032">
            <text:p>1.03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. Despesa Exerc. Anterior</text:p>
          </table:table-cell>
          <table:table-cell table:style-name="ce19" office:value-type="float" office:value="11022495.75">
            <text:p>11.022.495,75</text:p>
          </table:table-cell>
          <table:table-cell table:style-name="ce31"/>
          <table:table-cell table:style-name="ce38" office:value-type="float" office:value="12058944.49">
            <text:p>12.058.944,49</text:p>
          </table:table-cell>
          <table:table-cell table:style-name="ce31"/>
          <table:table-cell table:style-name="ce38" table:formula="of:=11633794.87" office:value-type="float" office:value="11633794.87">
            <text:p>11.633.794,87</text:p>
          </table:table-cell>
          <table:table-cell table:style-name="ce31"/>
          <table:table-cell table:style-name="ce41" table:formula="of:=[.B10]+[.D10]+[.F10]" office:value-type="float" office:value="34715235.11">
            <text:p>34.715.235,11</text:p>
          </table:table-cell>
          <table:table-cell table:style-name="ce47"/>
          <table:table-cell table:number-columns-repeated="1015"/>
        </table:table-row>
        <table:table-row table:style-name="ro2">
          <table:table-cell table:style-name="ce7" office:value-type="string">
            <text:p>SERVIDOR</text:p>
          </table:table-cell>
          <table:table-cell table:style-name="ce20" table:formula="of:=31512167.49+44872.29-[.B12]" office:value-type="float" office:value="30585648.81">
            <text:p>30.585.648,81</text:p>
          </table:table-cell>
          <table:table-cell table:style-name="ce32" table:formula="of:=1398+1420+49" office:value-type="float" office:value="2867">
            <text:p>2.867</text:p>
          </table:table-cell>
          <table:table-cell table:style-name="ce18" table:formula="of:=30494354.5+21817.69+3047.64-[.D12]" office:value-type="float" office:value="29619035.62">
            <text:p>29.619.035,62</text:p>
          </table:table-cell>
          <table:table-cell table:style-name="ce32" table:formula="of:=1394+1419+49" office:value-type="float" office:value="2862">
            <text:p>2.862</text:p>
          </table:table-cell>
          <table:table-cell table:style-name="ce18" table:formula="of:=30299452.75+22285.2+27339.33-[.F12]" office:value-type="float" office:value="29438932.49">
            <text:p>29.438.932,49</text:p>
          </table:table-cell>
          <table:table-cell table:style-name="ce32" table:formula="of:=1392+1416+49" office:value-type="float" office:value="2857">
            <text:p>2.857</text:p>
          </table:table-cell>
          <table:table-cell table:style-name="ce37" table:formula="of:=[.B11]+[.D11]+[.F11]" office:value-type="float" office:value="89643616.92">
            <text:p>89.643.616,92</text:p>
          </table:table-cell>
          <table:table-cell table:style-name="ce47" table:formula="of:=([.C11]+[.E11]+[.G11])/3" office:value-type="float" office:value="2862">
            <text:p>2.86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. Recrutamento Amplo</text:p>
          </table:table-cell>
          <table:table-cell table:style-name="ce21" table:formula="of:=971390.97" office:value-type="float" office:value="971390.97">
            <text:p>971.390,97</text:p>
          </table:table-cell>
          <table:table-cell table:style-name="ce33" office:value-type="float" office:value="98">
            <text:p>98</text:p>
          </table:table-cell>
          <table:table-cell table:style-name="ce39" office:value-type="float" office:value="900184.21">
            <text:p>900.184,21</text:p>
          </table:table-cell>
          <table:table-cell table:style-name="ce33" office:value-type="float" office:value="92">
            <text:p>92</text:p>
          </table:table-cell>
          <table:table-cell table:style-name="ce39" office:value-type="float" office:value="910144.79">
            <text:p>910.144,79</text:p>
          </table:table-cell>
          <table:table-cell table:style-name="ce33" office:value-type="float" office:value="98">
            <text:p>98</text:p>
          </table:table-cell>
          <table:table-cell table:style-name="ce41" table:formula="of:=[.B12]+[.D12]+[.F12]" office:value-type="float" office:value="2781719.97">
            <text:p>2.781.719,97</text:p>
          </table:table-cell>
          <table:table-cell table:style-name="ce47" table:formula="of:=([.C12]+[.E12]+[.G12])/3" office:value-type="float" office:value="96">
            <text:p>96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. Policiais</text:p>
          </table:table-cell>
          <table:table-cell table:style-name="ce21" office:value-type="float" office:value="229530.67">
            <text:p>229.530,67</text:p>
          </table:table-cell>
          <table:table-cell table:style-name="ce33" office:value-type="float" office:value="74">
            <text:p>74</text:p>
          </table:table-cell>
          <table:table-cell table:style-name="ce39" office:value-type="float" office:value="218079.96">
            <text:p>218.079,96</text:p>
          </table:table-cell>
          <table:table-cell table:style-name="ce33" office:value-type="float" office:value="72">
            <text:p>72</text:p>
          </table:table-cell>
          <table:table-cell table:style-name="ce39" office:value-type="float" office:value="209060.26">
            <text:p>209.060,26</text:p>
          </table:table-cell>
          <table:table-cell table:style-name="ce33" office:value-type="float" office:value="72">
            <text:p>72</text:p>
          </table:table-cell>
          <table:table-cell table:style-name="ce41" table:formula="of:=[.B13]+[.D13]+[.F13]" office:value-type="float" office:value="656670.89">
            <text:p>656.670,89</text:p>
          </table:table-cell>
          <table:table-cell table:style-name="ce47" table:formula="of:=([.C13]+[.E13]+[.G13])/3" office:value-type="float" office:value="72.6666666666667">
            <text:p>73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. Despesa Exerc. Anterior</text:p>
          </table:table-cell>
          <table:table-cell table:style-name="ce21" office:value-type="float" office:value="4652008.84">
            <text:p>4.652.008,84</text:p>
          </table:table-cell>
          <table:table-cell table:style-name="ce33"/>
          <table:table-cell table:style-name="ce39" office:value-type="float" office:value="4737311.98">
            <text:p>4.737.311,98</text:p>
          </table:table-cell>
          <table:table-cell table:style-name="ce33"/>
          <table:table-cell table:style-name="ce39" office:value-type="float" office:value="1066498.17">
            <text:p>1.066.498,17</text:p>
          </table:table-cell>
          <table:table-cell table:style-name="ce33"/>
          <table:table-cell table:style-name="ce41" table:formula="of:=[.B14]+[.D14]+[.F14]" office:value-type="float" office:value="10455818.99">
            <text:p>10.455.818,99</text:p>
          </table:table-cell>
          <table:table-cell table:style-name="ce47"/>
          <table:table-cell table:number-columns-repeated="1015"/>
        </table:table-row>
        <table:table-row table:style-name="ro2">
          <table:table-cell table:style-name="ce9" office:value-type="string">
            <text:p>INATIVO</text:p>
          </table:table-cell>
          <table:table-cell table:style-name="ce22" table:formula="of:=9500000+2563064.34+39691.93" office:value-type="float" office:value="12102756.27">
            <text:p>12.102.756,27</text:p>
          </table:table-cell>
          <table:table-cell table:style-name="ce7" office:value-type="float" office:value="518">
            <text:p>518</text:p>
          </table:table-cell>
          <table:table-cell table:style-name="ce22" table:formula="of:=10500000+977908.3+74437.51" office:value-type="float" office:value="11552345.81">
            <text:p>11.552.345,81</text:p>
          </table:table-cell>
          <table:table-cell table:style-name="ce7" office:value-type="float" office:value="521">
            <text:p>521</text:p>
          </table:table-cell>
          <table:table-cell table:style-name="ce22" table:formula="of:=9500000+2363258.61+156898.25" office:value-type="float" office:value="12020156.86">
            <text:p>12.020.156,86</text:p>
          </table:table-cell>
          <table:table-cell table:style-name="ce7" office:value-type="float" office:value="522">
            <text:p>522</text:p>
          </table:table-cell>
          <table:table-cell table:style-name="ce37" table:formula="of:=[.B15]+[.D15]+[.F15]" office:value-type="float" office:value="35675258.94">
            <text:p>35.675.258,94</text:p>
          </table:table-cell>
          <table:table-cell table:style-name="ce47" table:formula="of:=([.C15]+[.E15]+[.G15])/3" office:value-type="float" office:value="520.333333333333">
            <text:p>5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. Despesa Exerc. Anterior</text:p>
          </table:table-cell>
          <table:table-cell table:style-name="ce23" table:formula="of:=5657498.29" office:value-type="float" office:value="5657498.29">
            <text:p>5.657.498,29</text:p>
          </table:table-cell>
          <table:table-cell table:style-name="ce8"/>
          <table:table-cell table:style-name="ce23" table:formula="of:=1676774.61+6840072.24+165480.51" office:value-type="float" office:value="8682327.36">
            <text:p>8.682.327,36</text:p>
          </table:table-cell>
          <table:table-cell table:style-name="ce8"/>
          <table:table-cell table:style-name="ce23" table:formula="of:=585297.18+7100801.93+585099.4" office:value-type="float" office:value="8271198.51">
            <text:p>8.271.198,51</text:p>
          </table:table-cell>
          <table:table-cell table:style-name="ce8"/>
          <table:table-cell table:style-name="ce41" table:formula="of:=[.B16]+[.D16]+[.F16]" office:value-type="float" office:value="22611024.16">
            <text:p>22.611.024,16</text:p>
          </table:table-cell>
          <table:table-cell table:style-name="ce47"/>
          <table:table-cell table:number-columns-repeated="1015"/>
        </table:table-row>
        <table:table-row table:style-name="ro2">
          <table:table-cell table:style-name="ce9" office:value-type="string">
            <text:p>PENSIONISTA</text:p>
          </table:table-cell>
          <table:table-cell table:style-name="ce22" table:formula="of:=2790696.54+1997742.97" office:value-type="float" office:value="4788439.51">
            <text:p>4.788.439,51</text:p>
          </table:table-cell>
          <table:table-cell table:style-name="ce7" office:value-type="float" office:value="244">
            <text:p>244</text:p>
          </table:table-cell>
          <table:table-cell table:style-name="ce22" table:formula="of:=2794353.78+1919581.89" office:value-type="float" office:value="4713935.67">
            <text:p>4.713.935,67</text:p>
          </table:table-cell>
          <table:table-cell table:style-name="ce7" office:value-type="float" office:value="243">
            <text:p>243</text:p>
          </table:table-cell>
          <table:table-cell table:style-name="ce22" table:formula="of:=2766676.53+1944188.65" office:value-type="float" office:value="4710865.18">
            <text:p>4.710.865,18</text:p>
          </table:table-cell>
          <table:table-cell table:style-name="ce7" office:value-type="float" office:value="242">
            <text:p>242</text:p>
          </table:table-cell>
          <table:table-cell table:style-name="ce37" table:formula="of:=[.B17]+[.D17]+[.F17]" office:value-type="float" office:value="14213240.36">
            <text:p>14.213.240,36</text:p>
          </table:table-cell>
          <table:table-cell table:style-name="ce47" table:formula="of:=([.C17]+[.E17]+[.G17])/3" office:value-type="float" office:value="243">
            <text:p>243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. Despesa Exerc. Anterior</text:p>
          </table:table-cell>
          <table:table-cell table:style-name="ce24" table:formula="of:=1367518.5" office:value-type="float" office:value="1367518.5">
            <text:p>1.367.518,50</text:p>
          </table:table-cell>
          <table:table-cell table:style-name="ce12"/>
          <table:table-cell table:style-name="ce24" office:value-type="float" office:value="1886269.19">
            <text:p>1.886.269,19</text:p>
          </table:table-cell>
          <table:table-cell table:style-name="ce12"/>
          <table:table-cell table:style-name="ce24" table:formula="of:=1830819.95" office:value-type="float" office:value="1830819.95">
            <text:p>1.830.819,95</text:p>
          </table:table-cell>
          <table:table-cell table:style-name="ce12"/>
          <table:table-cell table:style-name="ce41" table:formula="of:=[.B18]+[.D18]+[.F18]" office:value-type="float" office:value="5084607.64">
            <text:p>5.084.607,64</text:p>
          </table:table-cell>
          <table:table-cell table:style-name="ce48"/>
          <table:table-cell table:number-columns-repeated="2"/>
          <table:table-cell table:style-name="ce49"/>
          <table:table-cell table:number-columns-repeated="1012"/>
        </table:table-row>
        <table:table-row table:style-name="ro5">
          <table:table-cell table:style-name="ce12" office:value-type="string">
            <text:p>SUB-TOTAL</text:p>
          </table:table-cell>
          <table:table-cell table:style-name="ce25" table:formula="of:=SUM([.B9:.B18])" office:value-type="float" office:value="101249879.85">
            <text:p>101.249.879,85</text:p>
          </table:table-cell>
          <table:table-cell table:style-name="ce34"/>
          <table:table-cell table:style-name="ce25" table:formula="of:=SUM([.D9:.D18])" office:value-type="float" office:value="103857332.79">
            <text:p>103.857.332,79</text:p>
          </table:table-cell>
          <table:table-cell table:style-name="ce34"/>
          <table:table-cell table:style-name="ce25" table:formula="of:=SUM([.F9:.F18])" office:value-type="float" office:value="99782765.68">
            <text:p>99.782.765,68</text:p>
          </table:table-cell>
          <table:table-cell table:style-name="ce34"/>
          <table:table-cell table:style-name="ce42" table:formula="of:=[.B19]+[.D19]+[.F19]" office:value-type="float" office:value="304889978.32">
            <text:p>304.889.978,32</text:p>
          </table:table-cell>
          <table:table-cell table:style-name="ce48"/>
          <table:table-cell/>
          <table:table-cell table:style-name="ce44"/>
          <table:table-cell table:number-columns-repeated="1013"/>
        </table:table-row>
        <table:table-row table:style-name="ro5">
          <table:table-cell table:style-name="ce13" office:value-type="string">
            <text:p>OBRIGAÇÕES PATRONAIS</text:p>
          </table:table-cell>
          <table:table-cell table:style-name="ce26" table:formula="of:=148360.36+6436694.71+15092.6+7552415.48+15825.36" office:value-type="float" office:value="14168388.51">
            <text:p>14.168.388,51</text:p>
          </table:table-cell>
          <table:table-cell table:style-name="ce35"/>
          <table:table-cell table:style-name="ce26" table:formula="of:=133779.16+6363213.08+21418.59+7617207.1+16139.14" office:value-type="float" office:value="14151757.07">
            <text:p>14.151.757,07</text:p>
          </table:table-cell>
          <table:table-cell table:style-name="ce35"/>
          <table:table-cell table:style-name="ce26" table:formula="of:=146899.66+6305560.88+22963.13+7610263.26+18332.86" office:value-type="float" office:value="14104019.79">
            <text:p>14.104.019,79</text:p>
          </table:table-cell>
          <table:table-cell table:style-name="ce35"/>
          <table:table-cell table:style-name="ce37" table:formula="of:=[.B20]+[.D20]+[.F20]" office:value-type="float" office:value="42424165.37">
            <text:p>42.424.165,37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13" office:value-type="string">
            <text:p>TOTAL</text:p>
          </table:table-cell>
          <table:table-cell table:style-name="ce26" table:formula="of:=[.B19]+[.B20]" office:value-type="float" office:value="115418268.36">
            <text:p>115.418.268,36</text:p>
          </table:table-cell>
          <table:table-cell table:style-name="ce36" table:formula="of:=[.C9]+[.C11]+[.C12]+[.C13]+[.C15]+[.C17]" office:value-type="float" office:value="4833">
            <text:p>4.833</text:p>
          </table:table-cell>
          <table:table-cell table:style-name="ce26" table:formula="of:=[.D19]+[.D20]" office:value-type="float" office:value="118009089.86">
            <text:p>118.009.089,86</text:p>
          </table:table-cell>
          <table:table-cell table:style-name="ce36" table:formula="of:=[.E9]+[.E11]+[.E12]+[.E13]+[.E15]+[.E17]" office:value-type="float" office:value="4822">
            <text:p>4.822</text:p>
          </table:table-cell>
          <table:table-cell table:style-name="ce26" table:formula="of:=[.F19]+[.F20]" office:value-type="float" office:value="113886785.47">
            <text:p>113.886.785,47</text:p>
          </table:table-cell>
          <table:table-cell table:style-name="ce40" table:formula="of:=[.G9]+[.G11]+[.G12]+[.G13]+[.G15]+[.G17]" office:value-type="float" office:value="4823">
            <text:p>4.823</text:p>
          </table:table-cell>
          <table:table-cell table:style-name="ce43" table:formula="of:=[.B21]+[.D21]+[.F21]" office:value-type="float" office:value="347314143.69">
            <text:p>347.314.143,69</text:p>
          </table:table-cell>
          <table:table-cell table:style-name="ce47" table:formula="of:=([.C21]+[.E21]+[.G21])/3" office:value-type="float" office:value="4826">
            <text:p>4.826</text:p>
          </table:table-cell>
          <table:table-cell table:number-columns-repeated="1015"/>
        </table:table-row>
        <table:table-row table:style-name="ro4">
          <table:table-cell table:style-name="ce14" office:value-type="string" table:number-columns-spanned="9" table:number-rows-spanned="1">
            <text:p>Fonte: Relatórios SIAFIMG - RFCAE355, RFCAE359 <text:s/>- <text:s/>Armazém de Informações <text:s/>- <text:s/>BO - Relatórios Internos. 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office:value-type="string">
            <text:p>Junio César Doroteu <text:s text:c="5"/>- <text:s/>Superintendente de Recursos Humanos</text:p>
          </table:table-cell>
          <table:table-cell table:number-columns-repeated="6"/>
          <table:table-cell table:style-name="ce44"/>
          <table:table-cell table:number-columns-repeated="1016"/>
        </table:table-row>
        <table:table-row table:style-name="ro1">
          <table:table-cell office:value-type="string">
            <text:p>Márcia Franco de Carvalho Milhorato <text:s/>- Superintendente de Finanças </text:p>
          </table:table-cell>
          <table:table-cell table:number-columns-repeated="6"/>
          <table:table-cell table:style-name="ce44"/>
          <table:table-cell table:number-columns-repeated="1016"/>
        </table:table-row>
        <table:table-row table:style-name="ro1">
          <table:table-cell office:value-type="string">
            <text:p>Clarissa Duarte Martins <text:s text:c="3"/>- <text:s/>Diretora-Geral</text:p>
          </table:table-cell>
          <table:table-cell table:number-columns-repeated="6"/>
          <table:table-cell table:style-name="ce44"/>
          <table:table-cell table:number-columns-repeated="1016"/>
        </table:table-row>
        <table:table-row table:style-name="ro1">
          <table:table-cell office:value-type="string">
            <text:p>Heleno Rosa Portes <text:s text:c="3"/>- <text:s/>Procurador-Geral de Justiça Adjunto Administrativo </text:p>
          </table:table-cell>
          <table:table-cell table:number-columns-repeated="6"/>
          <table:table-cell table:style-name="ce44"/>
          <table:table-cell table:number-columns-repeated="1016"/>
        </table:table-row>
        <table:table-row table:style-name="ro1">
          <table:table-cell office:value-type="string">
            <text:p>Antônio Sérgio Tonet <text:s/>- <text:s/>Procurador-Geral de Justiça</text:p>
          </table:table-cell>
          <table:table-cell table:number-columns-repeated="6"/>
          <table:table-cell table:style-name="ce44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44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/09/2017</text:date>, <text:time>15:39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" meta:object-count="0"/>
    <meta:generator>OpenOffice/4.1.1$Win32 OpenOffice.org_project/411m6$Build-9775</meta:generator>
  </office:meta>
</office:document-meta>
</file>