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42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2.272cm" fo:break-before="auto" style:use-optimal-row-height="true"/>
    </style:style>
    <style:style style:name="ro33" style:family="table-row">
      <style:table-row-properties style:row-height="1.894cm" fo:break-before="auto" style:use-optimal-row-height="false"/>
    </style:style>
    <style:style style:name="ro34" style:family="table-row">
      <style:table-row-properties style:row-height="0.885cm" fo:break-before="auto" style:use-optimal-row-height="true"/>
    </style:style>
    <style:style style:name="ro35" style:family="table-row">
      <style:table-row-properties style:row-height="1.363cm" fo:break-before="auto" style:use-optimal-row-height="true"/>
    </style:style>
    <style:style style:name="ro36" style:family="table-row">
      <style:table-row-properties style:row-height="1.722cm" fo:break-before="auto" style:use-optimal-row-height="tru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="0.06pt solid #000000" style:vertical-align="middl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pt" fo:country="BR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5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 <text:s/>09/06/2017</text:p>
          </table:table-cell>
          <table:covered-table-cell table:number-columns-repeated="3" table:style-name="ce15"/>
          <table:covered-table-cell table:style-name="Default"/>
          <table:table-cell table:style-name="ce59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1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>
            <text:p>15,00%</text:p>
          </table:table-cell>
          <table:table-cell table:style-name="ce55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>
            <text:p>16,00%</text:p>
          </table:table-cell>
          <table:table-cell table:style-name="ce55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>
            <text:p>70,00%</text:p>
          </table:table-cell>
          <table:table-cell table:style-name="ce55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30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30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30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>
            <text:p>10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4" office:value-type="string">
            <text:p>Não apurado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6" office:value-type="percentage" office:value="0.4">
            <text:p>4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>
            <text:p>5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31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8" office:value-type="percentage" office:value="0.5">
            <text:p>5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7" office:value-type="float" office:value="0">
            <text:p>0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>
            <text:p>70,00%</text:p>
          </table:table-cell>
          <table:table-cell table:style-name="ce56" office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style-name="ce61"/>
          <table:table-cell table:number-columns-repeated="1018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string">
            <text:p>Não se aplica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<text:span text:style-name="T7">Junho</text:span>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/>
          <table:table-cell table:style-name="ce62"/>
          <table:table-cell table:number-columns-repeated="1017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2" office:value-type="string">
            <text:p><text:span text:style-name="T4">R$ </text:span><text:span text:style-name="T5">15.733.632,66 (recolhimento imediato)</text:span>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5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/>
          <table:table-cell table:style-name="ce61"/>
          <table:table-cell table:number-columns-repeated="1017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9" office:value-type="float" office:value="1">
            <text:p>1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14">
            <text:p>14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9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45" office:value-type="string">
            <text:p>67 promotorias (total de 195 procedimentos instaurados)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 table:number-columns-spanned="1" table:number-rows-spanned="2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Junho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covered-table-cell table:style-name="ce10"/>
          <table:table-cell table:style-name="ce29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6" office:value-type="float" office:value="503">
            <text:p>503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7" office:value-type="float" office:value="6">
            <text:p>6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8" office:value-type="float" office:value="6">
            <text:p>6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9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8" office:value-type="percentage" office:value="0.47">
            <text:p>47,00%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2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49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3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5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0" office:value-type="float" office:value="152">
            <text:p>152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26" office:value-type="string">
            <text:p>Realizar 2 audiências públicas até 19/12/2017</text:p>
          </table:table-cell>
          <table:table-cell table:style-name="ce29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51"/>
          <table:table-cell table:style-name="ce57" office:value-type="string">
            <text:p>1) PGA Finalístico 2016-2017</text:p>
            <text:p>2) PGA Finalístico 2016-2017 – Relatório de Acompanhamento – Junho 2017</text:p>
            <text:p><text:span text:style-name="T8"/></text:p>
          </table:table-cell>
          <table:table-cell table:number-columns-repeated="1019"/>
        </table:table-row>
        <table:table-row table:style-name="ro36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2" office:value-type="string">
            <text:p>18 (com impactos diretos)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53" office:value-type="string">
            <text:p>85 expedientes instaurados até o momento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3"/>
          <table:table-cell table:style-name="ce54"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37">
          <table:table-cell table:style-name="Default"/>
          <table:table-cell table:number-columns-repeated="1023"/>
        </table:table-row>
        <table:table-row table:style-name="ro37" table:number-rows-repeated="1048468">
          <table:table-cell table:number-columns-repeated="1024"/>
        </table:table-row>
        <table:table-row table:style-name="ro38" table:number-rows-repeated="1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000-00-00T18:28:51.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18:42:10.10</dc:date>
    <meta:generator>LibreOffice/4.0.4.2$Windows_x86 LibreOffice_project/9e9821abd0ffdbc09cd8c52eaa574fa09eb08f2</meta:generator>
    <meta:editing-duration>P1DT42M33S</meta:editing-duration>
    <meta:editing-cycles>185</meta:editing-cycles>
    <meta:document-statistic meta:table-count="1" meta:cell-count="371" meta:object-count="0"/>
  </office:meta>
</office:document-meta>
</file>