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, Arial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885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722cm" fo:break-before="auto" style:use-optimal-row-height="true"/>
    </style:style>
    <style:style style:name="ro30" style:family="table-row">
      <style:table-row-properties style:row-height="1.543cm" fo:break-before="auto" style:use-optimal-row-height="fals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2.081cm" fo:break-before="auto" style:use-optimal-row-height="true"/>
    </style:style>
    <style:style style:name="ro34" style:family="table-row">
      <style:table-row-properties style:row-height="0.942cm" fo:break-before="auto" style:use-optimal-row-height="true"/>
    </style:style>
    <style:style style:name="ro35" style:family="table-row">
      <style:table-row-properties style:row-height="1.894cm" fo:break-before="auto" style:use-optimal-row-height="false"/>
    </style:style>
    <style:style style:name="ro36" style:family="table-row">
      <style:table-row-properties style:row-height="1.363cm" fo:break-before="auto" style:use-optimal-row-height="tru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wrap-option="wrap" fo:border="0.99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0.06pt solid #842274" fo:background-color="#ffffff" style:text-align-source="fix" style:repeat-content="false" fo:border-left="0.06pt solid #842274" fo:border-right="0.26pt solid #842274" fo:border-top="0.06pt solid #842274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6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 <text:s/>11/08/2017</text:p>
          </table:table-cell>
          <table:covered-table-cell table:number-columns-repeated="3" table:style-name="ce15"/>
          <table:covered-table-cell table:style-name="Default"/>
          <table:table-cell table:style-name="ce59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7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61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7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8" office:value-type="percentage" office:value="0.15">
            <text:p>15,00%</text:p>
          </table:table-cell>
          <table:table-cell table:style-name="ce55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8" office:value-type="percentage" office:value="0.16">
            <text:p>16,00%</text:p>
          </table:table-cell>
          <table:table-cell table:style-name="ce55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8" office:value-type="percentage" office:value="0.7">
            <text:p>70,00%</text:p>
          </table:table-cell>
          <table:table-cell table:style-name="ce55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30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30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30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8" office:value-type="percentage" office:value="1">
            <text:p>10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4" office:value-type="string">
            <text:p>Não apurado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6" office:value-type="percentage" office:value="0.4">
            <text:p>4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6" office:value-type="percentage" office:value="0.5">
            <text:p>5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31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8" office:value-type="percentage" office:value="0.5">
            <text:p>5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7" office:value-type="float" office:value="0">
            <text:p>0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8" office:value-type="percentage" office:value="0.7">
            <text:p>70,00%</text:p>
          </table:table-cell>
          <table:table-cell table:style-name="ce56" office:value-type="string">
            <text:p><text:span text:style-name="T5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8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4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style-name="ce61"/>
          <table:table-cell table:number-columns-repeated="1018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40" office:value-type="string">
            <text:p>Não se aplica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<text:span text:style-name="T6">Agosto</text:span>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/>
          <table:table-cell table:style-name="ce62"/>
          <table:table-cell table:number-columns-repeated="1017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2" office:value-type="string">
            <text:p><text:span text:style-name="T4">R$ 16.621.730,48</text:span><text:span text:style-name="T4"> </text:span>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5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<text:s/>2017</text:p>
          </table:table-cell>
          <table:table-cell/>
          <table:table-cell table:style-name="ce61"/>
          <table:table-cell table:number-columns-repeated="1017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9" office:value-type="float" office:value="3">
            <text:p>3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9" office:value-type="float" office:value="16">
            <text:p>16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9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4" office:value-type="string">
            <text:p>14 novos Conselhos Municipais do Idoso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45" office:value-type="string">
            <text:p>67 promotorias (total de 195 procedimentos instaurados)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8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 table:number-columns-spanned="1" table:number-rows-spanned="2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9" office:value-type="string">
            <text:p>Palestra disponibilizada para 100% dos membros e servidores <text:s/>via Escola Judicial e Youtube</text:p>
          </table:table-cell>
          <table:table-cell table:style-name="ce57" office:value-type="string">
            <text:p>1) PGA Finalístico 2016-2017</text:p>
            <text:p>2) PGA Finalístico 2016-2017 – Relatório de Acompanhamento –Agosto 2017</text:p>
          </table:table-cell>
          <table:table-cell table:number-columns-repeated="1019"/>
        </table:table-row>
        <table:table-row table:style-name="ro30">
          <table:covered-table-cell table:style-name="ce10"/>
          <table:table-cell table:style-name="ce10" office:value-type="string">
            <text:p>Número de multiplicadores formados</text:p>
          </table:table-cell>
          <table:covered-table-cell table:style-name="ce10"/>
          <table:table-cell table:style-name="ce46" office:value-type="string">
            <text:p>100 multiplicadores em Patos de Minas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7" office:value-type="float" office:value="662">
            <text:p>662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1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8" office:value-type="float" office:value="26">
            <text:p>26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38" office:value-type="float" office:value="9">
            <text:p>9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32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9" office:value-type="percentage" office:value="0.47">
            <text:p>47,00%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3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2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5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5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51" office:value-type="float" office:value="164">
            <text:p>164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26" office:value-type="string">
            <text:p>Realizar 2 audiências públicas até 19/12/2017</text:p>
          </table:table-cell>
          <table:table-cell table:style-name="ce29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6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52" office:value-type="float" office:value="4">
            <text:p>4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  <text:p><text:span text:style-name="T7"/></text:p>
          </table:table-cell>
          <table:table-cell table:number-columns-repeated="1019"/>
        </table:table-row>
        <table:table-row table:style-name="ro29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53" office:value-type="string">
            <text:p>18 (com possibilidade de ampliação, considerando-se iniciativas de prevenção de danos)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6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53" office:value-type="string">
            <text:p>152 (cento e cinquenta e dois) expedientes instaurados e informados até o momento.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3"/>
          <table:table-cell table:style-name="ce54"/>
          <table:table-cell table:number-columns-repeated="1020"/>
        </table:table-row>
        <table:table-row table:style-name="ro37">
          <table:table-cell table:number-columns-repeated="1024"/>
        </table:table-row>
        <table:table-row table:style-name="ro37">
          <table:table-cell table:style-name="Default"/>
          <table:table-cell table:number-columns-repeated="1023"/>
        </table:table-row>
        <table:table-row table:style-name="ro37" table:number-rows-repeated="1048468">
          <table:table-cell table:number-columns-repeated="1024"/>
        </table:table-row>
        <table:table-row table:style-name="ro38" table:number-rows-repeated="16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2" svg:font-family="Arial, Arial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0000-00-00T11:13:17.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1T11:49:17.01</dc:date>
    <meta:generator>LibreOffice/4.0.4.2$Windows_x86 LibreOffice_project/9e9821abd0ffdbc09cd8c52eaa574fa09eb08f2</meta:generator>
    <meta:editing-duration>P1DT1H12M37S</meta:editing-duration>
    <meta:editing-cycles>195</meta:editing-cycles>
    <meta:document-statistic meta:table-count="1" meta:cell-count="372" meta:object-count="0"/>
  </office:meta>
</office:document-meta>
</file>