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86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909cm" fo:break-before="auto" style:use-optimal-row-height="true"/>
    </style:style>
    <style:style style:name="ro30" style:family="table-row">
      <style:table-row-properties style:row-height="2.369cm" fo:break-before="auto" style:use-optimal-row-height="tru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894cm" fo:break-before="auto" style:use-optimal-row-height="false"/>
    </style:style>
    <style:style style:name="ro34" style:family="table-row">
      <style:table-row-properties style:row-height="1.513cm" fo:break-before="auto" style:use-optimal-row-height="true"/>
    </style:style>
    <style:style style:name="ro35" style:family="table-row">
      <style:table-row-properties style:row-height="2.829cm" fo:break-before="auto" style:use-optimal-row-height="true"/>
    </style:style>
    <style:style style:name="ro36" style:family="table-row">
      <style:table-row-properties style:row-height="0.496cm" fo:break-before="auto" style:use-optimal-row-height="true"/>
    </style:style>
    <style:style style:name="ro37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 <text:s/>08/11/2017</text:p>
          </table:table-cell>
          <table:covered-table-cell table:number-columns-repeated="3" table:style-name="ce15"/>
          <table:covered-table-cell table:style-name="Default"/>
          <table:table-cell table:style-name="ce59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1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>
            <text:p>15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>
            <text:p>16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>
            <text:p>70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30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30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30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4" office:value-type="string">
            <text:p>Não apur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6" office:value-type="percentage" office:value="0.4">
            <text:p>4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>
            <text:p>5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31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8" office:value-type="percentage" office:value="0.5">
            <text:p>5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7" office:value-type="float" office:value="0">
            <text:p>0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>
            <text:p>7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style-name="ce61"/>
          <table:table-cell table:number-columns-repeated="1018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<text:span text:style-name="T5">Outubro</text:span>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/>
          <table:table-cell table:style-name="ce62"/>
          <table:table-cell table:number-columns-repeated="1017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<text:s/>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2" office:value-type="currency" office:currency="BRL" office:value="23521133.1">
            <text:p>R$ 23.521.133,1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5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<text:s/>2017</text:p>
          </table:table-cell>
          <table:table-cell/>
          <table:table-cell table:style-name="ce61"/>
          <table:table-cell table:number-columns-repeated="1017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9" office:value-type="float" office:value="3">
            <text:p>3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18">
            <text:p>18</text:p>
          </table:table-cell>
          <table:table-cell table:style-name="ce57" office:value-type="string">
            <text:p>1) PGA Finalístico 2016-2017</text:p>
            <text:p>2) PGA Finalístico 2016-2017 – Relatório de Acompanhamento – Outubro <text:s/>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<text:s/>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float" office:value="14">
            <text:p>14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45" office:value-type="string">
            <text:p>67 promotorias (total de 195 procedimentos instaurados)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>
            <text:p>Palestra disponibilizada para 100% dos membros e servidores <text:s/>via Escola Judicial e Youtube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table-cell table:style-name="ce10" office:value-type="string">
            <text:p>Formar, pelo menos, 200 multiplicadores nas diversas regionais do Estado, até 30/11/2017</text:p>
          </table:table-cell>
          <table:table-cell table:style-name="ce46" office:value-type="string">
            <text:p>50 multiplicadores em Teófilo Otoni e 120 alunos. 90 multiplicadores em Governador Valadares e 200 alunos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7" office:value-type="float" office:value="780">
            <text:p>78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8" office:value-type="float" office:value="35">
            <text:p>35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8" office:value-type="float" office:value="12">
            <text:p>12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32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9" office:value-type="percentage" office:value="0.47">
            <text:p>47,00%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0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2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/>
          <table:table-cell table:style-name="ce61"/>
          <table:table-cell table:number-columns-repeated="1017"/>
        </table:table-row>
        <table:table-row table:style-name="ro33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5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1" office:value-type="float" office:value="169">
            <text:p>169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26" office:value-type="string">
            <text:p>Realizar 2 audiências públicas até 19/12/2017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4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52" office:value-type="float" office:value="4">
            <text:p>4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  <text:p><text:span text:style-name="T6"/></text:p>
          </table:table-cell>
          <table:table-cell table:number-columns-repeated="1019"/>
        </table:table-row>
        <table:table-row table:style-name="ro35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3" office:value-type="string">
            <text:p>18 (com possibilidade de ampliação, considerando-se iniciativas de prevenção de danos, inclusive a partir das vistorias atualmente em curso)</text:p>
          </table:table-cell>
          <table:table-cell table:style-name="ce58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29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53" office:value-type="string">
            <text:p>164 (cento e sessenta e quatro) expedientes instaurados e informados até o momento</text:p>
          </table:table-cell>
          <table:table-cell table:style-name="ce57" office:value-type="string">
            <text:p>1) PGA Finalístico 2016-2017</text:p>
            <text:p>2) PGA Finalístico 2016-2017 – Relatório de Acompanhamento – Outubro 2017</text:p>
          </table:table-cell>
          <table:table-cell table:number-columns-repeated="1019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3"/>
          <table:table-cell table:style-name="ce54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style-name="Default"/>
          <table:table-cell table:number-columns-repeated="1023"/>
        </table:table-row>
        <table:table-row table:style-name="ro36" table:number-rows-repeated="1048468">
          <table:table-cell table:number-columns-repeated="1024"/>
        </table:table-row>
        <table:table-row table:style-name="ro37" table:number-rows-repeated="16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0000-00-00T14:09:42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17:12:20.25</dc:date>
    <meta:generator>LibreOffice/4.0.4.2$Windows_x86 LibreOffice_project/9e9821abd0ffdbc09cd8c52eaa574fa09eb08f2</meta:generator>
    <meta:editing-duration>P1DT3H17M42S</meta:editing-duration>
    <meta:editing-cycles>224</meta:editing-cycles>
    <meta:document-statistic meta:table-count="1" meta:cell-count="373" meta:object-count="0"/>
  </office:meta>
</office:document-meta>
</file>