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82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122cm" fo:break-before="auto" style:use-optimal-row-height="false"/>
    </style:style>
    <style:style style:name="ro30" style:family="table-row">
      <style:table-row-properties style:row-height="8.073cm" fo:break-before="auto" style:use-optimal-row-height="false"/>
    </style:style>
    <style:style style:name="ro31" style:family="table-row">
      <style:table-row-properties style:row-height="1.263cm" fo:break-before="auto" style:use-optimal-row-height="false"/>
    </style:style>
    <style:style style:name="ro32" style:family="table-row">
      <style:table-row-properties style:row-height="1.894cm" fo:break-before="auto" style:use-optimal-row-height="false"/>
    </style:style>
    <style:style style:name="ro33" style:family="table-row">
      <style:table-row-properties style:row-height="1.508cm" fo:break-before="auto" style:use-optimal-row-height="tru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1.965cm" fo:break-before="auto" style:use-optimal-row-height="true"/>
    </style:style>
    <style:style style:name="ro36" style:family="table-row">
      <style:table-row-properties style:row-height="0.496cm" fo:break-before="auto" style:use-optimal-row-height="true"/>
    </style:style>
    <style:style style:name="ro37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pt" fo:country="BR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6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 <text:s/>13/12/2017</text:p>
          </table:table-cell>
          <table:covered-table-cell table:number-columns-repeated="3" table:style-name="ce15"/>
          <table:covered-table-cell table:style-name="Default"/>
          <table:table-cell table:style-name="ce60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2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>
            <text:p>15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>
            <text:p>16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>
            <text:p>0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>
            <text:p>0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>
            <text:p>7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30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30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30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>
            <text:p>Não informado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9" office:value-type="string">
            <text:p>Não informado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>
            <text:p>10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4" office:value-type="string">
            <text:p>Não apurado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6" office:value-type="percentage" office:value="1">
            <text:p>10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6" office:value-type="percentage" office:value="0">
            <text:p>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>
            <text:p>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6" office:value-type="percentage" office:value="0">
            <text:p>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4" office:value-type="string">
            <text:p>Não apurado.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4" office:value-type="string">
            <text:p>Não apurado.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6" office:value-type="percentage" office:value="0.4">
            <text:p>4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>
            <text:p>5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2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31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8" office:value-type="percentage" office:value="0.5">
            <text:p>5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7" office:value-type="float" office:value="0">
            <text:p>0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>
            <text:p>70,00%</text:p>
          </table:table-cell>
          <table:table-cell table:style-name="ce57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string">
            <text:p>50% da meta atingida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style-name="ce62"/>
          <table:table-cell table:number-columns-repeated="1018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float" office:value="0">
            <text:p>0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36" office:value-type="percentage" office:value="0.6002">
            <text:p>60,02%</text:p>
          </table:table-cell>
          <table:table-cell table:style-name="ce58" office:value-type="string">
            <text:p>1) PGA Finalístico 2016-2017</text:p>
            <text:p>2) PGA Finalístico 2016-2017 – Relatório de Acompanhamento – <text:span text:style-name="T6">Dezembro</text:span> 2017</text:p>
          </table:table-cell>
          <table:table-cell table:number-columns-repeated="2"/>
          <table:table-cell table:style-name="ce62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/>
          <table:table-cell table:style-name="ce63"/>
          <table:table-cell table:number-columns-repeated="1017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<text:s/>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2" office:value-type="currency" office:currency="BRL" office:value="60645778.12">
            <text:p>R$ 60.645.778,12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41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<text:s/>2017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3" office:value-type="float" office:value="0">
            <text:p>0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3" office:value-type="float" office:value="0">
            <text:p>0</text:p>
          </table:table-cell>
          <table:table-cell table:style-name="ce59" office:value-type="string">
            <text:p>1) PGA Finalístico 2016-2017</text:p>
            <text:p>2) PGA Finalístico 2016-2017 – Relatório de Acompanhamento – Dezembro <text:s/>2017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5" office:value-type="float" office:value="0">
            <text:p>0</text:p>
          </table:table-cell>
          <table:table-cell table:style-name="ce59" office:value-type="string">
            <text:p>1) PGA Finalístico 2016-2017</text:p>
            <text:p>2) PGA Finalístico 2016-2017 – Relatório de Acompanhamento – Dezembro <text:s/>2017</text:p>
          </table:table-cell>
          <table:table-cell/>
          <table:table-cell table:style-name="ce62"/>
          <table:table-cell table:number-columns-repeated="1017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9" office:value-type="float" office:value="3">
            <text:p>3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18">
            <text:p>18</text:p>
          </table:table-cell>
          <table:table-cell table:style-name="ce58" office:value-type="string">
            <text:p>1) PGA Finalístico 2016-2017</text:p>
            <text:p>2) PGA Finalístico 2016-2017 – Relatório de Acompanhamento – Dezembro <text:s/>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9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<text:s/>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string">
            <text:p>-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77">
            <text:p>77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>
            <text:p>Palestra disponibilizada para 100% dos membros e servidores <text:s/>via Escola Judicial e Youtube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10">
          <table:covered-table-cell table:style-name="ce10"/>
          <table:table-cell table:style-name="ce10" office:value-type="string">
            <text:p>Número de multiplicadores formados</text:p>
          </table:table-cell>
          <table:table-cell table:style-name="ce10" office:value-type="string">
            <text:p>Formar, pelo menos, 200 multiplicadores nas diversas regionais do Estado, até 30/11/2017</text:p>
          </table:table-cell>
          <table:table-cell table:style-name="ce45" office:value-type="string">
            <text:p>260 multiplicadores em Uberaba e 200 alunos e 250 multiplicadores em Montes Claros e 400 alunos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6" office:value-type="float" office:value="1159">
            <text:p>1159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9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7" office:value-type="string">
            <text:p> 68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46" office:value-type="float" office:value="18">
            <text:p>18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2"/>
          <table:table-cell table:style-name="ce62"/>
          <table:table-cell table:number-columns-repeated="1016"/>
        </table:table-row>
        <table:table-row table:style-name="ro30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8" office:value-type="string">
            <text:p>O PROCON-MG recebeu relatório com os resultados de 22 (vinte e dois) processos administrativos instaurados, do total de 51 (cinquenta e um) produtos considerados impróprios para o consumo. <text:s text:c="21"/>2)<text:span text:style-name="T4">Desta forma, falta ainda a confirmação da finalização de 29 (vinte e nove) processos administrativos. <text:s text:c="14"/>3) Desforma, o resultado atual é 43 %.</text:span>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10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49" office:value-type="string">
            <text:p>-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4" office:value-type="string">
            <text:p>-</text:p>
          </table:table-cell>
          <table:table-cell table:style-name="ce58" office:value-type="string">
            <text:p>1) PGA Finalístico 2016-2017</text:p>
            <text:p>2) PGA Finalístico 2016-2017 – Relatório de Acompanhamento – Dezembro <text:s/>2017</text:p>
          </table:table-cell>
          <table:table-cell/>
          <table:table-cell table:style-name="ce62"/>
          <table:table-cell table:number-columns-repeated="1017"/>
        </table:table-row>
        <table:table-row table:style-name="ro32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5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1" office:value-type="float" office:value="179">
            <text:p>179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26" office:value-type="string">
            <text:p>Realizar 2 audiências públicas até 19/12/2017</text:p>
          </table:table-cell>
          <table:table-cell table:style-name="ce29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33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52" office:value-type="float" office:value="8">
            <text:p>8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  <text:p><text:span text:style-name="T7"/></text:p>
          </table:table-cell>
          <table:table-cell table:number-columns-repeated="1019"/>
        </table:table-row>
        <table:table-row table:style-name="ro34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3" office:value-type="string">
            <text:p>27 (com iminente ampliação para 29, considerando-se a operação de fiscalização que ocorrerá 13.12.2017)</text:p>
          </table:table-cell>
          <table:table-cell table:style-name="ce59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35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54" office:value-type="string">
            <text:p>167 (cento e sessenta e sete) expedientes instaurados e informados até o momento.</text:p>
          </table:table-cell>
          <table:table-cell table:style-name="ce58" office:value-type="string">
            <text:p>1) PGA Finalístico 2016-2017</text:p>
            <text:p>2) PGA Finalístico 2016-2017 – Relatório de Acompanhamento – Dezembro 2017</text:p>
          </table:table-cell>
          <table:table-cell table:number-columns-repeated="1019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3"/>
          <table:table-cell table:style-name="ce55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style-name="Default"/>
          <table:table-cell table:number-columns-repeated="1023"/>
        </table:table-row>
        <table:table-row table:style-name="ro36" table:number-rows-repeated="1048468">
          <table:table-cell table:number-columns-repeated="1024"/>
        </table:table-row>
        <table:table-row table:style-name="ro37" table:number-rows-repeated="16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0000-00-00T16:30:27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3T19:25:42.70</dc:date>
    <meta:generator>LibreOffice/4.0.4.2$Windows_x86 LibreOffice_project/9e9821abd0ffdbc09cd8c52eaa574fa09eb08f2</meta:generator>
    <meta:editing-duration>P1DT4H8M27S</meta:editing-duration>
    <meta:editing-cycles>256</meta:editing-cycles>
    <meta:document-statistic meta:table-count="1" meta:cell-count="373" meta:object-count="0"/>
  </office:meta>
</office:document-meta>
</file>