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1.021cm" fo:break-before="auto" style:use-optimal-row-height="true"/>
    </style:style>
    <style:style style:name="ro12" style:family="table-row">
      <style:table-row-properties style:row-height="1.485cm" fo:break-before="auto" style:use-optimal-row-height="true"/>
    </style:style>
    <style:style style:name="ro13" style:family="table-row">
      <style:table-row-properties style:row-height="1.362cm" fo:break-before="auto" style:use-optimal-row-height="true"/>
    </style:style>
    <style:style style:name="ro14" style:family="table-row">
      <style:table-row-properties style:row-height="1.332cm" fo:break-before="auto" style:use-optimal-row-height="true"/>
    </style:style>
    <style:style style:name="ro15" style:family="table-row">
      <style:table-row-properties style:row-height="1.018cm" fo:break-before="auto" style:use-optimal-row-height="true"/>
    </style:style>
    <style:style style:name="ro16" style:family="table-row">
      <style:table-row-properties style:row-height="1.02cm" fo:break-before="auto" style:use-optimal-row-height="true"/>
    </style:style>
    <style:style style:name="ro17" style:family="table-row">
      <style:table-row-properties style:row-height="1.446cm" fo:break-before="auto" style:use-optimal-row-height="true"/>
    </style:style>
    <style:style style:name="ro18" style:family="table-row">
      <style:table-row-properties style:row-height="2.369cm" fo:break-before="auto" style:use-optimal-row-height="true"/>
    </style:style>
    <style:style style:name="ro19" style:family="table-row">
      <style:table-row-properties style:row-height="2.663cm" fo:break-before="auto" style:use-optimal-row-height="true"/>
    </style:style>
    <style:style style:name="ro20" style:family="table-row">
      <style:table-row-properties style:row-height="1.796cm" fo:break-before="auto" style:use-optimal-row-height="true"/>
    </style:style>
    <style:style style:name="ro21" style:family="table-row">
      <style:table-row-properties style:row-height="1.909cm" fo:break-before="auto" style:use-optimal-row-height="true"/>
    </style:style>
    <style:style style:name="ro22" style:family="table-row">
      <style:table-row-properties style:row-height="2.829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Calibri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8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1" table:default-cell-style-name="ce4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45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:24/10/2016</text:p>
          </table:table-cell>
          <table:covered-table-cell table:number-columns-repeated="3" table:style-name="ce14"/>
          <table:covered-table-cell table:style-name="Default"/>
          <table:table-cell table:style-name="ce45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19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2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47"/>
          <table:table-cell table:number-columns-repeated="1017"/>
        </table:table-row>
        <table:table-row table:style-name="ro5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19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2" office:value-type="percentage" office:value="0.315">
            <text:p>31,50%</text:p>
          </table:table-cell>
          <table:table-cell table:style-name="ce4" office:value-type="string">
            <text:p>1) PGA Administrativo 2016</text:p>
            <text:p>2) PGA Administrativo 2016 – Relatório de Acompanhamento – Outubro <text:s/>2016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3" office:value-type="percentage" office:value="0.15">
            <text:p>15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3" office:value-type="percentage" office:value="0.16">
            <text:p>16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4" office:value-type="float" office:value="0">
            <text:p>0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4" office:value-type="float" office:value="0">
            <text:p>0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3" office:value-type="percentage" office:value="0.7">
            <text:p>7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19" office:value-type="string">
            <text:p>1. Estruturar cada Promotoria de Justiça com pelo menos 1 (um) estagiário de Direito, graduando ou pós-graduando. </text:p>
          </table:table-cell>
          <table:table-cell table:style-name="ce25" office:value-type="string">
            <text:p>Concluído. TEP apresentado em 23/09/2016 . 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Outubro <text:s/>201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19" office:value-type="string">
            <text:p>2. Oferecer um total de 350 vagas para estagiários pós-graduandos, com carga-horária de 4 (quatro) horas diárias. </text:p>
          </table:table-cell>
          <table:table-cell table:style-name="ce25" office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20" office:value-type="string">
            <text:p>3. Regularizar a situação de vagas excepcionais criadas em caráter temporário. </text:p>
          </table:table-cell>
          <table:table-cell table:style-name="ce25" office:value-type="string">
            <text:p>Concluído.TEP apresentado em 23/09/2016. <text:s/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4" office:value-type="string">
            <text:p>Não informado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4" office:value-type="string">
            <text:p>Não informado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3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19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27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19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27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19" office:value-type="string">
            <text:p>3. Realizar três edições do projeto Por Dentro do Ministério Público com alunos de Comunicação Social/Jornalismo, até 30/11/2016. </text:p>
          </table:table-cell>
          <table:table-cell table:style-name="ce27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19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28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29" office:value-type="string">
            <text:p>Não apurado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30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30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30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31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31" office:value-type="percentage" office:value="0">
            <text:p>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31" office:value-type="percentage" office:value="0">
            <text:p>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31" office:value-type="percentage" office:value="0">
            <text:p>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29" office:value-type="string">
            <text:p>Não apurado.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29" office:value-type="string">
            <text:p>Não apurado.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0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31" office:value-type="percentage" office:value="0.4">
            <text:p>4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30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31" office:value-type="percentage" office:value="0.5">
            <text:p>5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47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26" office:value-type="percentage" office:value="0.2">
            <text:p>2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3" office:value-type="percentage" office:value="0.5">
            <text:p>5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32" office:value-type="float" office:value="0">
            <text:p>0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3" office:value-type="percentage" office:value="0.7">
            <text:p>7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33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34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 table:visibility="filter">
          <table:table-cell table:style-name="ce10" office:value-type="string" table:number-columns-spanned="1" table:number-rows-spanned="5">
            <text:p>Atuação especializada no controle externo da atividade policial</text:p>
          </table:table-cell>
          <table:table-cell table:style-name="ce15" office:value-type="string">
            <text:p>Ato do PGJ publicado</text:p>
          </table:table-cell>
          <table:table-cell table:style-name="ce15" office:value-type="string">
            <text:p>1. Constituir Grupo de Trabalho.</text:p>
          </table:table-cell>
          <table:table-cell table:style-name="ce29" office:value-type="string">
            <text:p>Ato Publicado no DO em 07/05/2016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Documento com diretrizes publicado.</text:p>
          </table:table-cell>
          <table:table-cell table:style-name="ce15" office:value-type="string">
            <text:p>2. Elaborar 01 documento com diretrizes estabelecidas para a atuação do Grupo de Trabalho.</text:p>
          </table:table-cell>
          <table:table-cell table:style-name="ce35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ota Técnica publicada <text:s/></text:p>
          </table:table-cell>
          <table:table-cell table:style-name="ce15" office:value-type="string">
            <text:p>3. Elaborar 01 material técnico-científico com diretrizes sobre a atuação do MPMG na tutela coletiva da segurança pública.</text:p>
          </table:table-cell>
          <table:table-cell table:style-name="ce35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Segunda edição do Roteiro publicada <text:s text:c="2"/></text:p>
          </table:table-cell>
          <table:table-cell table:style-name="ce15" office:value-type="string">
            <text:p>4. Revisar e publicar Roteiro de Atuação.</text:p>
          </table:table-cell>
          <table:table-cell table:style-name="ce35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7" table:visibility="filter">
          <table:covered-table-cell table:style-name="ce10"/>
          <table:table-cell table:style-name="ce15" office:value-type="string">
            <text:p>Número regiões que participaram do teste e elaboraram relatórios executivos contendo impressões sobre diretrizes em teste.</text:p>
          </table:table-cell>
          <table:table-cell table:style-name="ce15" office:value-type="string">
            <text:p>5. Testar a partir da adesão de no mínimo 5 regiões integradas de segurança pública (RISP).</text:p>
          </table:table-cell>
          <table:table-cell table:style-name="ce35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7" table:visibility="filter">
          <table:table-cell table:style-name="ce11" office:value-type="string" table:number-columns-spanned="1" table:number-rows-spanned="6">
            <text:p>Atuação sistêmica no enfrentamento à violência doméstica contra a mulher</text:p>
          </table:table-cell>
          <table:table-cell table:style-name="ce16" office:value-type="string">
            <text:p>Número de participantes qualificados </text:p>
          </table:table-cell>
          <table:table-cell table:style-name="ce16" office:value-type="string">
            <text:p>1. Qualificar, por meio de curso sobre feminicídio, entre 01/03 e 01/05/2016, no mínimo 20 membros do MPMG que atuam no Júri, promotorias criminais e no combate à violência doméstica </text:p>
          </table:table-cell>
          <table:table-cell table:style-name="ce36" office:value-type="string">
            <text:p>52 membros qualificados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8" table:visibility="filter">
          <table:covered-table-cell table:style-name="ce11"/>
          <table:table-cell table:style-name="ce16" office:value-type="string">
            <text:p>Entrega de um relatório no prazo </text:p>
          </table:table-cell>
          <table:table-cell table:style-name="ce16" office:value-type="string">
            <text:p>2. Entregar diagnóstico até 01/08/2016 </text:p>
          </table:table-cell>
          <table:table-cell table:style-name="ce37" office:value-type="string">
            <text:p>Relatório-Diagnóstico finalizado em 15/09/16 e entregue aos membros integrantes do GT em 16/09/16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8" table:visibility="filter">
          <table:covered-table-cell table:style-name="ce11"/>
          <table:table-cell table:style-name="ce16" office:value-type="string">
            <text:p>Número de participantes no workshop </text:p>
          </table:table-cell>
          <table:table-cell table:style-name="ce16" office:value-type="string">
            <text:p>3. Realizar, entre 01/10 e 30/11/2016, workshop com pelo menos 30 presentes </text:p>
          </table:table-cell>
          <table:table-cell table:style-name="ce37" office:value-type="string">
            <text:p>Workshop realizado com participação de 17 membros. Total de participantes(membros e servidores) inscritos: 24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6" office:value-type="string">
            <text:p>Número de enunciados produzidos </text:p>
          </table:table-cell>
          <table:table-cell table:style-name="ce16" office:value-type="string">
            <text:p>4. Produzir, até 30/11/2016, 10 enunciados </text:p>
          </table:table-cell>
          <table:table-cell table:style-name="ce38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6" office:value-type="string">
            <text:p>Nota Técnica publicada </text:p>
          </table:table-cell>
          <table:table-cell table:style-name="ce16" office:value-type="string">
            <text:p>5. Produzir material técnico-científico até 31/09/2017 </text:p>
          </table:table-cell>
          <table:table-cell table:style-name="ce38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6" office:value-type="string">
            <text:p>Números de adesões feitas pelos Promotores de Justiça </text:p>
          </table:table-cell>
          <table:table-cell table:style-name="ce16" office:value-type="string">
            <text:p>6. Fomentar, até 20/08/2017, adesão ao projeto com no mínimo 10(dez) promotores de Justiça que se comprometam a ampliar sua atuação </text:p>
          </table:table-cell>
          <table:table-cell table:style-name="ce38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0" office:value-type="string" table:number-columns-spanned="1" table:number-rows-spanned="2">
            <text:p>Ministério Público no Combate à Impunidade</text:p>
          </table:table-cell>
          <table:table-cell table:style-name="ce15" office:value-type="string">
            <text:p>Percentual de recursos interpostos </text:p>
          </table:table-cell>
          <table:table-cell table:style-name="ce15" office:value-type="string">
            <text:p>1. Buscar o início da execução penal de todos os réus condenados em Segunda Instância </text:p>
          </table:table-cell>
          <table:table-cell table:style-name="ce29" office:value-type="string">
            <text:p>Não informado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Percentual de procuradores de Justiça que aderiram ao posicionamento adotado pela PRJREE </text:p>
          </table:table-cell>
          <table:table-cell table:style-name="ce15" office:value-type="string">
            <text:p>2. Adesão ao posicionamento adotado pela PRJREE de, ao menos, 5% dos procuradores de Justiça com atuação criminal. </text:p>
          </table:table-cell>
          <table:table-cell table:style-name="ce35" office:value-type="float" office:value="5">
            <text:p>5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7" table:visibility="filter">
          <table:table-cell table:style-name="ce11" office:value-type="string" table:number-columns-spanned="1" table:number-rows-spanned="3">
            <text:p>Recuperação de Ativos Tributários – ação total</text:p>
          </table:table-cell>
          <table:table-cell table:style-name="ce17" office:value-type="string">
            <text:p>Montante de ativos recuperados. </text:p>
          </table:table-cell>
          <table:table-cell table:style-name="ce16" office:value-type="string">
            <text:p>1. Promover a recuperação de R$100.000.000,00 (cem milhões de reais) em receitas aos cofres do Estado, por meio de operações conjuntas e acordos de pagamento, no período de 01/01/2016 a 31/12/2016. </text:p>
          </table:table-cell>
          <table:table-cell table:style-name="ce39" office:value-type="currency" office:currency="BRL" office:value="41829048.2">
            <text:p>R$ 41.829.048,2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7" table:visibility="filter">
          <table:covered-table-cell table:style-name="ce11"/>
          <table:table-cell table:style-name="ce17" office:value-type="string">
            <text:p>Número (ou percentual) de ANC’s analisados. </text:p>
          </table:table-cell>
          <table:table-cell table:style-name="ce16" office:value-type="string">
            <text:p>2. Liquidar o estoque de 60 Autos de Notícia-Crime (ANC) no Estado, identificando eventuais IP’s instaurados com base nestes ANCs, no período de 01/01/2016 a 30/06/2016. </text:p>
          </table:table-cell>
          <table:table-cell table:style-name="ce40" office:value-type="float" office:value="67">
            <text:p>67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7" office:value-type="string">
            <text:p>Número de ações (judiciais/extrajudiciais). </text:p>
          </table:table-cell>
          <table:table-cell table:style-name="ce16" office:value-type="string">
            <text:p>3. Desenvolver, em conjunto com os órgãos parceiros, pelo menos 20 ações – judiciais e extrajudiciais </text:p>
          </table:table-cell>
          <table:table-cell table:style-name="ce40" office:value-type="float" office:value="4">
            <text:p>4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0" office:value-type="string" table:number-columns-spanned="1" table:number-rows-spanned="2">
            <text:p>Eleições limpas</text:p>
          </table:table-cell>
          <table:table-cell table:style-name="ce15" office:value-type="string">
            <text:p>Número de comitês criados. </text:p>
          </table:table-cell>
          <table:table-cell table:style-name="ce15" office:value-type="string">
            <text:p>1. Criar, no mínimo, 50 comitês no Estado de Minas Gerais. </text:p>
          </table:table-cell>
          <table:table-cell table:style-name="ce35" office:value-type="float" office:value="2">
            <text:p>2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úmero de adesões ao projeto. </text:p>
          </table:table-cell>
          <table:table-cell table:style-name="ce15" office:value-type="string">
            <text:p>2. Promover a adesão de 50 promotores eleitorais ao projeto. </text:p>
          </table:table-cell>
          <table:table-cell table:style-name="ce35" office:value-type="float" office:value="172">
            <text:p>172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1" office:value-type="string">
            <text:p>Diárias no Poder Legislativo Municipal</text:p>
          </table:table-cell>
          <table:table-cell table:style-name="ce17" office:value-type="string">
            <text:p>Número de promotores de Justiça com atuação na defesa do patrimônio público que aderiram ao projeto </text:p>
          </table:table-cell>
          <table:table-cell table:style-name="ce17" office:value-type="string">
            <text:p>1. Obter adesão de, ao menos, 10% dos promotores de Justiça com atuação na defesa do patrimônio público ao projeto. </text:p>
          </table:table-cell>
          <table:table-cell table:style-name="ce30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0" office:value-type="string" table:number-columns-spanned="1" table:number-rows-spanned="3">
            <text:p>10Envolver</text:p>
          </table:table-cell>
          <table:table-cell table:style-name="ce15" office:value-type="string">
            <text:p>Número de oficinas realizadas no prazo </text:p>
          </table:table-cell>
          <table:table-cell table:style-name="ce15" office:value-type="string">
            <text:p>1. Realizar 3 (três) oficinas para fortalecimento do PNAE, até 01/12/2017. </text:p>
          </table:table-cell>
          <table:table-cell table:style-name="ce24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7" table:visibility="filter">
          <table:covered-table-cell table:style-name="ce10"/>
          <table:table-cell table:style-name="ce15" office:value-type="string">
            <text:p>Número de oficinas realizadas no prazo </text:p>
          </table:table-cell>
          <table:table-cell table:style-name="ce15" office:value-type="string">
            <text:p>2. Realizar 1 (uma) oficina de formação cidadã, no âmbito do “Projeto 10envolvendo Capacidades” em pelo menos um município contemplado pelo projeto 10envolver, até 01/12/2017. </text:p>
          </table:table-cell>
          <table:table-cell table:style-name="ce24" office:value-type="float" office:value="12">
            <text:p>12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úmero de peças técnicas elaboradas no prazo </text:p>
          </table:table-cell>
          <table:table-cell table:style-name="ce15" office:value-type="string">
            <text:p>3. Elaboração de 1 (uma) peça técnica de avaliação das ações realizadas no 10envolver por ano, até 20/12/2017. </text:p>
          </table:table-cell>
          <table:table-cell table:style-name="ce24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9" table:visibility="filter">
          <table:table-cell table:style-name="ce11" office:value-type="string" table:number-columns-spanned="1" table:number-rows-spanned="4">
            <text:p>Aprimoramento da Rede de Defesa e Promoção dos Direitos dos Idosos</text:p>
          </table:table-cell>
          <table:table-cell table:style-name="ce17" office:value-type="string">
            <text:p>Número de vagas criadas. </text:p>
          </table:table-cell>
          <table:table-cell table:style-name="ce17" office:value-type="string">
            <text:p>1. Criar Centro Dia em Belo Horizonte com 60 vagas para idosos semidependentes, até 31/12/2017. </text:p>
          </table:table-cell>
          <table:table-cell table:style-name="ce41" office:value-type="string">
            <text:p>Cedido espaço físico para construção do Centro Dia, pelo novo parceiro na implantação do projeto, o Conselho Central de BH/SSVP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20" table:visibility="filter">
          <table:covered-table-cell table:style-name="ce11"/>
          <table:table-cell table:style-name="ce17" office:value-type="string">
            <text:p>Número de vagas criadas. </text:p>
          </table:table-cell>
          <table:table-cell table:style-name="ce17" office:value-type="string">
            <text:p>2. Criar Centro de Convivência em Belo Horizonte com 100 vagas para idosos independentes vulneráveis socialmente, até 31/12/2017. </text:p>
          </table:table-cell>
          <table:table-cell table:style-name="ce41" office:value-type="string">
            <text:p>Cedido local para construção do Centro de Convivência pelo Conselho Central de BH/SSVP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7" table:visibility="filter">
          <table:covered-table-cell table:style-name="ce11"/>
          <table:table-cell table:style-name="ce17" office:value-type="string">
            <text:p>Número de vagas criadas. </text:p>
          </table:table-cell>
          <table:table-cell table:style-name="ce17" office:value-type="string">
            <text:p>3. Criar Centro de Convivência em Betim com 100 vagas (dentro da antiga Colônia Santa Isabel), para idosos independentes vulneráveis socialmente, até 31/12/2017. </text:p>
          </table:table-cell>
          <table:table-cell table:style-name="ce42" office:value-type="string">
            <text:p>Meta cancelada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7" office:value-type="string">
            <text:p>Percentual de municípios com Conselho Municipal implantado. </text:p>
          </table:table-cell>
          <table:table-cell table:style-name="ce17" office:value-type="string">
            <text:p>4. Criação e implantação do Conselho Municipal do Idoso em pelo menos 30% dos municípios de MG, até 31/12/2017. </text:p>
          </table:table-cell>
          <table:table-cell table:style-name="ce42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0" office:value-type="string" table:number-columns-spanned="1" table:number-rows-spanned="2">
            <text:p>Campanha de combate ao Aedes Aegypti</text:p>
          </table:table-cell>
          <table:table-cell table:style-name="ce15" office:value-type="string">
            <text:p>Número de procedimentos investigatórios instaurados. </text:p>
          </table:table-cell>
          <table:table-cell table:style-name="ce15" office:value-type="string">
            <text:p>1. Instauração de procedimento investigatório pelas 296 promotorias de Justiça, até 31/12/2017. </text:p>
          </table:table-cell>
          <table:table-cell table:style-name="ce24" office:value-type="float" office:value="123">
            <text:p>123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7" table:visibility="filter">
          <table:covered-table-cell table:style-name="ce10"/>
          <table:table-cell table:style-name="ce15" office:value-type="string">
            <text:p>Material sobre Dengue, Chikungunya e Zika divulgado </text:p>
          </table:table-cell>
          <table:table-cell table:style-name="ce21" office:value-type="string">
            <text:p>2. Criação de item específico na página do CAOSAUDE da Campanha de Combate ao AEDES AEGYPTI para acesso pelas 296 comarcas de Minas Gerais até 25/02/2016 com material sobre Dengue, Chikungunya e Zika<text:span text:style-name="T1">. </text:span></text:p>
          </table:table-cell>
          <table:table-cell table:style-name="ce29" office:value-type="string">
            <text:p>Material produzido e divulgado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1" office:value-type="string" table:number-columns-spanned="1" table:number-rows-spanned="3">
            <text:p>Fomento à implementação e/ou fortalecimento regional da Rede de Atenção Psicossocial (RAPS) – Fase 1</text:p>
          </table:table-cell>
          <table:table-cell table:style-name="ce17" office:value-type="string">
            <text:p>Número de comarcas que receberam o kit. </text:p>
          </table:table-cell>
          <table:table-cell table:style-name="ce17" office:value-type="string">
            <text:p>1. Distribuir o kit para 100 comarcas até 31/12/2016.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7" table:visibility="filter">
          <table:covered-table-cell table:style-name="ce11"/>
          <table:table-cell table:style-name="ce17" office:value-type="string">
            <text:p>Número de comarcas que receberam o diagnóstico situacional microrregional. </text:p>
          </table:table-cell>
          <table:table-cell table:style-name="ce17" office:value-type="string">
            <text:p>2. Encaminhar relatório do diagnóstico situacional microrregional para 100 comarcas até 31/12/2017.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<text:s/>Outubro 2016</text:p>
          </table:table-cell>
          <table:table-cell table:number-columns-repeated="1019"/>
        </table:table-row>
        <table:table-row table:style-name="ro6" table:visibility="filter">
          <table:covered-table-cell table:style-name="ce11"/>
          <table:table-cell table:style-name="ce17" office:value-type="string">
            <text:p>Número de microrregiões que implementaram a rede de atenção psicossocial. </text:p>
          </table:table-cell>
          <table:table-cell table:style-name="ce17" office:value-type="string">
            <text:p>3. Implementar a rede de atenção psicossocial em 15 microrregiões de saúde até 31/12/2017.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0" office:value-type="string" table:number-columns-spanned="1" table:number-rows-spanned="7">
            <text:p>Ministério Público Itinerante</text:p>
          </table:table-cell>
          <table:table-cell table:style-name="ce15" office:value-type="string">
            <text:p>Número de reuniões realizadas. </text:p>
          </table:table-cell>
          <table:table-cell table:style-name="ce15" office:value-type="string">
            <text:p>1. Realizar 06 “Reuniões Públicas com Povos e Comunidades Tradicionais”, até 31/12/2016. </text:p>
          </table:table-cell>
          <table:table-cell table:style-name="ce24" office:value-type="float" office:value="13">
            <text:p>13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úmero de reuniões realizadas. </text:p>
          </table:table-cell>
          <table:table-cell table:style-name="ce15" office:value-type="string">
            <text:p>2. Realizar 20 Reuniões Públicas com Conselheiros Municipais de Políticas dos municípios contemplados pelo projeto “MP Itinerante” , até 31/12/2016. </text:p>
          </table:table-cell>
          <table:table-cell table:style-name="ce24" office:value-type="float" office:value="20">
            <text:p>2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úmero de atendimentos realizados. </text:p>
          </table:table-cell>
          <table:table-cell table:style-name="ce15" office:value-type="string">
            <text:p>3. Realizar 280 atendimentos por ano. </text:p>
          </table:table-cell>
          <table:table-cell table:style-name="ce24" office:value-type="float" office:value="494">
            <text:p>494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úmero de palestras realizadas. </text:p>
          </table:table-cell>
          <table:table-cell table:style-name="ce15" office:value-type="string">
            <text:p>4. Realizar até 20 palestras durante o ano de 2016, para moradores dos municípios contemplados pelo projeto “MP Itinerante”. </text:p>
          </table:table-cell>
          <table:table-cell table:style-name="ce24" office:value-type="float" office:value="72">
            <text:p>72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úmero de palestras realizadas. </text:p>
          </table:table-cell>
          <table:table-cell table:style-name="ce15" office:value-type="string">
            <text:p>5. Realizar até 20 palestras durante o ano de 2017, para moradores dos municípios contemplados pelo projeto “MP Itinerante”. </text:p>
          </table:table-cell>
          <table:table-cell table:style-name="ce24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úmero de eventos MP Itinerante. </text:p>
          </table:table-cell>
          <table:table-cell table:style-name="ce15" office:value-type="string">
            <text:p>6. Realizar, no período de 01/01/2016 a 31/12/2016, 20 eventos do MP Itinerante. </text:p>
          </table:table-cell>
          <table:table-cell table:style-name="ce24" office:value-type="float" office:value="20">
            <text:p>2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úmero de eventos MP Itinerante. </text:p>
          </table:table-cell>
          <table:table-cell table:style-name="ce15" office:value-type="string">
            <text:p>7. Realizar, no período de 01/01/2017 a 31/12/2017, 20 eventos do MP Itinerante. </text:p>
          </table:table-cell>
          <table:table-cell table:style-name="ce24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1" office:value-type="string" table:number-columns-spanned="1" table:number-rows-spanned="3">
            <text:p>Monitoramento de Impropriedade de Gêneros Alimentícios no Mercado de Consumo</text:p>
          </table:table-cell>
          <table:table-cell table:style-name="ce17" office:value-type="string">
            <text:p>Número de regionais do Procon com coleta de amostras </text:p>
          </table:table-cell>
          <table:table-cell table:style-name="ce16" office:value-type="string">
            <text:p>1. Coletar amostras de alimentos nas 11 regionais do Procon, no período de 01/03/2016 a 30/11/2016. </text:p>
          </table:table-cell>
          <table:table-cell table:style-name="ce43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7" office:value-type="string">
            <text:p>Percentual de amostras coletadas </text:p>
          </table:table-cell>
          <table:table-cell table:style-name="ce16" office:value-type="string">
            <text:p>2. Coletar o equivalente a, no mínimo, 85 % do total de amostras previamente pactuadas com o laboratório, no período de 01/03/2016 a 30/11/2016. </text:p>
          </table:table-cell>
          <table:table-cell table:style-name="ce43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7" office:value-type="string">
            <text:p>Número de promotores aderentes. </text:p>
          </table:table-cell>
          <table:table-cell table:style-name="ce16" office:value-type="string">
            <text:p>3. Obter a adesão de no mínimo 11 promotores integrantes da rede Procon ao projeto até 31/04/2016. </text:p>
          </table:table-cell>
          <table:table-cell table:style-name="ce43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0" office:value-type="string" table:number-columns-spanned="1" table:number-rows-spanned="2">
            <text:p>O Ministério Público e o Terceiro Setor: Atuação Colaborativa</text:p>
          </table:table-cell>
          <table:table-cell table:style-name="ce15" office:value-type="string">
            <text:p>Relatório elaborado. </text:p>
          </table:table-cell>
          <table:table-cell table:style-name="ce15" office:value-type="string">
            <text:p>1. Desenvolver relatório discriminado por área de atuação até a data 16/12/2016. </text:p>
          </table:table-cell>
          <table:table-cell table:style-name="ce24" office:value-type="string">
            <text:p>Relatório elaborado. 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Levantamento realizado. </text:p>
          </table:table-cell>
          <table:table-cell table:style-name="ce15" office:value-type="string">
            <text:p>2. Desenvolver relatório contendo levantamento dos projetos sociais até a data 16/12/2017. </text:p>
          </table:table-cell>
          <table:table-cell table:style-name="ce24" office:value-type="string">
            <text:p>Não informado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1" office:value-type="string" table:number-columns-spanned="1" table:number-rows-spanned="2">
            <text:p>Rede de Cooperação entre Sistemas de Saúde e de Justiça – NATPRE</text:p>
          </table:table-cell>
          <table:table-cell table:style-name="ce17" office:value-type="string">
            <text:p>Número de kits distribuídos </text:p>
          </table:table-cell>
          <table:table-cell table:style-name="ce17" office:value-type="string">
            <text:p>1. Realizar a distribuição do kit para 100 comarcas até 31/12/2016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7" office:value-type="string">
            <text:p>Número de microrregiões com implementação do NATPRE </text:p>
          </table:table-cell>
          <table:table-cell table:style-name="ce17" office:value-type="string">
            <text:p>2. Implementar o NATPRE em 15 microrregiões de saúde até 31/12/2017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7" table:visibility="filter">
          <table:table-cell table:style-name="ce10" office:value-type="string">
            <text:p>Reordenamento de Conselhos Tutelares e Conselhos Municipais de Direitos da Criança e do Adolescente em Minas Gerais</text:p>
          </table:table-cell>
          <table:table-cell table:style-name="ce15" office:value-type="string">
            <text:p>Número de roteiros de atuação implementados no estado de Minas Gerais pelos promotores de Justiça, em conjunto com os órgãos de apoio. </text:p>
          </table:table-cell>
          <table:table-cell table:style-name="ce15" office:value-type="string">
            <text:p>1. Ter, no mínimo, 48 roteiros de atuação implementados no estado de Minas Gerais pelos promotores de Justiça, em conjunto com os órgãos de apoio, no período de 07/01/2016 a 15/12/2017. </text:p>
          </table:table-cell>
          <table:table-cell table:style-name="ce24" office:value-type="float" office:value="110">
            <text:p>110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table-cell table:style-name="ce11" office:value-type="string" table:number-columns-spanned="1" table:number-rows-spanned="3">
            <text:p>Rua do Respeito</text:p>
          </table:table-cell>
          <table:table-cell table:style-name="ce18" office:value-type="string">
            <text:p>Número de audiências públicas realizadas no prazo. </text:p>
          </table:table-cell>
          <table:table-cell table:style-name="ce18" office:value-type="string">
            <text:p>1. Realizar 2 audiências públicas, até 31/12/2016 . </text:p>
          </table:table-cell>
          <table:table-cell table:style-name="ce42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8" office:value-type="string">
            <text:p>Número de ações em “Rua de Direitos” realizadas no prazo. </text:p>
          </table:table-cell>
          <table:table-cell table:style-name="ce18" office:value-type="string">
            <text:p>2. Realizar 2 ações em “Rua de Direitos”, até 31/12/2016. </text:p>
          </table:table-cell>
          <table:table-cell table:style-name="ce42" office:value-type="float" office:value="1">
            <text:p>1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1"/>
          <table:table-cell table:style-name="ce18" office:value-type="string">
            <text:p>Número de ações em “Rua do Saber” realizadas no prazo. </text:p>
          </table:table-cell>
          <table:table-cell table:style-name="ce18" office:value-type="string">
            <text:p>3. Realizar 1 ação em “Rua do Saber”, até 31/12/2016. </text:p>
          </table:table-cell>
          <table:table-cell table:style-name="ce42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21" table:visibility="filter">
          <table:table-cell table:style-name="ce10" office:value-type="string" table:number-columns-spanned="1" table:number-rows-spanned="3">
            <text:p>Segurança das Barragens de Rejeitos de Mineração</text:p>
          </table:table-cell>
          <table:table-cell table:style-name="ce15" office:value-type="string">
            <text:p>Número de ACPs e TACs formalizados, conforme dados do SRU. </text:p>
          </table:table-cell>
          <table:table-cell table:style-name="ce15" office:value-type="string">
            <text:p>1. Elaborar e propor ações civis públicas e termos de ajustamento de conduta para reparação dos danos ambientais decorrentes do rompimento de barragens no Estado, no período de 06/11/2015 a 06/11/2016. </text:p>
          </table:table-cell>
          <table:table-cell table:style-name="ce29" office:value-type="string">
            <text:p>02 TAC, 05 ACP, 06 Recomendações, 04 Denúncias, 03 PIC, 07 IC e 08 PAAF</text:p>
          </table:table-cell>
          <table:table-cell table:style-name="ce5" office:value-type="string">
            <text:p>1) PGA Finalístico 2016-2017</text:p>
            <text:p>2) PGA Finalístico 2016-2017 – Relatório de Acompanhamento – Outubro <text:s/>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Formalização do projeto de lei junto à Assembleia Legislativa do Estado de Minas Gerais. </text:p>
          </table:table-cell>
          <table:table-cell table:style-name="ce15" office:value-type="string">
            <text:p>2. Elaborar e apresentar projeto de lei sobre matéria relacionada à segurança das barragens de rejeitos da mineração em Minas Gerais até 06/11/2017. </text:p>
          </table:table-cell>
          <table:table-cell table:style-name="ce29" office:value-type="string">
            <text:p>PL 3.695/16 em tramitação na ALMG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16" table:visibility="filter">
          <table:covered-table-cell table:style-name="ce10"/>
          <table:table-cell table:style-name="ce15" office:value-type="string">
            <text:p>Número de comarcas beneficiadas com as ações ou TACs. </text:p>
          </table:table-cell>
          <table:table-cell table:style-name="ce15" office:value-type="string">
            <text:p>3. Atuar em cooperação com pelo menos 18 comarcas, na proposição de ações civis públicas e termos de ajustamento de conduta. </text:p>
          </table:table-cell>
          <table:table-cell table:style-name="ce24" office:value-type="float" office:value="18">
            <text:p>18</text:p>
          </table:table-cell>
          <table:table-cell table:style-name="ce5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21" table:visibility="filter">
          <table:table-cell table:style-name="ce12" office:value-type="string" table:number-columns-spanned="1" table:number-rows-spanned="2">
            <text:p>Universalização do Atendimento da População de 4 e 5 anos em Pré-escolas e Ampliação das Vagas para as Creches</text:p>
          </table:table-cell>
          <table:table-cell table:style-name="ce18" office:value-type="string">
            <text:p>Evento realizado com a distribuição do Roteiro de Atuação atualizado e relatório dos dados levantados referentes à universalização da pré-escola e ampliação das vagas em creches. </text:p>
          </table:table-cell>
          <table:table-cell table:style-name="ce18" office:value-type="string">
            <text:p>1. Atualizar Roteiro de Atuação, levantar dados referentes à universalização da pré-escola e ampliação de vagas em creche no Estado de Minas Gerais e divulgar o resultado do trabalho em evento institucional. </text:p>
          </table:table-cell>
          <table:table-cell table:style-name="ce42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22" table:visibility="filter">
          <table:covered-table-cell table:style-name="ce12"/>
          <table:table-cell table:style-name="ce18" office:value-type="string">
            <text:p>Número de certidões oriundas das promotorias de Justiça que instauraram os expedientes e comunicados de medidas </text:p>
          </table:table-cell>
          <table:table-cell table:style-name="ce18" office:value-type="string">
            <text:p>2. Investir no prosseguimento de atuação do membro do MP para a universalização da pré-escola e ampliação de vagas em creches, com comunicado do andamento das medidas à PROEDUC/CREDCAS. Em todas as comarcas, com destaque de atuação para os municípios com baixo índice de vagas para educação infantil, especialmente os 29 (vinte e nove) municípios com ausência de creches (zero creche). </text:p>
          </table:table-cell>
          <table:table-cell table:style-name="ce42" office:value-type="float" office:value="21">
            <text:p>21</text:p>
          </table:table-cell>
          <table:table-cell table:style-name="ce4" office:value-type="string">
            <text:p>1) PGA Finalístico 2016-2017</text:p>
            <text:p>2) PGA Finalístico 2016-2017 – Relatório de Acompanhamento – Outubro 2016</text:p>
          </table:table-cell>
          <table:table-cell table:number-columns-repeated="1019"/>
        </table:table-row>
        <table:table-row table:style-name="ro23" table:number-rows-repeated="104846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Plan1.$A$1" table:cell-range-address="$Plan1.$A$3:.$E$8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108" table:display-filter-buttons="true" table:orientation="column">
          <table:filter>
            <table:filter-or>
              <table:filter-condition table:field-number="2" table:value="1) PGA Administrativo 2016&#10;2) PGA Administrativo 2016 – Relatório de Acompanhamento – Outubro  2016" table:operator="=">
                <table:filter-set-item table:value="1) PGA Administrativo 2016&#10;2) PGA Administrativo 2016 – Relatório de Acompanhamento – Outubro  2016"/>
                <table:filter-set-item table:value="1) PGA Administrativo 2016&#10;2) PGA Administrativo 2016 – Relatório de Acompanhamento – Outubro 2016"/>
                <table:filter-set-item table:value="1) PGA Administrativo 2016&#10;2) PGA Administrativo 2016 – Relatório de Acompanhamento –Outubro 2016"/>
              </table:filter-condition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Arial" style:font-family-generic="swiss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0" number:min-integer-digits="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0000-00-00T12:03:46.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4T12:57:21.14</dc:date>
    <meta:generator>LibreOffice/4.0.4.2$Windows_x86 LibreOffice_project/9e9821abd0ffdbc09cd8c52eaa574fa09eb08f2</meta:generator>
    <meta:editing-duration>PT11H43M24S</meta:editing-duration>
    <meta:editing-cycles>68</meta:editing-cycles>
    <meta:document-statistic meta:table-count="1" meta:cell-count="464" meta:object-count="0"/>
  </office:meta>
</office:document-meta>
</file>