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3mm"/>
    </style:style>
    <style:style style:name="co2" style:family="table-column">
      <style:table-column-properties fo:break-before="auto" style:column-width="104.19mm"/>
    </style:style>
    <style:style style:name="co3" style:family="table-column">
      <style:table-column-properties fo:break-before="auto" style:column-width="125.31mm"/>
    </style:style>
    <style:style style:name="co4" style:family="table-column">
      <style:table-column-properties fo:break-before="auto" style:column-width="45.21mm"/>
    </style:style>
    <style:style style:name="co5" style:family="table-column">
      <style:table-column-properties fo:break-before="auto" style:column-width="138.31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11.84mm" fo:break-before="auto" style:use-optimal-row-height="false"/>
    </style:style>
    <style:style style:name="ro4" style:family="table-row">
      <style:table-row-properties style:row-height="18.94mm" fo:break-before="auto" style:use-optimal-row-height="tru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30.18mm" fo:break-before="auto" style:use-optimal-row-height="false"/>
    </style:style>
    <style:style style:name="ro9" style:family="table-row">
      <style:table-row-properties style:row-height="32.63mm" fo:break-before="auto" style:use-optimal-row-height="true"/>
    </style:style>
    <style:style style:name="ro10" style:family="table-row">
      <style:table-row-properties style:row-height="23.51mm" fo:break-before="auto" style:use-optimal-row-height="true"/>
    </style:style>
    <style:style style:name="ro11" style:family="table-row">
      <style:table-row-properties style:row-height="10.21mm" fo:break-before="auto" style:use-optimal-row-height="true"/>
    </style:style>
    <style:style style:name="ro12" style:family="table-row">
      <style:table-row-properties style:row-height="14.85mm" fo:break-before="auto" style:use-optimal-row-height="true"/>
    </style:style>
    <style:style style:name="ro13" style:family="table-row">
      <style:table-row-properties style:row-height="13.62mm" fo:break-before="auto" style:use-optimal-row-height="true"/>
    </style:style>
    <style:style style:name="ro14" style:family="table-row">
      <style:table-row-properties style:row-height="13.32mm" fo:break-before="auto" style:use-optimal-row-height="true"/>
    </style:style>
    <style:style style:name="ro15" style:family="table-row">
      <style:table-row-properties style:row-height="10.18mm" fo:break-before="auto" style:use-optimal-row-height="true"/>
    </style:style>
    <style:style style:name="ro16" style:family="table-row">
      <style:table-row-properties style:row-height="9.97mm" fo:break-before="auto" style:use-optimal-row-height="true"/>
    </style:style>
    <style:style style:name="ro17" style:family="table-row">
      <style:table-row-properties style:row-height="10.02mm" fo:break-before="auto" style:use-optimal-row-height="true"/>
    </style:style>
    <style:style style:name="ro18" style:family="table-row">
      <style:table-row-properties style:row-height="22.72mm" fo:break-before="auto" style:use-optimal-row-height="true"/>
    </style:style>
    <style:style style:name="ro19" style:family="table-row">
      <style:table-row-properties style:row-height="13.85mm" fo:break-before="auto" style:use-optimal-row-height="true"/>
    </style:style>
    <style:style style:name="ro20" style:family="table-row">
      <style:table-row-properties style:row-height="13.92mm" fo:break-before="auto" style:use-optimal-row-height="true"/>
    </style:style>
    <style:style style:name="ro21" style:family="table-row">
      <style:table-row-properties style:row-height="16.19mm" fo:break-before="auto" style:use-optimal-row-height="false"/>
    </style:style>
    <style:style style:name="ro22" style:family="table-row">
      <style:table-row-properties style:row-height="31.59mm" fo:break-before="auto" style:use-optimal-row-height="true"/>
    </style:style>
    <style:style style:name="ro23" style:family="table-row">
      <style:table-row-properties style:row-height="18.27mm" fo:break-before="auto" style:use-optimal-row-height="true"/>
    </style:style>
    <style:style style:name="ro24" style:family="table-row">
      <style:table-row-properties style:row-height="27.15mm" fo:break-before="auto" style:use-optimal-row-height="true"/>
    </style:style>
    <style:style style:name="ro25" style:family="table-row">
      <style:table-row-properties style:row-height="4.9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feaf5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3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wrap-option="wrap" fo:border-left="none" fo:border-right="none" fo:border-top="0.06pt solid #000000" style:vertical-align="top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pt" style:country-asian="BR" style:font-style-asian="normal" style:font-size-complex="10pt" style:language-complex="ar" style:country-complex="SA" style:font-style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dfea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Calibri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3" style:family="table-cell" style:parent-style-name="Default" style:data-style-name="N0">
      <style:table-cell-properties style:glyph-orientation-vertical="0" fo:background-color="#dfea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Arial;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;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;Arial" fo:font-size="10pt" fo:font-weight="normal" style:text-underline-style="none" style:text-underline-color="font-color" style:text-line-through-type="none" style:text-outline="false" fo:text-shadow="none" style:text-position="0% 100%" style:font-name-complex="Arial;Arial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/>
    <style:style style:name="T4" style:family="text">
      <style:text-properties fo:language="pt" fo:country="BR" style:language-asian="pt" style:country-asian="BR" style:language-complex="ar" style:country-complex="SA" style:font-name-asian="Arial" style:font-name-complex="Times New Roman" style:font-size-asian="10pt" style:font-size-complex="10pt"/>
    </style:style>
    <style:style style:name="T5" style:family="text">
      <style:text-properties fo:language="pt" fo:country="BR" style:language-asian="pt" style:country-asian="BR" style:language-complex="ar" style:country-complex="SA" style:font-name-asian="Arial" style:font-size-asian="10pt" style:font-size-complex="10pt" fo:font-weight="bold" style:text-position="31% 58%" style:font-name-complex="Arial" style:font-weight-asian="bold" style:font-weight-complex="bold"/>
    </style:style>
    <style:style style:name="T6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3:Plan1.E8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1" table:default-cell-style-name="ce55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PMG: Dados Gerais de Acompanhamento de Programas, Ações e Projetos</text:p>
          </table:table-cell>
          <table:covered-table-cell table:number-columns-repeated="4" table:style-name="ce1"/>
          <table:table-cell table:style-name="ce54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ata de atualização08/03/2017</text:p>
          </table:table-cell>
          <table:covered-table-cell table:number-columns-repeated="3" table:style-name="ce15"/>
          <table:covered-table-cell table:style-name="Default"/>
          <table:table-cell table:style-name="ce54" table:number-columns-repeated="1019"/>
        </table:table-row>
        <table:table-header-rows>
          <table:table-row table:style-name="ro3">
            <table:table-cell table:style-name="ce3" office:value-type="string" calcext:value-type="string">
              <text:p>Objetivos (a)</text:p>
            </table:table-cell>
            <table:table-cell table:style-name="ce3" office:value-type="string" calcext:value-type="string">
              <text:p>Indicador (b)</text:p>
            </table:table-cell>
            <table:table-cell table:style-name="ce3" office:value-type="string" calcext:value-type="string">
              <text:p>Meta (c)</text:p>
            </table:table-cell>
            <table:table-cell table:style-name="ce3" office:value-type="string" calcext:value-type="string">
              <text:p>Resultado (d)</text:p>
            </table:table-cell>
            <table:table-cell table:style-name="ce3" office:value-type="string" calcext:value-type="string">
              <text:p>Documento (e)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Aperfeiçoamento da Revista De Jure</text:p>
          </table:table-cell>
          <table:table-cell table:style-name="ce6" office:value-type="string" calcext:value-type="string">
            <text:p>Índice de exogeneidade de autores publicados na Revista De Jure. </text:p>
          </table:table-cell>
          <table:table-cell table:style-name="ce23" office:value-type="string" calcext:value-type="string">
            <text:p>1. Aumentar para 25% o índice de exogeneidade de autores publicados na Revista De Jure, através do aumento de submissões de artigos provenientes de autores vinculados a instituições localizadas em outros Estados nas duas edições da revista de 2016. </text:p>
          </table:table-cell>
          <table:table-cell table:style-name="ce28" office:value-type="percentage" office:value="0.3" calcext:value-type="percentage">
            <text:p>3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/>
          <table:table-cell table:style-name="ce56"/>
          <table:table-cell table:number-columns-repeated="1017"/>
        </table:table-row>
        <table:table-row table:style-name="ro5">
          <table:covered-table-cell table:style-name="ce4"/>
          <table:table-cell table:style-name="ce6" office:value-type="string" calcext:value-type="string">
            <text:p>Índice de exogeneidade de revisores Ad Hoc. </text:p>
          </table:table-cell>
          <table:table-cell table:style-name="ce23" office:value-type="string" calcext:value-type="string">
            <text:p>2. Aumentar para 25% o índice de exogeneidade de revisores Ad Hoc que colaboram com pareceres para a Revista De Jure (pareceristas vinculados a instituições localizadas em outros Estados) nas duas edições da revista de 2016. </text:p>
          </table:table-cell>
          <table:table-cell table:style-name="ce28" office:value-type="percentage" office:value="0.315" calcext:value-type="percentage">
            <text:p>31,5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 2016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1" table:number-rows-spanned="5">
            <text:p>Encurtando Distâncias</text:p>
          </table:table-cell>
          <table:table-cell table:style-name="ce7" office:value-type="string" calcext:value-type="string">
            <text:p>Índice de remuneração de docentes. </text:p>
          </table:table-cell>
          <table:table-cell table:style-name="ce7" office:value-type="string" calcext:value-type="string">
            <text:p>1. Aumentar em 10% o número de docentes a serem remunerados nas ações a distância realizadas pela CEAF. </text:p>
          </table:table-cell>
          <table:table-cell table:style-name="ce29" office:value-type="percentage" office:value="0.15" calcext:value-type="percentage">
            <text:p>15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5"/>
          <table:table-cell table:style-name="ce7" office:value-type="string" calcext:value-type="string">
            <text:p>Índice de ações educacionais à distância. </text:p>
          </table:table-cell>
          <table:table-cell table:style-name="ce7" office:value-type="string" calcext:value-type="string">
            <text:p>2. Aumentar em 10% o número de ações educacionais disponibilizadas pelo CEAF de forma virtual. </text:p>
          </table:table-cell>
          <table:table-cell table:style-name="ce29" office:value-type="percentage" office:value="0.16" calcext:value-type="percentage">
            <text:p>16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7" office:value-type="string" calcext:value-type="string">
            <text:p>Índice de videoaulas armazenadas. </text:p>
          </table:table-cell>
          <table:table-cell table:style-name="ce7" office:value-type="string" calcext:value-type="string">
            <text:p>3. Possuir local para armazenamento das videoaulas produzidas, com acesso pela internet e a qualquer tempo pelos alunos e com controle de acesso e de aprendizagem para fins de certificação pelo CEAF. 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covered-table-cell table:style-name="ce5"/>
          <table:table-cell table:style-name="ce7" office:value-type="string" calcext:value-type="string">
            <text:p>Índice de satisfação dos alunos com os vídeos produzidos pela Escola. </text:p>
          </table:table-cell>
          <table:table-cell table:style-name="ce7" office:value-type="string" calcext:value-type="string">
            <text:p>4. Obter pelo menos 70% de satisfação (<text:span text:style-name="T1">avaliação “Concordo” e “Concordo Plenamente”</text:span><text:span text:style-name="T2">) dos alunos da escola no que se refere a qualidade dos vídeos produzidos. 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7">
          <table:covered-table-cell table:style-name="ce5"/>
          <table:table-cell table:style-name="ce7" office:value-type="string" calcext:value-type="string">
            <text:p>Índice de satisfação dos alunos com os materiais didáticos utilizados pela Escola. </text:p>
          </table:table-cell>
          <table:table-cell table:style-name="ce7" office:value-type="string" calcext:value-type="string">
            <text:p>5. Obter pelo menos 70% de satisfação (<text:span text:style-name="T1">avaliação “Concordo” e “Concordo Plenamente”</text:span><text:span text:style-name="T2">) dos alunos da escola no que se refere aos materiais didáticos utilizados nas atividades virtuais. </text:span>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1" table:number-rows-spanned="3">
            <text:p>Reestruturação do Quadro de Estagiários do MPMG-2</text:p>
          </table:table-cell>
          <table:table-cell table:style-name="ce6" office:value-type="string" calcext:value-type="string">
            <text:p>Número de estagiários das Promotorias de Justiça </text:p>
          </table:table-cell>
          <table:table-cell table:style-name="ce23" office:value-type="string" calcext:value-type="string">
            <text:p>1. Estruturar cada Promotoria de Justiça com pelo menos 1 (um) estagiário de Direito, graduando ou pós-graduando. </text:p>
          </table:table-cell>
          <table:table-cell table:style-name="ce31" office:value-type="string" calcext:value-type="string">
            <text:p>Concluído. TEP apresentado em 23/09/2016 . Todas as unidades interessadas tiveram a primeira vaga autorizada. 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 2016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6" office:value-type="string" calcext:value-type="string">
            <text:p>Número de estagiários pós-graduandos </text:p>
          </table:table-cell>
          <table:table-cell table:style-name="ce23" office:value-type="string" calcext:value-type="string">
            <text:p>2. Oferecer um total de 350 vagas para estagiários pós-graduandos, com carga-horária de 4 (quatro) horas diárias. </text:p>
          </table:table-cell>
          <table:table-cell table:style-name="ce31" office:value-type="string" calcext:value-type="string">
            <text:p>Concluído. TEP apresentado em 23/09/2016. Foram criadas 392 vagas de estagiários pós-graduandos, sendo 350 definitivas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Outubro 2016</text:p>
          </table:table-cell>
          <table:table-cell table:number-columns-repeated="1019"/>
        </table:table-row>
        <table:table-row table:style-name="ro10">
          <table:covered-table-cell table:style-name="ce4"/>
          <table:table-cell table:style-name="ce6" office:value-type="string" calcext:value-type="string">
            <text:p>Quadro de estagiários reestruturado </text:p>
          </table:table-cell>
          <table:table-cell table:style-name="ce24" office:value-type="string" calcext:value-type="string">
            <text:p>3. Regularizar a situação de vagas excepcionais criadas em caráter temporário. </text:p>
          </table:table-cell>
          <table:table-cell table:style-name="ce31" office:value-type="string" calcext:value-type="string">
            <text:p>Concluído.TEP apresentado em 23/09/2016. <text:s/>As vagas temporárias foram regularizadas 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 table:number-columns-spanned="1" table:number-rows-spanned="2">
            <text:p>Reeducação Alimentar: educação como estratégia de prevenção e promoção à saúde</text:p>
          </table:table-cell>
          <table:table-cell table:style-name="ce7" office:value-type="string" calcext:value-type="string">
            <text:p>Percentual de convidados participantes do projeto. </text:p>
          </table:table-cell>
          <table:table-cell table:style-name="ce7" office:value-type="string" calcext:value-type="string">
            <text:p>1. Compor a amostra populacional com, pelo menos, 20% dos convidados (Procuradores e Promotores) a participar do projeto. </text:p>
          </table:table-cell>
          <table:table-cell table:style-name="ce30" office:value-type="string" calcext:value-type="string">
            <text:p>Não informado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5"/>
          <table:table-cell table:style-name="ce7" office:value-type="string" calcext:value-type="string">
            <text:p>Percentual de meta atingida. </text:p>
          </table:table-cell>
          <table:table-cell table:style-name="ce7" office:value-type="string" calcext:value-type="string">
            <text:p>2. Realizar a avaliação final em 50% da amostra populacional. </text:p>
          </table:table-cell>
          <table:table-cell table:style-name="ce30" office:value-type="string" calcext:value-type="string">
            <text:p>Não informado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 table:number-columns-spanned="1" table:number-rows-spanned="5">
            <text:p>Solicitação de diárias de empregados terceirizados</text:p>
          </table:table-cell>
          <table:table-cell table:style-name="ce6" office:value-type="string" calcext:value-type="string">
            <text:p>Percentual de requisitos levantados. </text:p>
          </table:table-cell>
          <table:table-cell table:style-name="ce6" office:value-type="string" calcext:value-type="string">
            <text:p>1. Levantar 100% dos requisitos do sistema, até 31/01/2016. 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 calcext:value-type="string">
            <text:p>Especificações descritas. </text:p>
          </table:table-cell>
          <table:table-cell table:style-name="ce6" office:value-type="string" calcext:value-type="string">
            <text:p>2. Descrever todas as especificações até 29/02/2016. 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 calcext:value-type="string">
            <text:p>Percentual de desenvolvimento do Sistema. </text:p>
          </table:table-cell>
          <table:table-cell table:style-name="ce6" office:value-type="string" calcext:value-type="string">
            <text:p>3. Desenvolver 100% do sistema até 31/05/2016. 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 calcext:value-type="string">
            <text:p>Percentual de requisitos aprovados. </text:p>
          </table:table-cell>
          <table:table-cell table:style-name="ce6" office:value-type="string" calcext:value-type="string">
            <text:p>4. Testar sistema e emitir termo de aceite para, no mínimo, 90% dos requisitos alcançados. 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 calcext:value-type="string">
            <text:p>Sistema em produção. </text:p>
          </table:table-cell>
          <table:table-cell table:style-name="ce6" office:value-type="string" calcext:value-type="string">
            <text:p>5. Colocar o sistema em produção até 31/08/2016. 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2">
          <table:table-cell table:style-name="ce5" office:value-type="string" calcext:value-type="string">
            <text:p>Elaboração do Plano de Classificação e Tabela de Temporalidade das Promotorias de Justiça do MPMG – Fase 2</text:p>
          </table:table-cell>
          <table:table-cell table:style-name="ce7" office:value-type="string" calcext:value-type="string">
            <text:p>Índice de documentos identificados </text:p>
          </table:table-cell>
          <table:table-cell table:style-name="ce7" office:value-type="string" calcext:value-type="string">
            <text:p>1. Identificar 100% dos documentos produzidos, recebidos e/ou acumulados conforme suas atividades e função e seus respectivos prazos de guarda. 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table-cell table:style-name="ce4" office:value-type="string" calcext:value-type="string" table:number-columns-spanned="1" table:number-rows-spanned="4">
            <text:p>Fortalecimento da comunicação institucional</text:p>
          </table:table-cell>
          <table:table-cell table:style-name="ce6" office:value-type="string" calcext:value-type="string">
            <text:p>Número de atos normativos publicados </text:p>
          </table:table-cell>
          <table:table-cell table:style-name="ce23" office:value-type="string" calcext:value-type="string">
            <text:p>1. Publicar, no mínimo, 03 atos normativos relacionados à Comunicação Institucional e ao trabalho da Superintendência de Comunicação Integrada, até 30/04/2016. </text:p>
          </table:table-cell>
          <table:table-cell table:style-name="ce33" office:value-type="float" office:value="0" calcext:value-type="float">
            <text:p>0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 calcext:value-type="string">
            <text:p>Número de pessoas presentes no mídia training </text:p>
          </table:table-cell>
          <table:table-cell table:style-name="ce23" office:value-type="string" calcext:value-type="string">
            <text:p>2. Apresentar o Guia de relacionamento com a imprensa a promotores e procuradores de Justiça durante mídia training a ser realizado pela SCI, até 30/11/2016, com público de 20 pessoas. </text:p>
          </table:table-cell>
          <table:table-cell table:style-name="ce33" office:value-type="float" office:value="0" calcext:value-type="float">
            <text:p>0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4"/>
          <table:table-cell table:style-name="ce6" office:value-type="string" calcext:value-type="string">
            <text:p>Número de edições do Por Dentro do Ministério Público com alunos de Comunicação Social/Jornalismo </text:p>
          </table:table-cell>
          <table:table-cell table:style-name="ce23" office:value-type="string" calcext:value-type="string">
            <text:p>3. Realizar três edições do projeto Por Dentro do Ministério Público com alunos de Comunicação Social/Jornalismo, até 30/11/2016. </text:p>
          </table:table-cell>
          <table:table-cell table:style-name="ce33" office:value-type="float" office:value="0" calcext:value-type="float">
            <text:p>0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3">
          <table:covered-table-cell table:style-name="ce4"/>
          <table:table-cell table:style-name="ce6" office:value-type="string" calcext:value-type="string">
            <text:p>Através dos índices de solicitações de serviço pelo público interno </text:p>
          </table:table-cell>
          <table:table-cell table:style-name="ce23" office:value-type="string" calcext:value-type="string">
            <text:p>4. Implementar campanha publicitária para o público interno com vistas a promover o reconhecimento da assessoria de comunicação do MPMG como serviço estratégico para a divulgação dos resultados da atuação institucional. 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Portal das Procuradorias de Justiça</text:p>
          </table:table-cell>
          <table:table-cell table:style-name="ce7" office:value-type="string" calcext:value-type="string">
            <text:p>Número de matérias divulgadas no portal por Procuradoria de Justiça e por mês </text:p>
          </table:table-cell>
          <table:table-cell table:style-name="ce7" office:value-type="string" calcext:value-type="string">
            <text:p>1. Divulgar no portal, pelo menos 1 matéria por mês de cada Procuradoria de Justiça. </text:p>
          </table:table-cell>
          <table:table-cell table:style-name="ce35" office:value-type="string" calcext:value-type="string">
            <text:p>Não apurado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 table:number-columns-spanned="1" table:number-rows-spanned="3">
            <text:p>Interoperabilidade: Sistema do Registro Único / Receita Federal do Brasil</text:p>
          </table:table-cell>
          <table:table-cell table:style-name="ce6" office:value-type="string" calcext:value-type="string">
            <text:p>Contrato firmado </text:p>
          </table:table-cell>
          <table:table-cell table:style-name="ce6" office:value-type="string" calcext:value-type="string">
            <text:p>1. Adquirir o serviço <text:span text:style-name="T1">WebService </text:span><text:span text:style-name="T2">SERPRO até 01/07/2016 </text:span></text:p>
          </table:table-cell>
          <table:table-cell table:style-name="ce36" office:value-type="string" calcext:value-type="string">
            <text:p>Não apurado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 calcext:value-type="string">
            <text:p>Termo de homologação do <text:span text:style-name="T1">WebService </text:span><text:span text:style-name="T2">formalizado </text:span></text:p>
          </table:table-cell>
          <table:table-cell table:style-name="ce6" office:value-type="string" calcext:value-type="string">
            <text:p>2. Homologar sistema <text:span text:style-name="T1">WebService </text:span><text:span text:style-name="T2">até 01/10/2016 </text:span></text:p>
          </table:table-cell>
          <table:table-cell table:style-name="ce36" office:value-type="string" calcext:value-type="string">
            <text:p>Não apurado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 calcext:value-type="string">
            <text:p>Termo de homologação da nova versão do SRU formalizado </text:p>
          </table:table-cell>
          <table:table-cell table:style-name="ce6" office:value-type="string" calcext:value-type="string">
            <text:p>3. Homologar as alterações no SRU até 01/10/2016 </text:p>
          </table:table-cell>
          <table:table-cell table:style-name="ce36" office:value-type="string" calcext:value-type="string">
            <text:p>Não apurado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1" table:number-rows-spanned="4">
            <text:p>Informatização do registro de procedimentos da Assessoria Psicossocial</text:p>
          </table:table-cell>
          <table:table-cell table:style-name="ce7" office:value-type="string" calcext:value-type="string">
            <text:p>Índice de formulários apurados. </text:p>
          </table:table-cell>
          <table:table-cell table:style-name="ce7" office:value-type="string" calcext:value-type="string">
            <text:p>1. Levantar, até 31/10/2016, 100% dos formulários a ser informatizado. </text:p>
          </table:table-cell>
          <table:table-cell table:style-name="ce37" office:value-type="percentage" office:value="1" calcext:value-type="percentage">
            <text:p>10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 calcext:value-type="string">
            <text:p>Desenho do sistema definido no prazo. </text:p>
          </table:table-cell>
          <table:table-cell table:style-name="ce7" office:value-type="string" calcext:value-type="string">
            <text:p>2. Definir, até 30/09/2016, desenho do sistema pretendido. </text:p>
          </table:table-cell>
          <table:table-cell table:style-name="ce37" office:value-type="percentage" office:value="0" calcext:value-type="percentage">
            <text:p>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 calcext:value-type="string">
            <text:p>Índice de funcionalidades aprovadas. </text:p>
          </table:table-cell>
          <table:table-cell table:style-name="ce7" office:value-type="string" calcext:value-type="string">
            <text:p>3. Disponibilizar, até 01/12/2016, sistema homologado com, no mínimo 80% das funcionalidades aprovadas. </text:p>
          </table:table-cell>
          <table:table-cell table:style-name="ce37" office:value-type="percentage" office:value="0" calcext:value-type="percentage">
            <text:p>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 calcext:value-type="string">
            <text:p>Índice de testes e aprovação de funcionalidades. </text:p>
          </table:table-cell>
          <table:table-cell table:style-name="ce7" office:value-type="string" calcext:value-type="string">
            <text:p>4. Testar e aprovar, até 19/12/2016, no mínimo 80% das funcionalidades do sistema. </text:p>
          </table:table-cell>
          <table:table-cell table:style-name="ce37" office:value-type="percentage" office:value="0" calcext:value-type="percentage">
            <text:p>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 table:number-columns-spanned="1" table:number-rows-spanned="3">
            <text:p>Aprimoramento do Sistema de Banco de Horas2</text:p>
          </table:table-cell>
          <table:table-cell table:style-name="ce6" office:value-type="string" calcext:value-type="string">
            <text:p>Informações levantadas no prazo. </text:p>
          </table:table-cell>
          <table:table-cell table:style-name="ce6" office:value-type="string" calcext:value-type="string">
            <text:p>1. Levantar até 30/04/2016, informações sobre a normatização de outros órgãos (TJ, TC, ALEMG, CNMP, TRE, TRT). 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 calcext:value-type="string">
            <text:p>Minuta disponibilizada no prazo. </text:p>
          </table:table-cell>
          <table:table-cell table:style-name="ce6" office:value-type="string" calcext:value-type="string">
            <text:p>2. Disponibilizar, até 30/06/2016, minuta de resolução de banco de horas. 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6"/>
          <table:table-cell table:style-name="ce6" office:value-type="string" calcext:value-type="string">
            <text:p>Resolução publicada no prazo. </text:p>
          </table:table-cell>
          <table:table-cell table:style-name="ce6" office:value-type="string" calcext:value-type="string">
            <text:p>3. Publicar, até 31/12/2016, resolução sobre o banco de horas no portal. 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1" table:number-rows-spanned="2">
            <text:p>Organização e Digitalização de Documentos na SRH – Fase 1</text:p>
          </table:table-cell>
          <table:table-cell table:style-name="ce7" office:value-type="string" calcext:value-type="string">
            <text:p>Índice de massa documental identificada. </text:p>
          </table:table-cell>
          <table:table-cell table:style-name="ce7" office:value-type="string" calcext:value-type="string">
            <text:p>1. Identificar , pelo menos, 50% da massa documental da DPAG, até 31/08/2016. </text:p>
          </table:table-cell>
          <table:table-cell table:style-name="ce35" office:value-type="string" calcext:value-type="string">
            <text:p>Não apurado.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 calcext:value-type="string">
            <text:p>Índice de massa documental digitalizada. </text:p>
          </table:table-cell>
          <table:table-cell table:style-name="ce7" office:value-type="string" calcext:value-type="string">
            <text:p>2. Digitalizar, pelo menos, 50% da massa documental do DPAG até 31/12/2016. </text:p>
          </table:table-cell>
          <table:table-cell table:style-name="ce35" office:value-type="string" calcext:value-type="string">
            <text:p>Não apurado.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4">
          <table:table-cell table:style-name="ce6" office:value-type="string" calcext:value-type="string">
            <text:p>Aprimoramento do sistema de Segurança Patrimonial das unidades prediais do MPMG - Fase 1</text:p>
          </table:table-cell>
          <table:table-cell table:style-name="ce6" office:value-type="string" calcext:value-type="string">
            <text:p>Resolução publicada na data estipulada </text:p>
          </table:table-cell>
          <table:table-cell table:style-name="ce6" office:value-type="string" calcext:value-type="string">
            <text:p>1. Elaborar normas referentes a tipos e níveis de proteção para todas as unidades prediais, interior e capital, que estejam ocupadas exclusivamente pelo MPMG. </text:p>
          </table:table-cell>
          <table:table-cell table:style-name="ce36" office:value-type="string" calcext:value-type="string">
            <text:p>Não informado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2">
            <text:p>Construção de Sede Própria em Governador Valadares – Fase 3</text:p>
          </table:table-cell>
          <table:table-cell table:style-name="ce7" office:value-type="string" calcext:value-type="string">
            <text:p>Percentual concluído da ação Demolição.</text:p>
          </table:table-cell>
          <table:table-cell table:style-name="ce7" office:value-type="string" calcext:value-type="string">
            <text:p>1. Concluir mínimo de 80% da ação Demolição na data final estimada.</text:p>
          </table:table-cell>
          <table:table-cell table:style-name="ce37" office:value-type="percentage" office:value="1" calcext:value-type="percentage">
            <text:p>10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7"/>
          <table:table-cell table:style-name="ce7" office:value-type="string" calcext:value-type="string">
            <text:p>Percentual concluído da ação Fundação/ Contenção.</text:p>
          </table:table-cell>
          <table:table-cell table:style-name="ce7" office:value-type="string" calcext:value-type="string">
            <text:p>2. Concluir mínimo de 80% da ação Fundação / Contenção na data final estimada.</text:p>
          </table:table-cell>
          <table:table-cell table:style-name="ce37" office:value-type="percentage" office:value="0.4" calcext:value-type="percentage">
            <text:p>4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Construção de Sede Própria em São Sebastião do Paraíso – Fase 3</text:p>
          </table:table-cell>
          <table:table-cell table:style-name="ce6" office:value-type="string" calcext:value-type="string">
            <text:p>Percentual concluído da ação Acabamento.</text:p>
          </table:table-cell>
          <table:table-cell table:style-name="ce6" office:value-type="string" calcext:value-type="string">
            <text:p>1. Concluir mínimo de 80% da ação Acabamento na data final estimada.</text:p>
          </table:table-cell>
          <table:table-cell table:style-name="ce36" office:value-type="string" calcext:value-type="string">
            <text:p>Não informado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1" table:number-rows-spanned="3">
            <text:p>Construção de Sede Própria em São Lourenço – Fase 3</text:p>
          </table:table-cell>
          <table:table-cell table:style-name="ce7" office:value-type="string" calcext:value-type="string">
            <text:p>Percentual concluído da ação Fundação 2ª etapa.</text:p>
          </table:table-cell>
          <table:table-cell table:style-name="ce7" office:value-type="string" calcext:value-type="string">
            <text:p>1. Concluir mínimo de 80% da ação Fundação – 2ª etapa na data final estimada.</text:p>
          </table:table-cell>
          <table:table-cell table:style-name="ce37" office:value-type="percentage" office:value="1" calcext:value-type="percentage">
            <text:p>10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covered-table-cell table:style-name="ce7"/>
          <table:table-cell table:style-name="ce7" office:value-type="string" calcext:value-type="string">
            <text:p>Percentual concluído da ação Estrutura.</text:p>
          </table:table-cell>
          <table:table-cell table:style-name="ce7" office:value-type="string" calcext:value-type="string">
            <text:p>2. Concluir mínimo de 80% da ação Estrutura na data final estimada.</text:p>
          </table:table-cell>
          <table:table-cell table:style-name="ce37" office:value-type="percentage" office:value="1" calcext:value-type="percentage">
            <text:p>10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5">
          <table:covered-table-cell table:style-name="ce7"/>
          <table:table-cell table:style-name="ce7" office:value-type="string" calcext:value-type="string">
            <text:p>Percentual concluído da ação Alvenaria /Instalações</text:p>
          </table:table-cell>
          <table:table-cell table:style-name="ce7" office:value-type="string" calcext:value-type="string">
            <text:p>3. Concluir mínimo de 80% da ação Alvenaria / Instalações – 1ª etapa na data final estimada.</text:p>
          </table:table-cell>
          <table:table-cell table:style-name="ce37" office:value-type="percentage" office:value="0.5" calcext:value-type="percentage">
            <text:p>5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3"/>
          <table:table-cell table:style-name="ce56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2">
            <text:p>Sede Própria Viçosa - Fase 3</text:p>
          </table:table-cell>
          <table:table-cell table:style-name="ce6" office:value-type="string" calcext:value-type="string">
            <text:p>Percentual concluído da ação Fundação.</text:p>
          </table:table-cell>
          <table:table-cell table:style-name="ce6" office:value-type="string" calcext:value-type="string">
            <text:p>1. Concluir mínimo de 80% da ação Fundação na data final estimada.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 calcext:value-type="string">
            <text:p>Percentual concluído da ação Estrutura.</text:p>
          </table:table-cell>
          <table:table-cell table:style-name="ce6" office:value-type="string" calcext:value-type="string">
            <text:p>2. Concluir mínimo de 80% da ação Estrutura na data final estimada.</text:p>
          </table:table-cell>
          <table:table-cell table:style-name="ce32" office:value-type="percentage" office:value="0.2" calcext:value-type="percentage">
            <text:p>2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1" table:number-rows-spanned="3">
            <text:p>Programa de Manutenção Permanente</text:p>
          </table:table-cell>
          <table:table-cell table:style-name="ce7" office:value-type="string" calcext:value-type="string">
            <text:p>Percentual concluído da ação manutenção de bombas.</text:p>
          </table:table-cell>
          <table:table-cell table:style-name="ce7" office:value-type="string" calcext:value-type="string">
            <text:p>1. Concluir 100% da ação manutenção de bombas na data final estimada.</text:p>
          </table:table-cell>
          <table:table-cell table:style-name="ce29" office:value-type="percentage" office:value="0.5" calcext:value-type="percentage">
            <text:p>5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9"/>
          <table:table-cell table:style-name="ce7" office:value-type="string" calcext:value-type="string">
            <text:p>Percentual concluído da ação manutenção de portas de vidro.</text:p>
          </table:table-cell>
          <table:table-cell table:style-name="ce7" office:value-type="string" calcext:value-type="string">
            <text:p>2. Concluir 100% da ação manutenção de portas de vidro na data final estimada.</text:p>
          </table:table-cell>
          <table:table-cell table:style-name="ce38" office:value-type="float" office:value="0" calcext:value-type="float">
            <text:p>0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9"/>
          <table:table-cell table:style-name="ce7" office:value-type="string" calcext:value-type="string">
            <text:p>Percentual concluído da ação manutenção de subestação de energia elétrica</text:p>
          </table:table-cell>
          <table:table-cell table:style-name="ce7" office:value-type="string" calcext:value-type="string">
            <text:p>3. Concluir 100% da ação manutenção de subestação de energia elétrica na data final estimada.</text:p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53" office:value-type="string" calcext:value-type="string">
            <text:p><text:span text:style-name="T6">1) PGA Administrativo 2016</text:span>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1" table:number-rows-spanned="4">
            <text:p>Sede Própria Caeté - Fase 3</text:p>
          </table:table-cell>
          <table:table-cell table:style-name="ce6" office:value-type="string" calcext:value-type="string">
            <text:p>Percentual concluído da ação projeto troca telhado e escoramento estrutura.</text:p>
          </table:table-cell>
          <table:table-cell table:style-name="ce6" office:value-type="string" calcext:value-type="string">
            <text:p>1. Concluir mínimo de 80% da ação projeto troca telhado e escoramento estrutura na data final estimada.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 calcext:value-type="string">
            <text:p>Percentual concluído da ação adequação do projeto arquitetônico.</text:p>
          </table:table-cell>
          <table:table-cell table:style-name="ce6" office:value-type="string" calcext:value-type="string">
            <text:p>2. Concluir mínimo de 80% da ação adequação do projeto arquitetônico na data final estimada.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11">
          <table:covered-table-cell table:style-name="ce8"/>
          <table:table-cell table:style-name="ce6" office:value-type="string" calcext:value-type="string">
            <text:p>Percentual concluído da ação execução troca telhado e escoramento estrutura – 1ª etapa.</text:p>
          </table:table-cell>
          <table:table-cell table:style-name="ce6" office:value-type="string" calcext:value-type="string">
            <text:p>3. Concluir mínimo de 80% da ação execução troca telhado e escoramento estrutura – 1ª etapa na data final estimada.</text:p>
          </table:table-cell>
          <table:table-cell table:style-name="ce39" office:value-type="string" calcext:value-type="string">
            <text:p>Não iniciada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covered-table-cell table:style-name="ce8"/>
          <table:table-cell table:style-name="ce6" office:value-type="string" calcext:value-type="string">
            <text:p>Percentual concluído da ação projetos complementares – 1ª etapa.</text:p>
          </table:table-cell>
          <table:table-cell table:style-name="ce6" office:value-type="string" calcext:value-type="string">
            <text:p>4. Concluir mínimo de 80% da ação projetos complementares – 1ª etapa na data final estimada.</text:p>
          </table:table-cell>
          <table:table-cell table:style-name="ce40" office:value-type="percentage" office:value="1" calcext:value-type="percentage">
            <text:p>100,00%</text:p>
          </table:table-cell>
          <table:table-cell table:style-name="ce4" office:value-type="string" calcext:value-type="string">
            <text:p>1) PGA Administrativo 2016</text:p>
            <text:p>2) PGA Administrativo 2016 – Relatório de Acompanhamento – Outubro 2016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5">
            <text:p>Atuação especializada no controle externo da atividade policial</text:p>
          </table:table-cell>
          <table:table-cell table:style-name="ce16" office:value-type="string" calcext:value-type="string">
            <text:p>Ato do PGJ publicado</text:p>
          </table:table-cell>
          <table:table-cell table:style-name="ce16" office:value-type="string" calcext:value-type="string">
            <text:p>1. Constituir Grupo de Trabalho.</text:p>
          </table:table-cell>
          <table:table-cell table:style-name="ce35" office:value-type="string" calcext:value-type="string">
            <text:p>Ato Publicado no DO em 07/05/2016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Documento com diretrizes publicado.</text:p>
          </table:table-cell>
          <table:table-cell table:style-name="ce16" office:value-type="string" calcext:value-type="string">
            <text:p>2. Elaborar 01 documento com diretrizes estabelecidas para a atuação do Grupo de Trabalho.</text:p>
          </table:table-cell>
          <table:table-cell table:style-name="ce41" office:value-type="string" calcext:value-type="string">
            <text:p>Documento elaborado/publicado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Nota Técnica publicada <text:s/></text:p>
          </table:table-cell>
          <table:table-cell table:style-name="ce16" office:value-type="string" calcext:value-type="string">
            <text:p>3. Elaborar 01 material técnico-científico com diretrizes sobre a atuação do MPMG na tutela coletiva da segurança pública.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7">
          <table:covered-table-cell table:style-name="ce10"/>
          <table:table-cell table:style-name="ce16" office:value-type="string" calcext:value-type="string">
            <text:p>Roteiro de atuação publicado</text:p>
          </table:table-cell>
          <table:table-cell table:style-name="ce16" office:value-type="string" calcext:value-type="string">
            <text:p>4. Publicar Roteiro de Atuação</text:p>
          </table:table-cell>
          <table:table-cell table:style-name="ce41" office:value-type="string" calcext:value-type="string">
            <text:p>Roteiro publicado na intranet do MPMG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style-name="ce56"/>
          <table:table-cell table:number-columns-repeated="1018"/>
        </table:table-row>
        <table:table-row table:style-name="ro17">
          <table:covered-table-cell table:style-name="ce10"/>
          <table:table-cell table:style-name="ce16" office:value-type="string" calcext:value-type="string">
            <text:p>Número regiões que participaram do teste e elaboraram relatórios executivos contendo</text:p>
          </table:table-cell>
          <table:table-cell table:style-name="ce16" office:value-type="string" calcext:value-type="string">
            <text:p>5. Testar a partir da adesão de todas as regiões integradas de segurança pública (RISP)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1" table:number-rows-spanned="6">
            <text:p>Atuação sistêmica no enfrentamento à violência doméstica contra a mulher</text:p>
          </table:table-cell>
          <table:table-cell table:style-name="ce17" office:value-type="string" calcext:value-type="string">
            <text:p>impressões sobre diretrizes em teste</text:p>
          </table:table-cell>
          <table:table-cell table:style-name="ce17" office:value-type="string" calcext:value-type="string">
            <text:p>1. Qualificar, por meio de curso sobre feminicídio, entre 01/03 e 01/05/2016, no mínimo 20 membros do MPMG que atuam no Júri, promotorias criminais e no combate à violência doméstica </text:p>
          </table:table-cell>
          <table:table-cell table:style-name="ce42" office:value-type="string" calcext:value-type="string">
            <text:p>52 membros qualificados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8">
          <table:covered-table-cell table:style-name="ce11"/>
          <table:table-cell table:style-name="ce17" office:value-type="string" calcext:value-type="string">
            <text:p>Entrega de um relatório no prazo </text:p>
          </table:table-cell>
          <table:table-cell table:style-name="ce17" office:value-type="string" calcext:value-type="string">
            <text:p>2. Entregar diagnóstico até 30/09/2016</text:p>
          </table:table-cell>
          <table:table-cell table:style-name="ce43" office:value-type="string" calcext:value-type="string">
            <text:p>Relatório-Diagnóstico finalizado em 15/09/16 e entregue aos membros integrantes do GT em 16/09/16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8">
          <table:covered-table-cell table:style-name="ce11"/>
          <table:table-cell table:style-name="ce17" office:value-type="string" calcext:value-type="string">
            <text:p>Número de participantes no workshop </text:p>
          </table:table-cell>
          <table:table-cell table:style-name="ce17" office:value-type="string" calcext:value-type="string">
            <text:p>3. Realizar, entre 01/10 e 30/11/2016, workshop com pelo menos 30 presentes </text:p>
          </table:table-cell>
          <table:table-cell table:style-name="ce43" office:value-type="string" calcext:value-type="string">
            <text:p>Workshop realizado com participação de 17 membros. Total de participantes(membros e servidores) inscritos: 24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1"/>
          <table:table-cell table:style-name="ce17" office:value-type="string" calcext:value-type="string">
            <text:p>Número de enunciados produzidos </text:p>
          </table:table-cell>
          <table:table-cell table:style-name="ce17" office:value-type="string" calcext:value-type="string">
            <text:p>4. Produzir, até 30/11/2016, 10 enunciados </text:p>
          </table:table-cell>
          <table:table-cell table:style-name="ce44" office:value-type="float" office:value="9" calcext:value-type="float">
            <text:p>9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1"/>
          <table:table-cell table:style-name="ce17" office:value-type="string" calcext:value-type="string">
            <text:p>Nota Técnica publicada </text:p>
          </table:table-cell>
          <table:table-cell table:style-name="ce17" office:value-type="string" calcext:value-type="string">
            <text:p>5. Produzir material técnico-científico até 31/09/2017 </text:p>
          </table:table-cell>
          <table:table-cell table:style-name="ce44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7">
          <table:covered-table-cell table:style-name="ce11"/>
          <table:table-cell table:style-name="ce18" office:value-type="string" calcext:value-type="string">
            <text:p>Números de adesões feitas pelos Promotores de Justiça </text:p>
          </table:table-cell>
          <table:table-cell table:style-name="ce18" office:value-type="string" calcext:value-type="string">
            <text:p>6. Fomentar, até 20/08/2017, adesão ao projeto com no mínimo 10(dez) promotores de Justiça que se comprometam a ampliar sua atuação </text:p>
          </table:table-cell>
          <table:table-cell table:style-name="ce44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1" table:number-rows-spanned="2">
            <text:p>Ministério Público no Combate à Impunidade</text:p>
          </table:table-cell>
          <table:table-cell table:style-name="ce16" office:value-type="string" calcext:value-type="string">
            <text:p>Percentual de recursos interpostos </text:p>
          </table:table-cell>
          <table:table-cell table:style-name="ce16" office:value-type="string" calcext:value-type="string">
            <text:p>1. Buscar o início da execução penal de todos os réus condenados em Segunda Instância </text:p>
          </table:table-cell>
          <table:table-cell table:style-name="ce37" office:value-type="percentage" office:value="1" calcext:value-type="percentage">
            <text:p>100,00%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Percentual de procuradores de Justiça que aderiram ao posicionamento adotado pela PRJREE </text:p>
          </table:table-cell>
          <table:table-cell table:style-name="ce16" office:value-type="string" calcext:value-type="string">
            <text:p>2. Adesão ao posicionamento adotado pela PRJREE de, ao menos, 5% dos procuradores de Justiça com atuação criminal. </text:p>
          </table:table-cell>
          <table:table-cell table:style-name="ce41" office:value-type="string" calcext:value-type="string">
            <text:p>10% (5 procuradores)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9">
          <table:table-cell table:style-name="ce11" office:value-type="string" calcext:value-type="string" table:number-columns-spanned="1" table:number-rows-spanned="3">
            <text:p>Recuperação de Ativos Tributários – ação total</text:p>
          </table:table-cell>
          <table:table-cell table:style-name="ce19" office:value-type="string" calcext:value-type="string">
            <text:p>Montante de ativos recuperados. </text:p>
          </table:table-cell>
          <table:table-cell table:style-name="ce17" office:value-type="string" calcext:value-type="string">
            <text:p>1. Promover a recuperação de R$100.000.000,00 (cem milhões de reais) em receitas aos cofres do Estado, por meio de operações conjuntas e acordos de pagamento, no período de 01/01/2016 a 31/12/2016. </text:p>
          </table:table-cell>
          <table:table-cell table:style-name="ce45" office:value-type="currency" office:currency="BRL" office:value="184378046.45" calcext:value-type="currency">
            <text:p>R$ 184.378.046,45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9">
          <table:covered-table-cell table:style-name="ce11"/>
          <table:table-cell table:style-name="ce19" office:value-type="string" calcext:value-type="string">
            <text:p>Número (ou percentual) de ANC’s analisados. </text:p>
          </table:table-cell>
          <table:table-cell table:style-name="ce17" office:value-type="string" calcext:value-type="string">
            <text:p>2. Liquidar o estoque de 60 Autos de Notícia-Crime (ANC) no Estado, identificando eventuais IP’s instaurados com base nestes ANCs, no período de 01/01/2016 a 30/06/2016. </text:p>
          </table:table-cell>
          <table:table-cell table:style-name="ce46" office:value-type="float" office:value="67" calcext:value-type="float">
            <text:p>67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1"/>
          <table:table-cell table:style-name="ce19" office:value-type="string" calcext:value-type="string">
            <text:p>Número de ações (judiciais/extrajudiciais). </text:p>
          </table:table-cell>
          <table:table-cell table:style-name="ce17" office:value-type="string" calcext:value-type="string">
            <text:p>3. Desenvolver, em conjunto com os órgãos parceiros, pelo menos 20 ações – judiciais e extrajudiciais </text:p>
          </table:table-cell>
          <table:table-cell table:style-name="ce46" office:value-type="float" office:value="8" calcext:value-type="float">
            <text:p>8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1" table:number-rows-spanned="2">
            <text:p>Eleições limpas</text:p>
          </table:table-cell>
          <table:table-cell table:style-name="ce16" office:value-type="string" calcext:value-type="string">
            <text:p>Número de comitês criados. </text:p>
          </table:table-cell>
          <table:table-cell table:style-name="ce16" office:value-type="string" calcext:value-type="string">
            <text:p>1. Criar, no mínimo, 50 comitês no Estado de Minas Gerais. </text:p>
          </table:table-cell>
          <table:table-cell table:style-name="ce41" office:value-type="float" office:value="2" calcext:value-type="float">
            <text:p>2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Número de adesões ao projeto. </text:p>
          </table:table-cell>
          <table:table-cell table:style-name="ce16" office:value-type="string" calcext:value-type="string">
            <text:p>2. Promover a adesão de 50 promotores eleitorais ao projeto. </text:p>
          </table:table-cell>
          <table:table-cell table:style-name="ce41" office:value-type="float" office:value="331" calcext:value-type="float">
            <text:p>331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>
            <text:p>Diárias no Poder Legislativo Municipal</text:p>
          </table:table-cell>
          <table:table-cell table:style-name="ce19" office:value-type="string" calcext:value-type="string">
            <text:p>Número de promotores de Justiça com atuação na defesa do patrimônio público que aderiram ao projeto </text:p>
          </table:table-cell>
          <table:table-cell table:style-name="ce19" office:value-type="string" calcext:value-type="string">
            <text:p>1. Obter adesão de, ao menos, 10% dos promotores de Justiça com atuação na defesa do patrimônio público ao projeto. </text:p>
          </table:table-cell>
          <table:table-cell table:style-name="ce36" office:value-type="string" calcext:value-type="string">
            <text:p>Não informado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1" table:number-rows-spanned="3">
            <text:p>10Envolver</text:p>
          </table:table-cell>
          <table:table-cell table:style-name="ce16" office:value-type="string" calcext:value-type="string">
            <text:p>Número de oficinas realizadas no prazo </text:p>
          </table:table-cell>
          <table:table-cell table:style-name="ce16" office:value-type="string" calcext:value-type="string">
            <text:p>1. Realizar 3 (três) oficinas para fortalecimento do PNAE, até 01/12/2017. </text:p>
          </table:table-cell>
          <table:table-cell table:style-name="ce30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9">
          <table:covered-table-cell table:style-name="ce10"/>
          <table:table-cell table:style-name="ce16" office:value-type="string" calcext:value-type="string">
            <text:p>Número de oficinas realizadas no prazo </text:p>
          </table:table-cell>
          <table:table-cell table:style-name="ce16" office:value-type="string" calcext:value-type="string">
            <text:p>2. Realizar 1 (uma) oficina de formação cidadã, no âmbito do “Projeto 10envolvendo Capacidades” em pelo menos um município contemplado pelo projeto 10envolver, até 01/12/2017. </text:p>
          </table:table-cell>
          <table:table-cell table:style-name="ce30" office:value-type="float" office:value="12" calcext:value-type="float">
            <text:p>12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Número de peças técnicas elaboradas no prazo </text:p>
          </table:table-cell>
          <table:table-cell table:style-name="ce16" office:value-type="string" calcext:value-type="string">
            <text:p>3. Elaboração de 1 (uma) peça técnica de avaliação das ações realizadas no 10envolver por ano, até 20/12/2017. </text:p>
          </table:table-cell>
          <table:table-cell table:style-name="ce30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7">
          <table:table-cell table:style-name="ce11" office:value-type="string" calcext:value-type="string" table:number-columns-spanned="1" table:number-rows-spanned="4">
            <text:p>Aprimoramento da Rede de Defesa e Promoção dos Direitos dos Idosos</text:p>
          </table:table-cell>
          <table:table-cell table:style-name="ce20" office:value-type="string" calcext:value-type="string">
            <text:p>Número de vagas criada<text:span text:style-name="T3">s no prazo. </text:span></text:p>
          </table:table-cell>
          <table:table-cell table:style-name="ce19" office:value-type="string" calcext:value-type="string">
            <text:p>1. Criar Centro Dia em Belo Horizonte com 60 vagas para idosos semidependentes, até 31/12/2017. </text:p>
          </table:table-cell>
          <table:table-cell table:style-name="ce47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7">
          <table:covered-table-cell table:style-name="ce11"/>
          <table:table-cell table:style-name="ce20" office:value-type="string" calcext:value-type="string">
            <text:p>Número de vagas criadas no prazo. </text:p>
          </table:table-cell>
          <table:table-cell table:style-name="ce19" office:value-type="string" calcext:value-type="string">
            <text:p>2. Criar Centro de Convivência em Belo Horizonte com 100 vagas para idosos independentes vulneráveis socialmente, até 31/12/2017. </text:p>
          </table:table-cell>
          <table:table-cell table:style-name="ce47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20">
          <table:covered-table-cell table:style-name="ce11"/>
          <table:table-cell table:style-name="ce20" office:value-type="string" calcext:value-type="string">
            <text:p>Número de vagas criadas no prazo. </text:p>
          </table:table-cell>
          <table:table-cell table:style-name="ce19" office:value-type="string" calcext:value-type="string">
            <text:p>3. Criar Centro de Convivência em Betim com 100 vagas (dentro da antiga Colônia Santa Isabel), para idosos independentes vulneráveis socialmente, até 31/12/2017. </text:p>
          </table:table-cell>
          <table:table-cell table:style-name="ce48" office:value-type="string" calcext:value-type="string">
            <text:p>Meta cancelada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7">
          <table:covered-table-cell table:style-name="ce11"/>
          <table:table-cell table:style-name="ce20" office:value-type="string" calcext:value-type="string">
            <text:p>Percentual de municípios com Conselho Municipal implantado no prazo. </text:p>
          </table:table-cell>
          <table:table-cell table:style-name="ce19" office:value-type="string" calcext:value-type="string">
            <text:p>4. Criação e implantação do Conselho Municipal do Idoso em pelo menos 30% dos municípios de MG, até 31/12/2017. </text:p>
          </table:table-cell>
          <table:table-cell table:style-name="ce48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1" table:number-rows-spanned="2">
            <text:p>Campanha de combate ao Aedes Aegypti</text:p>
          </table:table-cell>
          <table:table-cell table:style-name="ce16" office:value-type="string" calcext:value-type="string">
            <text:p>Número de procedimentos investigatórios instaurados. </text:p>
          </table:table-cell>
          <table:table-cell table:style-name="ce16" office:value-type="string" calcext:value-type="string">
            <text:p>1. Instauração de procedimento investigatório pelas 296 promotorias de Justiça, até 31/12/2017. </text:p>
          </table:table-cell>
          <table:table-cell table:style-name="ce30" office:value-type="float" office:value="174" calcext:value-type="float">
            <text:p>174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9">
          <table:covered-table-cell table:style-name="ce10"/>
          <table:table-cell table:style-name="ce16" office:value-type="string" calcext:value-type="string">
            <text:p>Material sobre Dengue, Chikungunya e Zika divulgado </text:p>
          </table:table-cell>
          <table:table-cell table:style-name="ce25" office:value-type="string" calcext:value-type="string">
            <text:p>2. Criação de item específico na página do CAOSAUDE da Campanha de Combate ao AEDES AEGYPTI para acesso pelas 296 comarcas de Minas Gerais até 25/02/2016 com material sobre Dengue, Chikungunya e Zika<text:span text:style-name="T1">. </text:span></text:p>
          </table:table-cell>
          <table:table-cell table:style-name="ce35" office:value-type="string" calcext:value-type="string">
            <text:p>Material produzido e divulgado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 table:number-columns-spanned="1" table:number-rows-spanned="3">
            <text:p>Fomento à implementação e/ou fortalecimento regional da Rede de Atenção Psicossocial (RAPS) – Fase 1</text:p>
          </table:table-cell>
          <table:table-cell table:style-name="ce19" office:value-type="string" calcext:value-type="string">
            <text:p>Número de comarcas que receberam o kit. </text:p>
          </table:table-cell>
          <table:table-cell table:style-name="ce19" office:value-type="string" calcext:value-type="string">
            <text:p>1. Distribuir o kit para 100 comarcas até 31/12/2016. 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1"/>
          <table:table-cell table:style-name="ce19" office:value-type="string" calcext:value-type="string">
            <text:p>Número de comarcas que receberam o diagnóstico situacional microrregional. </text:p>
          </table:table-cell>
          <table:table-cell table:style-name="ce19" office:value-type="string" calcext:value-type="string">
            <text:p>2. Encaminhar relatório do diagnóstico situacional microrregional para 100 comarcas até 31/12/2017. 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1"/>
          <table:table-cell table:style-name="ce19" office:value-type="string" calcext:value-type="string">
            <text:p>Número de microrregiões que implementaram a rede de atenção psicossocial. </text:p>
          </table:table-cell>
          <table:table-cell table:style-name="ce19" office:value-type="string" calcext:value-type="string">
            <text:p>3. Implementar a rede de atenção psicossocial em 15 microrregiões de saúde até 31/12/2017. 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7">
            <text:p>Ministério Público Itinerante</text:p>
          </table:table-cell>
          <table:table-cell table:style-name="ce16" office:value-type="string" calcext:value-type="string">
            <text:p>Número de reuniões realizadas. </text:p>
          </table:table-cell>
          <table:table-cell table:style-name="ce16" office:value-type="string" calcext:value-type="string">
            <text:p>1. Realizar 06 “Reuniões Públicas com Povos e Comunidades Tradicionais”, até 31/12/2016. </text:p>
          </table:table-cell>
          <table:table-cell table:style-name="ce30" office:value-type="float" office:value="15" calcext:value-type="float">
            <text:p>15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Número de reuniões realizadas. </text:p>
          </table:table-cell>
          <table:table-cell table:style-name="ce16" office:value-type="string" calcext:value-type="string">
            <text:p>2. Realizar 20 Reuniões Públicas com Conselheiros Municipais de Políticas dos municípios contemplados pelo projeto “MP Itinerante” <text:s/></text:p>
          </table:table-cell>
          <table:table-cell table:style-name="ce30" office:value-type="float" office:value="23" calcext:value-type="float">
            <text:p>23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Número de atendimentos realizados. </text:p>
          </table:table-cell>
          <table:table-cell table:style-name="ce16" office:value-type="string" calcext:value-type="string">
            <text:p>3. Realizar 280 atendimentos por ano. </text:p>
          </table:table-cell>
          <table:table-cell table:style-name="ce30" office:value-type="float" office:value="623" calcext:value-type="float">
            <text:p>623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Número de palestras realizadas. </text:p>
          </table:table-cell>
          <table:table-cell table:style-name="ce16" office:value-type="string" calcext:value-type="string">
            <text:p>4. Realizar até 20 palestras durante o ano de 2016, para moradores dos municípios contemplados pelo projeto “MP Itinerante”. </text:p>
          </table:table-cell>
          <table:table-cell table:style-name="ce30" office:value-type="float" office:value="75" calcext:value-type="float">
            <text:p>75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7">
          <table:covered-table-cell table:style-name="ce10"/>
          <table:table-cell table:style-name="ce16" office:value-type="string" calcext:value-type="string">
            <text:p>Número de eventos realizados. </text:p>
          </table:table-cell>
          <table:table-cell table:style-name="ce16" office:value-type="string" calcext:value-type="string">
            <text:p>5. Realizar até 20 palestras durante o ano de 2017, para moradores dos municípios contemplados pelo projeto “MP Itinerante”. </text:p>
          </table:table-cell>
          <table:table-cell table:style-name="ce30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Número de eventos MP Itinerante. </text:p>
          </table:table-cell>
          <table:table-cell table:style-name="ce16" office:value-type="string" calcext:value-type="string">
            <text:p>6. Realizar, no período de 01/01/2016 a 31/12/2016, 20 eventos do MP Itinerante. </text:p>
          </table:table-cell>
          <table:table-cell table:style-name="ce30" office:value-type="float" office:value="26" calcext:value-type="float">
            <text:p>26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Número de eventos MP Itinerante. </text:p>
          </table:table-cell>
          <table:table-cell table:style-name="ce16" office:value-type="string" calcext:value-type="string">
            <text:p>7. Realizar, no período de 01/01/2017 a 31/12/2017, 20 eventos do MP Itinerante. </text:p>
          </table:table-cell>
          <table:table-cell table:style-name="ce30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 table:number-columns-spanned="1" table:number-rows-spanned="3">
            <text:p>Monitoramento de Impropriedade de Gêneros Alimentícios no Mercado de Consumo</text:p>
          </table:table-cell>
          <table:table-cell table:style-name="ce19" office:value-type="string" calcext:value-type="string">
            <text:p>Número de regionais do Procon com coleta de amostras </text:p>
          </table:table-cell>
          <table:table-cell table:style-name="ce17" office:value-type="string" calcext:value-type="string">
            <text:p>1. Coletar amostras de alimentos nas 11 regionais do Procon, no período de 01/03/2016 a 30/04/2017. </text:p>
          </table:table-cell>
          <table:table-cell table:style-name="ce49" office:value-type="string" calcext:value-type="string">
            <text:p>5 regionais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9">
          <table:covered-table-cell table:style-name="ce11"/>
          <table:table-cell table:style-name="ce19" office:value-type="string" calcext:value-type="string">
            <text:p>Percentual de amostras coletadas </text:p>
          </table:table-cell>
          <table:table-cell table:style-name="ce17" office:value-type="string" calcext:value-type="string">
            <text:p>2. Coletar o equivalente a, no mínimo, 85 % do total de amostras previamente pactuadas com o laboratório, no período de 01/03/2016 a 30/04/2017. </text:p>
          </table:table-cell>
          <table:table-cell table:style-name="ce50" office:value-type="percentage" office:value="0.32" calcext:value-type="percentage">
            <text:p>32,00%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1"/>
          <table:table-cell table:style-name="ce19" office:value-type="string" calcext:value-type="string">
            <text:p>Número de promotores aderentes. </text:p>
          </table:table-cell>
          <table:table-cell table:style-name="ce17" office:value-type="string" calcext:value-type="string">
            <text:p>3. Obter a adesão de no mínimo 11 promotores integrantes da rede Procon ao projeto até 30/04/2017. </text:p>
          </table:table-cell>
          <table:table-cell table:style-name="ce49" office:value-type="string" calcext:value-type="string">
            <text:p>Não informado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1" table:number-rows-spanned="2">
            <text:p>O Ministério Público e o Terceiro Setor: Atuação Colaborativa</text:p>
          </table:table-cell>
          <table:table-cell table:style-name="ce16" office:value-type="string" calcext:value-type="string">
            <text:p>Relatório elaborado. </text:p>
          </table:table-cell>
          <table:table-cell table:style-name="ce16" office:value-type="string" calcext:value-type="string">
            <text:p>1. Desenvolver relatório discriminado por área de atuação até a data 16/12/2016. </text:p>
          </table:table-cell>
          <table:table-cell table:style-name="ce30" office:value-type="string" calcext:value-type="string">
            <text:p>Relatório elaborado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Levantamento realizado. </text:p>
          </table:table-cell>
          <table:table-cell table:style-name="ce16" office:value-type="string" calcext:value-type="string">
            <text:p>2. Desenvolver relatório contendo levantamento dos projetos sociais até a data 16/12/2017. </text:p>
          </table:table-cell>
          <table:table-cell table:style-name="ce30" office:value-type="string" calcext:value-type="string">
            <text:p>Não informado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 table:number-columns-spanned="1" table:number-rows-spanned="2">
            <text:p>Rede de Cooperação entre Sistemas de Saúde e de Justiça – NATPRE</text:p>
          </table:table-cell>
          <table:table-cell table:style-name="ce19" office:value-type="string" calcext:value-type="string">
            <text:p>Número de kits distribuídos </text:p>
          </table:table-cell>
          <table:table-cell table:style-name="ce19" office:value-type="string" calcext:value-type="string">
            <text:p>1. Realizar a distribuição do kit para 100 comarcas até 31/12/2016 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1"/>
          <table:table-cell table:style-name="ce19" office:value-type="string" calcext:value-type="string">
            <text:p>Número de microrregiões com implementação do NATPRE </text:p>
          </table:table-cell>
          <table:table-cell table:style-name="ce19" office:value-type="string" calcext:value-type="string">
            <text:p>2. Implementar o NATPRE em 15 microrregiões de saúde até 31/12/2017 </text:p>
          </table:table-cell>
          <table:table-cell table:style-name="ce39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21">
          <table:table-cell table:style-name="ce10" office:value-type="string" calcext:value-type="string">
            <text:p>Reordenamento de Conselhos Tutelares e Conselhos Municipais de Direitos da Criança e do Adolescentes em Minas Gerais</text:p>
          </table:table-cell>
          <table:table-cell table:style-name="ce16" office:value-type="string" calcext:value-type="string">
            <text:p>Número de roteiros de atuação implementados no estado de Minas Gerais pelos promotores de Justiça, em conjunto com os órgãos de apoio. </text:p>
          </table:table-cell>
          <table:table-cell table:style-name="ce16" office:value-type="string" calcext:value-type="string">
            <text:p>1. Ter, no mínimo, 48 roteiros de atuação implementados no estado de Minas Gerais pelos promotores de Justiça, em conjunto com os órgãos de apoio, no período de 07/01/2016 a 15/12/2017. </text:p>
          </table:table-cell>
          <table:table-cell table:style-name="ce30" office:value-type="float" office:value="122" calcext:value-type="float">
            <text:p>122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 table:number-columns-spanned="1" table:number-rows-spanned="4">
            <text:p>Rua do Respeito</text:p>
          </table:table-cell>
          <table:table-cell table:style-name="ce21" office:value-type="string" calcext:value-type="string">
            <text:p>Número de audiências públicas realizadas no prazo. </text:p>
          </table:table-cell>
          <table:table-cell table:style-name="ce21" office:value-type="string" calcext:value-type="string">
            <text:p>1. Realizar 2 audiências públicas, até 31/12/2016 . </text:p>
          </table:table-cell>
          <table:table-cell table:style-name="ce48" office:value-type="float" office:value="0" calcext:value-type="float">
            <text:p>0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1"/>
          <table:table-cell table:style-name="ce21" office:value-type="string" calcext:value-type="string">
            <text:p>Número de ações em “Rua de Direitos” realizadas no prazo. </text:p>
          </table:table-cell>
          <table:table-cell table:style-name="ce21" office:value-type="string" calcext:value-type="string">
            <text:p>2. Realizar 2 ações em “Rua de Direitos”, até 31/12/2016. </text:p>
          </table:table-cell>
          <table:table-cell table:style-name="ce48" office:value-type="float" office:value="1" calcext:value-type="float">
            <text:p>1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1"/>
          <table:table-cell table:style-name="ce21" office:value-type="string" calcext:value-type="string">
            <text:p>Número de ações em “Rua do Saber” realizadas no prazo. </text:p>
          </table:table-cell>
          <table:table-cell table:style-name="ce21" office:value-type="string" calcext:value-type="string">
            <text:p>3. Realizar 1 ação em “Rua do Saber”, até 31/12/20216</text:p>
          </table:table-cell>
          <table:table-cell table:style-name="ce48" office:value-type="string" calcext:value-type="string">
            <text:p>META CANCELADA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7">
          <table:covered-table-cell table:style-name="ce11"/>
          <table:table-cell table:style-name="ce21" office:value-type="string" calcext:value-type="string">
            <text:p>Número de seminários sobre o tema das pessoas em situação de rua realizadas no prazo</text:p>
          </table:table-cell>
          <table:table-cell table:style-name="ce26" office:value-type="string" calcext:value-type="string">
            <text:p>3. Realizar 6 seminários acerca do tema das pessoas em situação de rua até 31/12/2017</text:p>
          </table:table-cell>
          <table:table-cell table:style-name="ce48" office:value-type="float" office:value="4" calcext:value-type="float">
            <text:p>4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22">
          <table:table-cell table:style-name="ce10" office:value-type="string" calcext:value-type="string" table:number-columns-spanned="1" table:number-rows-spanned="3">
            <text:p>Segurança das Barragens de Rejeitos de Mineração</text:p>
          </table:table-cell>
          <table:table-cell table:style-name="ce16" office:value-type="string" calcext:value-type="string">
            <text:p>Número de ACPs e TACs formalizados, conforme dados do SRU. </text:p>
          </table:table-cell>
          <table:table-cell table:style-name="ce16" office:value-type="string" calcext:value-type="string">
            <text:p>1. Elaborar e propor ações civis públicas e termos de ajustamento de conduta para reparação dos danos ambientais decorrentes do rompimento de barragens no Estado, no período de 06/11/2015 a 06/11/2016. </text:p>
          </table:table-cell>
          <table:table-cell table:style-name="ce35" office:value-type="string" calcext:value-type="string">
            <text:p>02 TAC, 06 ACP, 06 Recomendações, 04 Denúncias,22 procedimentos de investigação ou apoio (inquéritos civis, PAAF ou PIC)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Formalização do projeto de lei junto à Assembleia Legislativa do Estado de Minas Gerais. </text:p>
          </table:table-cell>
          <table:table-cell table:style-name="ce16" office:value-type="string" calcext:value-type="string">
            <text:p>2. Elaborar e apresentar projeto de lei sobre matéria relacionada à segurança das barragens de rejeitos da mineração em Minas Gerais até 06/11/2017. </text:p>
          </table:table-cell>
          <table:table-cell table:style-name="ce35" office:value-type="string" calcext:value-type="string">
            <text:p>PL 3.695/16 em tramitação na ALMG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6">
          <table:covered-table-cell table:style-name="ce10"/>
          <table:table-cell table:style-name="ce16" office:value-type="string" calcext:value-type="string">
            <text:p>Número de comarcas beneficiadas com as ações ou TACs. </text:p>
          </table:table-cell>
          <table:table-cell table:style-name="ce16" office:value-type="string" calcext:value-type="string">
            <text:p>3. Atuar em cooperação com pelo menos 18 comarcas, na proposição de ações civis públicas e termos de ajustamento de conduta. </text:p>
          </table:table-cell>
          <table:table-cell table:style-name="ce30" office:value-type="string" calcext:value-type="string">
            <text:p>18 (com impactos diretos)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23">
          <table:table-cell table:style-name="ce12" office:value-type="string" calcext:value-type="string" table:number-columns-spanned="1" table:number-rows-spanned="3">
            <text:p>Universalização do Atendimento da População de 4 e 5 anos em Pré-escolas e Ampliação das Vagas para as Creches</text:p>
          </table:table-cell>
          <table:table-cell table:style-name="ce21" office:value-type="string" calcext:value-type="string">
            <text:p>Evento realizado com a distribuição do Roteiro de Atuação atualizado e relatório dos dados levantados referentes à universalização da pré-escola e ampliação das vagas em creches. </text:p>
          </table:table-cell>
          <table:table-cell table:style-name="ce21" office:value-type="string" calcext:value-type="string">
            <text:p>1. Atualizar Roteiro de Atuação, levantar dados referentes à universalização da pré-escola e ampliação de vagas em creche no Estado de Minas Gerais e divulgar o resultado do trabalho em evento institucional. </text:p>
          </table:table-cell>
          <table:table-cell table:style-name="ce51" office:value-type="string" calcext:value-type="string">
            <text:p>Evento realizado em 25/10/16 com divulgação do Roteiro de Atuação em 04*/11/2016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24">
          <table:covered-table-cell table:style-name="ce13"/>
          <table:table-cell table:style-name="ce21" office:value-type="string" calcext:value-type="string">
            <text:p>Número de certidões oriundas das promotorias de Justiça que instauraram os expedientes e comunicados de medidas </text:p>
          </table:table-cell>
          <table:table-cell table:style-name="ce21" office:value-type="string" calcext:value-type="string">
            <text:p>2. Investir no prosseguimento de atuação do membro do MP para a universalização da pré-escola e ampliação de vagas em creches, com comunicado do andamento das medidas à PROEDUC/CREDCAS. Em todas as comarcas, com destaque de atuação para os municípios com baixo índice de vagas para educação infantil, especialmente os 29 (vinte e nove) municípios com ausência de creches (zero creche). </text:p>
          </table:table-cell>
          <table:table-cell table:style-name="ce48" office:value-type="string" calcext:value-type="string">
            <text:p>META CANCELADA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18">
          <table:covered-table-cell/>
          <table:table-cell table:style-name="ce22" office:value-type="string" calcext:value-type="string">
            <text:p>Número de comunicados das promotorias de Justiça que instauraram os expedientes</text:p>
          </table:table-cell>
          <table:table-cell table:style-name="ce27" office:value-type="string" calcext:value-type="string">
            <text:p><text:span text:style-name="T4">2.Investir no prosseguimento da atuação do membro do MP para a universalização da pré-escola e ampliação das vagas em creches, com comunicado do andamento das medidas à PROEDUC/CREDCAS em todas as comarcas, com o mínimo de 48 (quarenta e oito) expedientes instaurados no Estado para o cumprimento do projeto do PGA.</text:span><text:span text:style-name="T5"> </text:span></text:p>
          </table:table-cell>
          <table:table-cell table:style-name="ce52" office:value-type="float" office:value="34" calcext:value-type="float">
            <text:p>34</text:p>
          </table:table-cell>
          <table:table-cell table:style-name="ce5" office:value-type="string" calcext:value-type="string">
            <text:p>1) PGA Finalístico 2016-2017</text:p>
            <text:p>2) PGA Finalístico 2016-2017 – Relatório de Acompanhamento – Fevereiro2017</text:p>
          </table:table-cell>
          <table:table-cell table:number-columns-repeated="1019"/>
        </table:table-row>
        <table:table-row table:style-name="ro25" table:number-rows-repeated="104846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Plan1.$A$1" table:cell-range-address="$Plan1.$A$3:.$E$80" table:range-usable-as="print-range"/>
          <table:named-range table:name="Excel_BuiltIn_Print_Titles" table:base-cell-address="$Plan1.$A$1" table:cell-range-address="$Plan1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Plan1.A3:Plan1.E1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1.79769313486232E+308" style:apply-style-name="N140P0"/>
    </number:text-style>
    <number:number-style style:name="N141">
      <number:number number:decimal-places="0" loext:min-decimal-places="0" number:min-integer-digits="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3mm" fo:margin-right="13mm" style:scale-to="55%" style:table-centering="horizontal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 style:data-style-name="N2" text:time-value="15:36:15.9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3T18:58:58.940000000</dc:date>
    <meta:generator>LibreOffice/5.2.5.1$Windows_x86 LibreOffice_project/0312e1a284a7d50ca85a365c316c7abbf20a4d22</meta:generator>
    <meta:editing-duration>PT19H12M44S</meta:editing-duration>
    <meta:editing-cycles>129</meta:editing-cycles>
    <meta:document-statistic meta:table-count="1" meta:cell-count="472" meta:object-count="0"/>
  </office:meta>
</office:document-meta>
</file>