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3cm"/>
    </style:style>
    <style:style style:name="co2" style:family="table-column">
      <style:table-column-properties fo:break-before="auto" style:column-width="10.419cm"/>
    </style:style>
    <style:style style:name="co3" style:family="table-column">
      <style:table-column-properties fo:break-before="auto" style:column-width="12.531cm"/>
    </style:style>
    <style:style style:name="co4" style:family="table-column">
      <style:table-column-properties fo:break-before="auto" style:column-width="4.521cm"/>
    </style:style>
    <style:style style:name="co5" style:family="table-column">
      <style:table-column-properties fo:break-before="auto" style:column-width="13.831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1.385cm" fo:break-before="auto" style:use-optimal-row-height="true"/>
    </style:style>
    <style:style style:name="ro8" style:family="table-row">
      <style:table-row-properties style:row-height="3.018cm" fo:break-before="auto" style:use-optimal-row-height="false"/>
    </style:style>
    <style:style style:name="ro9" style:family="table-row">
      <style:table-row-properties style:row-height="3.263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1.021cm" fo:break-before="auto" style:use-optimal-row-height="true"/>
    </style:style>
    <style:style style:name="ro12" style:family="table-row">
      <style:table-row-properties style:row-height="1.485cm" fo:break-before="auto" style:use-optimal-row-height="true"/>
    </style:style>
    <style:style style:name="ro13" style:family="table-row">
      <style:table-row-properties style:row-height="1.362cm" fo:break-before="auto" style:use-optimal-row-height="true"/>
    </style:style>
    <style:style style:name="ro14" style:family="table-row">
      <style:table-row-properties style:row-height="1.332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1.018cm" fo:break-before="auto" style:use-optimal-row-height="tru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755cm" fo:break-before="auto" style:use-optimal-row-height="false"/>
    </style:style>
    <style:style style:name="ro19" style:family="table-row">
      <style:table-row-properties style:row-height="2.175cm" fo:break-before="auto" style:use-optimal-row-height="false"/>
    </style:style>
    <style:style style:name="ro20" style:family="table-row">
      <style:table-row-properties style:row-height="1.859cm" fo:break-before="auto" style:use-optimal-row-height="false"/>
    </style:style>
    <style:style style:name="ro21" style:family="table-row">
      <style:table-row-properties style:row-height="2.351cm" fo:break-before="auto" style:use-optimal-row-height="false"/>
    </style:style>
    <style:style style:name="ro22" style:family="table-row">
      <style:table-row-properties style:row-height="1.018cm" fo:break-before="auto" style:use-optimal-row-height="false"/>
    </style:style>
    <style:style style:name="ro23" style:family="table-row">
      <style:table-row-properties style:row-height="0.982cm" fo:break-before="auto" style:use-optimal-row-height="false"/>
    </style:style>
    <style:style style:name="ro24" style:family="table-row">
      <style:table-row-properties style:row-height="0.942cm" fo:break-before="auto" style:use-optimal-row-height="true"/>
    </style:style>
    <style:style style:name="ro25" style:family="table-row">
      <style:table-row-properties style:row-height="1.157cm" fo:break-before="auto" style:use-optimal-row-height="false"/>
    </style:style>
    <style:style style:name="ro26" style:family="table-row">
      <style:table-row-properties style:row-height="1.649cm" fo:break-before="auto" style:use-optimal-row-height="false"/>
    </style:style>
    <style:style style:name="ro27" style:family="table-row">
      <style:table-row-properties style:row-height="1.438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1.263cm" fo:break-before="auto" style:use-optimal-row-height="false"/>
    </style:style>
    <style:style style:name="ro30" style:family="table-row">
      <style:table-row-properties style:row-height="1.543cm" fo:break-before="auto" style:use-optimal-row-height="false"/>
    </style:style>
    <style:style style:name="ro31" style:family="table-row">
      <style:table-row-properties style:row-height="1.122cm" fo:break-before="auto" style:use-optimal-row-height="false"/>
    </style:style>
    <style:style style:name="ro32" style:family="table-row">
      <style:table-row-properties style:row-height="2.272cm" fo:break-before="auto" style:use-optimal-row-height="true"/>
    </style:style>
    <style:style style:name="ro33" style:family="table-row">
      <style:table-row-properties style:row-height="1.894cm" fo:break-before="auto" style:use-optimal-row-height="false"/>
    </style:style>
    <style:style style:name="ro34" style:family="table-row">
      <style:table-row-properties style:row-height="1.827cm" fo:break-before="auto" style:use-optimal-row-height="true"/>
    </style:style>
    <style:style style:name="ro35" style:family="table-row">
      <style:table-row-properties style:row-height="0.496cm" fo:break-before="auto" style:use-optimal-row-height="true"/>
    </style:style>
    <style:style style:name="ro36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03909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justify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2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1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position="0% 100%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Arial" fo:font-size="10pt" fo:language="pt" fo:country="BR" style:font-name-asian="Calibri" style:font-size-asian="10pt" style:language-asian="pt" style:country-asian="BR" style:font-name-complex="Arial" style:font-size-complex="10pt" style:language-complex="ar" style:country-complex="SA" style:font-weight-complex="bold"/>
    </style:style>
    <style:style style:name="T4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3:Plan1.E7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1" table:default-cell-style-name="ce5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MPMG: Dados Gerais de Acompanhamento de Programas, Ações e Projetos</text:p>
          </table:table-cell>
          <table:covered-table-cell table:number-columns-repeated="4" table:style-name="ce1"/>
          <table:table-cell table:style-name="ce52" table:number-columns-repeated="1019"/>
        </table:table-row>
        <table:table-row table:style-name="ro2">
          <table:table-cell table:style-name="ce2" office:value-type="string" table:number-columns-spanned="5" table:number-rows-spanned="1">
            <text:p>Data de atualização10/04/2017</text:p>
          </table:table-cell>
          <table:covered-table-cell table:number-columns-repeated="3" table:style-name="ce15"/>
          <table:covered-table-cell table:style-name="Default"/>
          <table:table-cell table:style-name="ce52" table:number-columns-repeated="1019"/>
        </table:table-row>
        <table:table-header-rows>
          <table:table-row table:style-name="ro3">
            <table:table-cell table:style-name="ce3" office:value-type="string">
              <text:p>Objetivos (a)</text:p>
            </table:table-cell>
            <table:table-cell table:style-name="ce3" office:value-type="string">
              <text:p>Indicador (b)</text:p>
            </table:table-cell>
            <table:table-cell table:style-name="ce3" office:value-type="string">
              <text:p>Meta (c)</text:p>
            </table:table-cell>
            <table:table-cell table:style-name="ce3" office:value-type="string">
              <text:p>Resultado (d)</text:p>
            </table:table-cell>
            <table:table-cell table:style-name="ce3" office:value-type="string">
              <text:p>Documento (e)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table:number-columns-spanned="1" table:number-rows-spanned="2">
            <text:p>Aperfeiçoamento da Revista De Jure</text:p>
          </table:table-cell>
          <table:table-cell table:style-name="ce6" office:value-type="string">
            <text:p>Índice de exogeneidade de autores publicados na Revista De Jure. </text:p>
          </table:table-cell>
          <table:table-cell table:style-name="ce21" office:value-type="string">
            <text:p>1. Aumentar para 25% o índice de exogeneidade de autores publicados na Revista De Jure, através do aumento de submissões de artigos provenientes de autores vinculados a instituições localizadas em outros Estados nas duas edições da revista de 2016. </text:p>
          </table:table-cell>
          <table:table-cell table:style-name="ce25" office:value-type="percentage" office:value="0.3">
            <text:p>3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/>
          <table:table-cell table:style-name="ce54"/>
          <table:table-cell table:number-columns-repeated="1017"/>
        </table:table-row>
        <table:table-row table:style-name="ro5">
          <table:covered-table-cell table:style-name="ce4"/>
          <table:table-cell table:style-name="ce6" office:value-type="string">
            <text:p>Índice de exogeneidade de revisores Ad Hoc. </text:p>
          </table:table-cell>
          <table:table-cell table:style-name="ce21" office:value-type="string">
            <text:p>2. Aumentar para 25% o índice de exogeneidade de revisores Ad Hoc que colaboram com pareceres para a Revista De Jure (pareceristas vinculados a instituições localizadas em outros Estados) nas duas edições da revista de 2016. </text:p>
          </table:table-cell>
          <table:table-cell table:style-name="ce25" office:value-type="percentage" office:value="0.315">
            <text:p>31,5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5" office:value-type="string" table:number-columns-spanned="1" table:number-rows-spanned="5">
            <text:p>Encurtando Distâncias</text:p>
          </table:table-cell>
          <table:table-cell table:style-name="ce7" office:value-type="string">
            <text:p>Índice de remuneração de docentes. </text:p>
          </table:table-cell>
          <table:table-cell table:style-name="ce7" office:value-type="string">
            <text:p>1. Aumentar em 10% o número de docentes a serem remunerados nas ações a distância realizadas pela CEAF. </text:p>
          </table:table-cell>
          <table:table-cell table:style-name="ce26" office:value-type="percentage" office:value="0.15">
            <text:p>15,00%</text:p>
          </table:table-cell>
          <table:table-cell table:style-name="ce48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7" office:value-type="string">
            <text:p>Índice de ações educacionais à distância. </text:p>
          </table:table-cell>
          <table:table-cell table:style-name="ce7" office:value-type="string">
            <text:p>2. Aumentar em 10% o número de ações educacionais disponibilizadas pelo CEAF de forma virtual. </text:p>
          </table:table-cell>
          <table:table-cell table:style-name="ce26" office:value-type="percentage" office:value="0.16">
            <text:p>16,00%</text:p>
          </table:table-cell>
          <table:table-cell table:style-name="ce48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7">
          <table:covered-table-cell table:style-name="ce5"/>
          <table:table-cell table:style-name="ce7" office:value-type="string">
            <text:p>Índice de videoaulas armazenadas. </text:p>
          </table:table-cell>
          <table:table-cell table:style-name="ce7" office:value-type="string">
            <text:p>3. Possuir local para armazenamento das videoaulas produzidas, com acesso pela internet e a qualquer tempo pelos alunos e com controle de acesso e de aprendizagem para fins de certificação pelo CEAF. </text:p>
          </table:table-cell>
          <table:table-cell table:style-name="ce27" office:value-type="float" office:value="0">
            <text:p>0</text:p>
          </table:table-cell>
          <table:table-cell table:style-name="ce48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/>
          <table:table-cell table:style-name="Default"/>
          <table:table-cell table:number-columns-repeated="1017"/>
        </table:table-row>
        <table:table-row table:style-name="ro7">
          <table:covered-table-cell table:style-name="ce5"/>
          <table:table-cell table:style-name="ce7" office:value-type="string">
            <text:p>Índice de satisfação dos alunos com os vídeos produzidos pela Escola. </text:p>
          </table:table-cell>
          <table:table-cell table:style-name="ce7" office:value-type="string">
            <text:p>4. Obter pelo menos 70% de satisfação (<text:span text:style-name="T1">avaliação “Concordo” e “Concordo Plenamente”</text:span><text:span text:style-name="T2">) dos alunos da escola no que se refere a qualidade dos vídeos produzidos. </text:span></text:p>
          </table:table-cell>
          <table:table-cell table:style-name="ce27" office:value-type="float" office:value="0">
            <text:p>0</text:p>
          </table:table-cell>
          <table:table-cell table:style-name="ce48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7">
          <table:covered-table-cell table:style-name="ce5"/>
          <table:table-cell table:style-name="ce7" office:value-type="string">
            <text:p>Índice de satisfação dos alunos com os materiais didáticos utilizados pela Escola. </text:p>
          </table:table-cell>
          <table:table-cell table:style-name="ce7" office:value-type="string">
            <text:p>5. Obter pelo menos 70% de satisfação (<text:span text:style-name="T1">avaliação “Concordo” e “Concordo Plenamente”</text:span><text:span text:style-name="T2">) dos alunos da escola no que se refere aos materiais didáticos utilizados nas atividades virtuais. </text:span></text:p>
          </table:table-cell>
          <table:table-cell table:style-name="ce26" office:value-type="percentage" office:value="0.7">
            <text:p>70,00%</text:p>
          </table:table-cell>
          <table:table-cell table:style-name="ce48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4" office:value-type="string" table:number-columns-spanned="1" table:number-rows-spanned="3">
            <text:p>Reestruturação do Quadro de Estagiários do MPMG-2</text:p>
          </table:table-cell>
          <table:table-cell table:style-name="ce6" office:value-type="string">
            <text:p>Número de estagiários das Promotorias de Justiça </text:p>
          </table:table-cell>
          <table:table-cell table:style-name="ce21" office:value-type="string">
            <text:p>1. Estruturar cada Promotoria de Justiça com pelo menos 1 (um) estagiário de Direito, graduando ou pós-graduando. </text:p>
          </table:table-cell>
          <table:table-cell table:style-name="ce28" office:value-type="string">
            <text:p>Concluído. TEP apresentado em 23/09/2016 . Todas as unidades interessadas tiveram a primeira vaga autorizada. 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6" office:value-type="string">
            <text:p>Número de estagiários pós-graduandos </text:p>
          </table:table-cell>
          <table:table-cell table:style-name="ce21" office:value-type="string">
            <text:p>2. Oferecer um total de 350 vagas para estagiários pós-graduandos, com carga-horária de 4 (quatro) horas diárias. </text:p>
          </table:table-cell>
          <table:table-cell table:style-name="ce28" office:value-type="string">
            <text:p>Concluído. TEP apresentado em 23/09/2016. Foram criadas 392 vagas de estagiários pós-graduandos, sendo 350 definitivas</text:p>
          </table:table-cell>
          <table:table-cell table:style-name="ce4" office:value-type="string">
            <text:p>1) PGA Administrativo 2016</text:p>
            <text:p>2) PGA Administrativo 2016 – Relatório de Acompanhamento –Outubro 2016</text:p>
          </table:table-cell>
          <table:table-cell table:number-columns-repeated="1019"/>
        </table:table-row>
        <table:table-row table:style-name="ro10">
          <table:covered-table-cell table:style-name="ce4"/>
          <table:table-cell table:style-name="ce6" office:value-type="string">
            <text:p>Quadro de estagiários reestruturado </text:p>
          </table:table-cell>
          <table:table-cell table:style-name="ce22" office:value-type="string">
            <text:p>3. Regularizar a situação de vagas excepcionais criadas em caráter temporário. </text:p>
          </table:table-cell>
          <table:table-cell table:style-name="ce28" office:value-type="string">
            <text:p>Concluído.TEP apresentado em 23/09/2016. <text:s/>As vagas temporárias foram regularizadas 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5" office:value-type="string" table:number-columns-spanned="1" table:number-rows-spanned="2">
            <text:p>Reeducação Alimentar: educação como estratégia de prevenção e promoção à saúde</text:p>
          </table:table-cell>
          <table:table-cell table:style-name="ce7" office:value-type="string">
            <text:p>Percentual de convidados participantes do projeto. </text:p>
          </table:table-cell>
          <table:table-cell table:style-name="ce7" office:value-type="string">
            <text:p>1. Compor a amostra populacional com, pelo menos, 20% dos convidados (Procuradores e Promotores) a participar do projeto. </text:p>
          </table:table-cell>
          <table:table-cell table:style-name="ce27" office:value-type="string">
            <text:p>Não informado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7" office:value-type="string">
            <text:p>Percentual de meta atingida. </text:p>
          </table:table-cell>
          <table:table-cell table:style-name="ce7" office:value-type="string">
            <text:p>2. Realizar a avaliação final em 50% da amostra populacional. </text:p>
          </table:table-cell>
          <table:table-cell table:style-name="ce27" office:value-type="string">
            <text:p>Não informado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4" office:value-type="string" table:number-columns-spanned="1" table:number-rows-spanned="5">
            <text:p>Solicitação de diárias de empregados terceirizados</text:p>
          </table:table-cell>
          <table:table-cell table:style-name="ce6" office:value-type="string">
            <text:p>Percentual de requisitos levantados. </text:p>
          </table:table-cell>
          <table:table-cell table:style-name="ce6" office:value-type="string">
            <text:p>1. Levantar 100% dos requisitos do sistema, até 31/01/2016. </text:p>
          </table:table-cell>
          <table:table-cell table:style-name="ce29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Especificações descritas. </text:p>
          </table:table-cell>
          <table:table-cell table:style-name="ce6" office:value-type="string">
            <text:p>2. Descrever todas as especificações até 29/02/2016. </text:p>
          </table:table-cell>
          <table:table-cell table:style-name="ce29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Percentual de desenvolvimento do Sistema. </text:p>
          </table:table-cell>
          <table:table-cell table:style-name="ce6" office:value-type="string">
            <text:p>3. Desenvolver 100% do sistema até 31/05/2016. </text:p>
          </table:table-cell>
          <table:table-cell table:style-name="ce29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Percentual de requisitos aprovados. </text:p>
          </table:table-cell>
          <table:table-cell table:style-name="ce6" office:value-type="string">
            <text:p>4. Testar sistema e emitir termo de aceite para, no mínimo, 90% dos requisitos alcançados. </text:p>
          </table:table-cell>
          <table:table-cell table:style-name="ce29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Sistema em produção. </text:p>
          </table:table-cell>
          <table:table-cell table:style-name="ce6" office:value-type="string">
            <text:p>5. Colocar o sistema em produção até 31/08/2016. </text:p>
          </table:table-cell>
          <table:table-cell table:style-name="ce29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2">
          <table:table-cell table:style-name="ce5" office:value-type="string">
            <text:p>Elaboração do Plano de Classificação e Tabela de Temporalidade das Promotorias de Justiça do MPMG – Fase 2</text:p>
          </table:table-cell>
          <table:table-cell table:style-name="ce7" office:value-type="string">
            <text:p>Índice de documentos identificados </text:p>
          </table:table-cell>
          <table:table-cell table:style-name="ce7" office:value-type="string">
            <text:p>1. Identificar 100% dos documentos produzidos, recebidos e/ou acumulados conforme suas atividades e função e seus respectivos prazos de guarda. </text:p>
          </table:table-cell>
          <table:table-cell table:style-name="ce26" office:value-type="percentage" office:value="1">
            <text:p>10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table-cell table:style-name="ce4" office:value-type="string" table:number-columns-spanned="1" table:number-rows-spanned="4">
            <text:p>Fortalecimento da comunicação institucional</text:p>
          </table:table-cell>
          <table:table-cell table:style-name="ce6" office:value-type="string">
            <text:p>Número de atos normativos publicados </text:p>
          </table:table-cell>
          <table:table-cell table:style-name="ce21" office:value-type="string">
            <text:p>1. Publicar, no mínimo, 03 atos normativos relacionados à Comunicação Institucional e ao trabalho da Superintendência de Comunicação Integrada, até 30/04/2016. </text:p>
          </table:table-cell>
          <table:table-cell table:style-name="ce30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4"/>
          <table:table-cell table:style-name="ce6" office:value-type="string">
            <text:p>Número de pessoas presentes no mídia training </text:p>
          </table:table-cell>
          <table:table-cell table:style-name="ce21" office:value-type="string">
            <text:p>2. Apresentar o Guia de relacionamento com a imprensa a promotores e procuradores de Justiça durante mídia training a ser realizado pela SCI, até 30/11/2016, com público de 20 pessoas. </text:p>
          </table:table-cell>
          <table:table-cell table:style-name="ce30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Número de edições do Por Dentro do Ministério Público com alunos de Comunicação Social/Jornalismo </text:p>
          </table:table-cell>
          <table:table-cell table:style-name="ce21" office:value-type="string">
            <text:p>3. Realizar três edições do projeto Por Dentro do Ministério Público com alunos de Comunicação Social/Jornalismo, até 30/11/2016. </text:p>
          </table:table-cell>
          <table:table-cell table:style-name="ce30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4"/>
          <table:table-cell table:style-name="ce6" office:value-type="string">
            <text:p>Através dos índices de solicitações de serviço pelo público interno </text:p>
          </table:table-cell>
          <table:table-cell table:style-name="ce21" office:value-type="string">
            <text:p>4. Implementar campanha publicitária para o público interno com vistas a promover o reconhecimento da assessoria de comunicação do MPMG como serviço estratégico para a divulgação dos resultados da atuação institucional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Portal das Procuradorias de Justiça</text:p>
          </table:table-cell>
          <table:table-cell table:style-name="ce7" office:value-type="string">
            <text:p>Número de matérias divulgadas no portal por Procuradoria de Justiça e por mês </text:p>
          </table:table-cell>
          <table:table-cell table:style-name="ce7" office:value-type="string">
            <text:p>1. Divulgar no portal, pelo menos 1 matéria por mês de cada Procuradoria de Justiça. </text:p>
          </table:table-cell>
          <table:table-cell table:style-name="ce32" office:value-type="string">
            <text:p>Não apurado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table:number-columns-spanned="1" table:number-rows-spanned="3">
            <text:p>Interoperabilidade: Sistema do Registro Único / Receita Federal do Brasil</text:p>
          </table:table-cell>
          <table:table-cell table:style-name="ce6" office:value-type="string">
            <text:p>Contrato firmado </text:p>
          </table:table-cell>
          <table:table-cell table:style-name="ce6" office:value-type="string">
            <text:p>1. Adquirir o serviço <text:span text:style-name="T1">WebService </text:span><text:span text:style-name="T2">SERPRO até 01/07/2016 </text:span></text:p>
          </table:table-cell>
          <table:table-cell table:style-name="ce33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Termo de homologação do <text:span text:style-name="T1">WebService </text:span><text:span text:style-name="T2">formalizado </text:span></text:p>
          </table:table-cell>
          <table:table-cell table:style-name="ce6" office:value-type="string">
            <text:p>2. Homologar sistema <text:span text:style-name="T1">WebService </text:span><text:span text:style-name="T2">até 01/10/2016 </text:span></text:p>
          </table:table-cell>
          <table:table-cell table:style-name="ce33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Termo de homologação da nova versão do SRU formalizado </text:p>
          </table:table-cell>
          <table:table-cell table:style-name="ce6" office:value-type="string">
            <text:p>3. Homologar as alterações no SRU até 01/10/2016 </text:p>
          </table:table-cell>
          <table:table-cell table:style-name="ce33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table:number-columns-spanned="1" table:number-rows-spanned="4">
            <text:p>Informatização do registro de procedimentos da Assessoria Psicossocial</text:p>
          </table:table-cell>
          <table:table-cell table:style-name="ce7" office:value-type="string">
            <text:p>Índice de formulários apurados. </text:p>
          </table:table-cell>
          <table:table-cell table:style-name="ce7" office:value-type="string">
            <text:p>1. Levantar, até 31/10/2016, 100% dos formulários a ser informatizado. </text:p>
          </table:table-cell>
          <table:table-cell table:style-name="ce34" office:value-type="percentage" office:value="1">
            <text:p>10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Desenho do sistema definido no prazo. </text:p>
          </table:table-cell>
          <table:table-cell table:style-name="ce7" office:value-type="string">
            <text:p>2. Definir, até 30/09/2016, desenho do sistema pretendido. </text:p>
          </table:table-cell>
          <table:table-cell table:style-name="ce34" office:value-type="percentage" office:value="0">
            <text:p>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funcionalidades aprovadas. </text:p>
          </table:table-cell>
          <table:table-cell table:style-name="ce7" office:value-type="string">
            <text:p>3. Disponibilizar, até 01/12/2016, sistema homologado com, no mínimo 80% das funcionalidades aprovadas. </text:p>
          </table:table-cell>
          <table:table-cell table:style-name="ce34" office:value-type="percentage" office:value="0">
            <text:p>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testes e aprovação de funcionalidades. </text:p>
          </table:table-cell>
          <table:table-cell table:style-name="ce7" office:value-type="string">
            <text:p>4. Testar e aprovar, até 19/12/2016, no mínimo 80% das funcionalidades do sistema. </text:p>
          </table:table-cell>
          <table:table-cell table:style-name="ce34" office:value-type="percentage" office:value="0">
            <text:p>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table:number-columns-spanned="1" table:number-rows-spanned="3">
            <text:p>Aprimoramento do Sistema de Banco de Horas2</text:p>
          </table:table-cell>
          <table:table-cell table:style-name="ce6" office:value-type="string">
            <text:p>Informações levantadas no prazo. </text:p>
          </table:table-cell>
          <table:table-cell table:style-name="ce6" office:value-type="string">
            <text:p>1. Levantar até 30/04/2016, informações sobre a normatização de outros órgãos (TJ, TC, ALEMG, CNMP, TRE, TRT). </text:p>
          </table:table-cell>
          <table:table-cell table:style-name="ce29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Minuta disponibilizada no prazo. </text:p>
          </table:table-cell>
          <table:table-cell table:style-name="ce6" office:value-type="string">
            <text:p>2. Disponibilizar, até 30/06/2016, minuta de resolução de banco de horas. </text:p>
          </table:table-cell>
          <table:table-cell table:style-name="ce29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Resolução publicada no prazo. </text:p>
          </table:table-cell>
          <table:table-cell table:style-name="ce6" office:value-type="string">
            <text:p>3. Publicar, até 31/12/2016, resolução sobre o banco de horas no portal. </text:p>
          </table:table-cell>
          <table:table-cell table:style-name="ce29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table:number-columns-spanned="1" table:number-rows-spanned="2">
            <text:p>Organização e Digitalização de Documentos na SRH – Fase 1</text:p>
          </table:table-cell>
          <table:table-cell table:style-name="ce7" office:value-type="string">
            <text:p>Índice de massa documental identificada. </text:p>
          </table:table-cell>
          <table:table-cell table:style-name="ce7" office:value-type="string">
            <text:p>1. Identificar , pelo menos, 50% da massa documental da DPAG, até 31/08/2016. </text:p>
          </table:table-cell>
          <table:table-cell table:style-name="ce32" office:value-type="string">
            <text:p>Não apurado.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massa documental digitalizada. </text:p>
          </table:table-cell>
          <table:table-cell table:style-name="ce7" office:value-type="string">
            <text:p>2. Digitalizar, pelo menos, 50% da massa documental do DPAG até 31/12/2016. </text:p>
          </table:table-cell>
          <table:table-cell table:style-name="ce32" office:value-type="string">
            <text:p>Não apurado.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4">
          <table:table-cell table:style-name="ce6" office:value-type="string">
            <text:p>Aprimoramento do sistema de Segurança Patrimonial das unidades prediais do MPMG - Fase 1</text:p>
          </table:table-cell>
          <table:table-cell table:style-name="ce6" office:value-type="string">
            <text:p>Resolução publicada na data estipulada </text:p>
          </table:table-cell>
          <table:table-cell table:style-name="ce6" office:value-type="string">
            <text:p>1. Elaborar normas referentes a tipos e níveis de proteção para todas as unidades prediais, interior e capital, que estejam ocupadas exclusivamente pelo MPMG. </text:p>
          </table:table-cell>
          <table:table-cell table:style-name="ce33" office:value-type="string">
            <text:p>Não inform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table-cell table:style-name="ce7" office:value-type="string" table:number-columns-spanned="1" table:number-rows-spanned="2">
            <text:p>Construção de Sede Própria em Governador Valadares – Fase 3</text:p>
          </table:table-cell>
          <table:table-cell table:style-name="ce7" office:value-type="string">
            <text:p>Percentual concluído da ação Demolição.</text:p>
          </table:table-cell>
          <table:table-cell table:style-name="ce7" office:value-type="string">
            <text:p>1. Concluir mínimo de 80% da ação Demolição na data final estimada.</text:p>
          </table:table-cell>
          <table:table-cell table:style-name="ce34" office:value-type="percentage" office:value="1">
            <text:p>10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Percentual concluído da ação Fundação/ Contenção.</text:p>
          </table:table-cell>
          <table:table-cell table:style-name="ce7" office:value-type="string">
            <text:p>2. Concluir mínimo de 80% da ação Fundação / Contenção na data final estimada.</text:p>
          </table:table-cell>
          <table:table-cell table:style-name="ce34" office:value-type="percentage" office:value="0.4">
            <text:p>4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>
            <text:p>Construção de Sede Própria em São Sebastião do Paraíso – Fase 3</text:p>
          </table:table-cell>
          <table:table-cell table:style-name="ce6" office:value-type="string">
            <text:p>Percentual concluído da ação Acabamento.</text:p>
          </table:table-cell>
          <table:table-cell table:style-name="ce6" office:value-type="string">
            <text:p>1. Concluir mínimo de 80% da ação Acabamento na data final estimada.</text:p>
          </table:table-cell>
          <table:table-cell table:style-name="ce33" office:value-type="string">
            <text:p>Não inform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table-cell table:style-name="ce7" office:value-type="string" table:number-columns-spanned="1" table:number-rows-spanned="3">
            <text:p>Construção de Sede Própria em São Lourenço – Fase 3</text:p>
          </table:table-cell>
          <table:table-cell table:style-name="ce7" office:value-type="string">
            <text:p>Percentual concluído da ação Fundação 2ª etapa.</text:p>
          </table:table-cell>
          <table:table-cell table:style-name="ce7" office:value-type="string">
            <text:p>1. Concluir mínimo de 80% da ação Fundação – 2ª etapa na data final estimada.</text:p>
          </table:table-cell>
          <table:table-cell table:style-name="ce34" office:value-type="percentage" office:value="1">
            <text:p>10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6">
          <table:covered-table-cell table:style-name="ce7"/>
          <table:table-cell table:style-name="ce7" office:value-type="string">
            <text:p>Percentual concluído da ação Estrutura.</text:p>
          </table:table-cell>
          <table:table-cell table:style-name="ce7" office:value-type="string">
            <text:p>2. Concluir mínimo de 80% da ação Estrutura na data final estimada.</text:p>
          </table:table-cell>
          <table:table-cell table:style-name="ce34" office:value-type="percentage" office:value="1">
            <text:p>10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7"/>
          <table:table-cell table:style-name="ce7" office:value-type="string">
            <text:p>Percentual concluído da ação Alvenaria /Instalações</text:p>
          </table:table-cell>
          <table:table-cell table:style-name="ce7" office:value-type="string">
            <text:p>3. Concluir mínimo de 80% da ação Alvenaria / Instalações – 1ª etapa na data final estimada.</text:p>
          </table:table-cell>
          <table:table-cell table:style-name="ce34" office:value-type="percentage" office:value="0.5">
            <text:p>5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3"/>
          <table:table-cell table:style-name="ce54"/>
          <table:table-cell table:number-columns-repeated="1015"/>
        </table:table-row>
        <table:table-row table:style-name="ro6">
          <table:table-cell table:style-name="ce8" office:value-type="string" table:number-columns-spanned="1" table:number-rows-spanned="2">
            <text:p>Sede Própria Viçosa - Fase 3</text:p>
          </table:table-cell>
          <table:table-cell table:style-name="ce6" office:value-type="string">
            <text:p>Percentual concluído da ação Fundação.</text:p>
          </table:table-cell>
          <table:table-cell table:style-name="ce6" office:value-type="string">
            <text:p>1. Concluir mínimo de 80% da ação Fundação na data final estimada.</text:p>
          </table:table-cell>
          <table:table-cell table:style-name="ce29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Estrutura.</text:p>
          </table:table-cell>
          <table:table-cell table:style-name="ce6" office:value-type="string">
            <text:p>2. Concluir mínimo de 80% da ação Estrutura na data final estimada.</text:p>
          </table:table-cell>
          <table:table-cell table:style-name="ce29" office:value-type="percentage" office:value="0.2">
            <text:p>2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9" office:value-type="string" table:number-columns-spanned="1" table:number-rows-spanned="3">
            <text:p>Programa de Manutenção Permanente</text:p>
          </table:table-cell>
          <table:table-cell table:style-name="ce7" office:value-type="string">
            <text:p>Percentual concluído da ação manutenção de bombas.</text:p>
          </table:table-cell>
          <table:table-cell table:style-name="ce7" office:value-type="string">
            <text:p>1. Concluir 100% da ação manutenção de bombas na data final estimada.</text:p>
          </table:table-cell>
          <table:table-cell table:style-name="ce26" office:value-type="percentage" office:value="0.5">
            <text:p>5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7" office:value-type="string">
            <text:p>Percentual concluído da ação manutenção de portas de vidro.</text:p>
          </table:table-cell>
          <table:table-cell table:style-name="ce7" office:value-type="string">
            <text:p>2. Concluir 100% da ação manutenção de portas de vidro na data final estimada.</text:p>
          </table:table-cell>
          <table:table-cell table:style-name="ce35" office:value-type="float" office:value="0">
            <text:p>0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7" office:value-type="string">
            <text:p>Percentual concluído da ação manutenção de subestação de energia elétrica</text:p>
          </table:table-cell>
          <table:table-cell table:style-name="ce7" office:value-type="string">
            <text:p>3. Concluir 100% da ação manutenção de subestação de energia elétrica na data final estimada.</text:p>
          </table:table-cell>
          <table:table-cell table:style-name="ce26" office:value-type="percentage" office:value="0.7">
            <text:p>70,00%</text:p>
          </table:table-cell>
          <table:table-cell table:style-name="ce49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1" table:number-rows-spanned="4">
            <text:p>Sede Própria Caeté - Fase 3</text:p>
          </table:table-cell>
          <table:table-cell table:style-name="ce6" office:value-type="string">
            <text:p>Percentual concluído da ação projeto troca telhado e escoramento estrutura.</text:p>
          </table:table-cell>
          <table:table-cell table:style-name="ce6" office:value-type="string">
            <text:p>1. Concluir mínimo de 80% da ação projeto troca telhado e escoramento estrutura na data final estimada.</text:p>
          </table:table-cell>
          <table:table-cell table:style-name="ce29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adequação do projeto arquitetônico.</text:p>
          </table:table-cell>
          <table:table-cell table:style-name="ce6" office:value-type="string">
            <text:p>2. Concluir mínimo de 80% da ação adequação do projeto arquitetônico na data final estimada.</text:p>
          </table:table-cell>
          <table:table-cell table:style-name="ce29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execução troca telhado e escoramento estrutura – 1ª etapa.</text:p>
          </table:table-cell>
          <table:table-cell table:style-name="ce6" office:value-type="string">
            <text:p>3. Concluir mínimo de 80% da ação execução troca telhado e escoramento estrutura – 1ª etapa na data final estimada.</text:p>
          </table:table-cell>
          <table:table-cell table:style-name="ce36" office:value-type="string">
            <text:p>Não iniciada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projetos complementares – 1ª etapa.</text:p>
          </table:table-cell>
          <table:table-cell table:style-name="ce6" office:value-type="string">
            <text:p>4. Concluir mínimo de 80% da ação projetos complementares – 1ª etapa na data final estimada.</text:p>
          </table:table-cell>
          <table:table-cell table:style-name="ce37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7">
          <table:table-cell table:style-name="ce10" office:value-type="string">
            <text:p>Atuação especializada no controle externo da atividade policial</text:p>
          </table:table-cell>
          <table:table-cell table:style-name="ce10" office:value-type="string">
            <text:p>Número de Regiões Integradas de Segurança Pública do Estado de Minas Gerais com ao menos 1 comarca com roteiro implementado</text:p>
          </table:table-cell>
          <table:table-cell table:style-name="ce10" office:value-type="string">
            <text:p>Implementar, até 30.11.2017, o roteiro de atuação no controle externo da atividade policial em ao menos uma comarca de cada Região Integrada de Segurança Pública do Estado de Minas Gerais</text:p>
          </table:table-cell>
          <table:table-cell table:style-name="ce32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18">
          <table:table-cell table:style-name="ce11" office:value-type="string">
            <text:p>Atuação sistêmica no enfrentamento à violência doméstica contra a mulher</text:p>
          </table:table-cell>
          <table:table-cell table:style-name="ce16" office:value-type="string">
            <text:p>Número de roteiros implementados</text:p>
          </table:table-cell>
          <table:table-cell table:style-name="ce16" office:value-type="string">
            <text:p>Implementar, até 19.12.2017, roteiro acerca do enfrentamento da violência doméstica e familiar contra a mulher em 10 municípios mineiros com altos índices de feminicídio.</text:p>
          </table:table-cell>
          <table:table-cell table:style-name="ce38" office:value-type="string">
            <text:p>Não se aplica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19">
          <table:table-cell table:style-name="ce10" office:value-type="string" table:number-columns-spanned="1" table:number-rows-spanned="3">
            <text:p>Medidas Socioeducativas em Meio Aberto – 1ª etapa – Diagnóstico, Sensibilização e Atos Preparatórios</text:p>
          </table:table-cell>
          <table:table-cell table:style-name="ce17" office:value-type="string">
            <text:p>Percentual de municípios diagnosticados quanto à situação dos planos municipais de atendimento socioeducativo e da oferta de programas de execução de medidas socioeducativas em meio aberto</text:p>
          </table:table-cell>
          <table:table-cell table:style-name="ce17" office:value-type="string">
            <text:p>Diagnosticar, em no mínimo de 70% dos municípios do Estado de Minas Gerais, a situação dos planos municipais de atendimento socioeducativo e a oferta de programas de execução de medidas socioeducativas em meio aberto, até 31/12/2017.</text:p>
          </table:table-cell>
          <table:table-cell table:style-name="ce34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2"/>
          <table:table-cell table:style-name="ce54"/>
          <table:table-cell table:number-columns-repeated="1016"/>
        </table:table-row>
        <table:table-row table:style-name="ro20">
          <table:covered-table-cell table:style-name="ce10"/>
          <table:table-cell table:style-name="ce17" office:value-type="string">
            <text:p>Percentual de Prefeituras Municipais que não possuem plano municipal de atendimento socioeducativo sensibilizadas para a elaboração e aprovação do mesmo.</text:p>
          </table:table-cell>
          <table:table-cell table:style-name="ce17" office:value-type="string">
            <text:p>Sensibilizar, até 31/12/2017, no mínimo 30% dos municípios que não possuem o plano municipal de atendimento socioeducativo, para que o elaborem e aprovem.</text:p>
          </table:table-cell>
          <table:table-cell table:style-name="ce34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18">
          <table:covered-table-cell table:style-name="ce10"/>
          <table:table-cell table:style-name="ce17" office:value-type="string">
            <text:p>Percentual de Prefeituras Municipais sensibilizadas para implementação/reordenamento das medidas socioeducativas em meio aberto.</text:p>
          </table:table-cell>
          <table:table-cell table:style-name="ce17" office:value-type="string">
            <text:p>Sensibilizar, até 31/12/2017, para implementação/ reordenamento das medidas socioeducativas em meio aberto no mínimo 30% dos municípios em que percebida esta necessidade</text:p>
          </table:table-cell>
          <table:table-cell table:style-name="ce39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1">
          <table:table-cell table:style-name="ce11" office:value-type="string">
            <text:p>Recuperação de Ativos Tributários – ação total</text:p>
          </table:table-cell>
          <table:table-cell table:style-name="ce11" office:value-type="string">
            <text:p>Montante de ativos recuperados</text:p>
          </table:table-cell>
          <table:table-cell table:style-name="ce16" office:value-type="string">
            <text:p><text:span text:style-name="T3">Promover a recuperação de R$150.000.000,00 (cento e cinquenta milhões de reais) em receitas aos cofres do Estado, por meio de operações conjuntas e acordos de pagamento, no período de 01/01/2017 a 31/12/2017.</text:span></text:p>
            <text:p/>
          </table:table-cell>
          <table:table-cell table:style-name="ce40" office:value-type="currency" office:currency="BRL" office:value="37871957.82">
            <text:p>R$ 37.871.957,82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2">
          <table:table-cell table:style-name="ce10" office:value-type="string" table:number-columns-spanned="1" table:number-rows-spanned="3">
            <text:p>“Águas Limpas”: Efetividade da Lei de Acesso à Informação nos Municípios Mineiros</text:p>
          </table:table-cell>
          <table:table-cell table:style-name="ce10" office:value-type="string">
            <text:p>Número de municípios com Portais analisados/Total de municípios mineiros</text:p>
          </table:table-cell>
          <table:table-cell table:style-name="ce10" office:value-type="string" table:number-columns-spanned="1" table:number-rows-spanned="3">
            <text:p>Promover, até 31.11.2017, em pelo menos 70% dos entes públicos municipais mineiros, a correção das irregularidades encontradas no que tange ao disposto no art. 8º da Lei de Acesso à Informação</text:p>
          </table:table-cell>
          <table:table-cell table:style-name="ce39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3">
          <table:covered-table-cell table:style-name="ce10"/>
          <table:table-cell table:style-name="ce10" office:value-type="string">
            <text:p>Total de medidas adotadas pelo MP/Número de municípios com irregularidades apuradas</text:p>
          </table:table-cell>
          <table:covered-table-cell table:style-name="ce10"/>
          <table:table-cell table:style-name="ce39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Total de Portais regularizados/Total de Portais irregulares</text:p>
          </table:table-cell>
          <table:covered-table-cell table:style-name="ce10"/>
          <table:table-cell table:style-name="ce39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6"/>
          <table:table-cell table:style-name="ce54"/>
          <table:table-cell table:number-columns-repeated="1012"/>
        </table:table-row>
        <table:table-row table:style-name="ro24">
          <table:table-cell table:style-name="ce11" office:value-type="string" table:number-columns-spanned="1" table:number-rows-spanned="3">
            <text:p>“Viajante errante, passo sem rumo”: Saneamento de irregularidades na Concessão de Diárias a Agentes Públicos Municipais</text:p>
          </table:table-cell>
          <table:table-cell table:style-name="ce12" office:value-type="string">
            <text:p>Número de municípios com normas analisadas/Total de municípios mineiros</text:p>
          </table:table-cell>
          <table:table-cell table:style-name="ce23" office:value-type="string" table:number-columns-spanned="1" table:number-rows-spanned="3">
            <text:p>Promover, até 30.11.2017, o saneamento das irregularidades aferidas em normas editadas por pelo menos 80% dos entes federativos municipais mineiros (Executivo e Legislativo), que disciplinam a concessão e o pagamento de diárias aos agentes públicos municipais.</text:p>
          </table:table-cell>
          <table:table-cell table:style-name="ce41" office:value-type="string">
            <text:p>Não se aplica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6"/>
          <table:table-cell table:style-name="ce54"/>
          <table:table-cell table:number-columns-repeated="1012"/>
        </table:table-row>
        <table:table-row table:style-name="ro25">
          <table:covered-table-cell table:style-name="ce12"/>
          <table:table-cell table:style-name="ce12" office:value-type="string">
            <text:p>Total de medidas adotada pelo MP/Número de municípios com irregularidades apuradas</text:p>
          </table:table-cell>
          <table:covered-table-cell table:style-name="ce12"/>
          <table:table-cell table:style-name="ce41" office:value-type="string">
            <text:p>Não se aplica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6"/>
          <table:table-cell table:style-name="ce54"/>
          <table:table-cell table:number-columns-repeated="1012"/>
        </table:table-row>
        <table:table-row table:style-name="ro24">
          <table:covered-table-cell table:style-name="ce13"/>
          <table:table-cell table:style-name="ce11" office:value-type="string">
            <text:p>Total de normas regularizadas/Total de normas irregulares</text:p>
          </table:table-cell>
          <table:covered-table-cell table:style-name="ce11"/>
          <table:table-cell table:style-name="ce33" office:value-type="string">
            <text:p>Não se aplica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4">
          <table:table-cell table:style-name="ce10" office:value-type="string" table:number-columns-spanned="1" table:number-rows-spanned="3">
            <text:p>10Envolver</text:p>
          </table:table-cell>
          <table:table-cell table:style-name="ce10" office:value-type="string">
            <text:p>Número de oficinas realizadas no prazo </text:p>
          </table:table-cell>
          <table:table-cell table:style-name="ce10" office:value-type="string">
            <text:p>1. Realizar 3 (três) oficinas para fortalecimento do PNAE, até 01/12/2017. </text:p>
          </table:table-cell>
          <table:table-cell table:style-name="ce27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6">
          <table:covered-table-cell table:style-name="ce10"/>
          <table:table-cell table:style-name="ce10" office:value-type="string">
            <text:p>Número de oficinas realizadas no prazo </text:p>
          </table:table-cell>
          <table:table-cell table:style-name="ce10" office:value-type="string">
            <text:p>2. Realizar 15 (quinze) oficinas de formação cidadã, no âmbito do “Projeto 10envolvendo Capacidades” em pelo menos um município contemplado pelo projeto 10envolver, até 01/12/2017. </text:p>
          </table:table-cell>
          <table:table-cell table:style-name="ce27" office:value-type="float" office:value="12">
            <text:p>12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Número de peças técnicas elaboradas no prazo </text:p>
          </table:table-cell>
          <table:table-cell table:style-name="ce10" office:value-type="string">
            <text:p>3. Elaboração de 1 (uma) peça técnica de avaliação das ações realizadas no 10envolver por ano, até 19/12/2017. </text:p>
          </table:table-cell>
          <table:table-cell table:style-name="ce27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7">
          <table:table-cell table:style-name="ce11" office:value-type="string">
            <text:p>Aprimoramento da Rede de Defesa e Promoção dos Direitos dos Idosos</text:p>
          </table:table-cell>
          <table:table-cell table:style-name="ce18" office:value-type="string">
            <text:p>Percentual de municípios com Conselho Municipal Implantado</text:p>
          </table:table-cell>
          <table:table-cell table:style-name="ce11" office:value-type="string">
            <text:p>Fomentar a criação e implantação do Conselho Municipal do Idoso em pelo menos 30% dos municípios de Minas Gerais, até 19/12/2017</text:p>
          </table:table-cell>
          <table:table-cell table:style-name="ce42" office:value-type="float" office:value="0">
            <text:p>0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8">
          <table:table-cell table:style-name="ce10" office:value-type="string">
            <text:p>Campanha de combate ao Aedes Aegypti</text:p>
          </table:table-cell>
          <table:table-cell table:style-name="ce10" office:value-type="string">
            <text:p>Numero de promotoria com procedimento investigatório instaurado</text:p>
          </table:table-cell>
          <table:table-cell table:style-name="ce10" office:value-type="string">
            <text:p>Instaurar procedimentos investigatórios nas 296 promotorias de Justiça, até 19/12/2017</text:p>
          </table:table-cell>
          <table:table-cell table:style-name="ce27" office:value-type="string">
            <text:p>65 promotorias (total de 192 procedimentos instaurados)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18">
          <table:table-cell table:style-name="ce11" office:value-type="string">
            <text:p>Fomento à implementação e/ou fortalecimento regional da Rede de Atenção Psicossocial (RAPS) – Fase 1</text:p>
          </table:table-cell>
          <table:table-cell table:style-name="ce19" office:value-type="string">
            <text:p>Número de microrregiões que implementaram a rede de atenção psicossocial.</text:p>
          </table:table-cell>
          <table:table-cell table:style-name="ce19" office:value-type="string">
            <text:p>Promover a implantação da rede de atenção psicossocial em 15 microrregiões de saúde do Estado de Minas Gerais até 19/12/2017.</text:p>
          </table:table-cell>
          <table:table-cell table:style-name="ce36" office:value-type="float" office:value="0">
            <text:p>0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9">
          <table:table-cell table:style-name="ce10" office:value-type="string" table:number-columns-spanned="1" table:number-rows-spanned="2">
            <text:p>Internet Segura</text:p>
          </table:table-cell>
          <table:table-cell table:style-name="ce10" office:value-type="string">
            <text:p>Percentual de membros e servidores alcançados</text:p>
          </table:table-cell>
          <table:table-cell table:style-name="ce10" office:value-type="string" table:number-columns-spanned="1" table:number-rows-spanned="2">
            <text:p>Disponibilizar, até 30/06/2017, a palestra “Navegação Segura” para 100% dos membros e servidores do Ministério Público de Minas Gerais, visando à capacitação destes e a formação de multiplicadores capazes de ministrar a palestra nas comunidades locais, com vistas à prevenção.</text:p>
          </table:table-cell>
          <table:table-cell table:style-name="ce27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30">
          <table:covered-table-cell table:style-name="ce10"/>
          <table:table-cell table:style-name="ce10" office:value-type="string">
            <text:p>Número de multiplicadores formados</text:p>
          </table:table-cell>
          <table:covered-table-cell table:style-name="ce10"/>
          <table:table-cell table:style-name="ce27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4">
          <table:table-cell table:style-name="ce12" office:value-type="string" table:number-columns-spanned="1" table:number-rows-spanned="3">
            <text:p>Ministério Público Itinerante</text:p>
          </table:table-cell>
          <table:table-cell table:style-name="ce11" office:value-type="string">
            <text:p>Número de atendimentos realizados</text:p>
          </table:table-cell>
          <table:table-cell table:style-name="ce16" office:value-type="string">
            <text:p>Realizar 280 atendimentos no ano de 2017</text:p>
          </table:table-cell>
          <table:table-cell table:style-name="ce43" office:value-type="string">
            <text:p>Não se aplica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31">
          <table:covered-table-cell table:style-name="ce10"/>
          <table:table-cell table:style-name="ce11" office:value-type="string">
            <text:p>Número de palestras realizadas</text:p>
          </table:table-cell>
          <table:table-cell table:style-name="ce12" office:value-type="string">
            <text:p>Realizar até 18 palestras durante o ano de 2017, para moradores dos municípios contemplados pelo projeto “MP Itinerante”</text:p>
          </table:table-cell>
          <table:table-cell table:style-name="ce44" office:value-type="string">
            <text:p>Não se aplica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1" office:value-type="string">
            <text:p>Número de eventos MP Itinerante</text:p>
          </table:table-cell>
          <table:table-cell table:style-name="ce11" office:value-type="string">
            <text:p>Realizar, no período de 01/01/2017 a 31/12/2017, 18 eventos do MP Itinerante</text:p>
          </table:table-cell>
          <table:table-cell table:style-name="ce36" office:value-type="string">
            <text:p>Não se aplica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9">
          <table:table-cell table:style-name="ce10" office:value-type="string">
            <text:p>Monitoramento de Impropriedade de Gêneros Alimentícios no Mercado de Consumo</text:p>
          </table:table-cell>
          <table:table-cell table:style-name="ce10" office:value-type="string">
            <text:p>Percentual de infratores responsabilizados</text:p>
          </table:table-cell>
          <table:table-cell table:style-name="ce24" office:value-type="string">
            <text:p>Responsabilizar 100% dos infratores identificados no programa de monitoramento, até 31/10/2017</text:p>
          </table:table-cell>
          <table:table-cell table:style-name="ce45" office:value-type="percentage" office:value="0.8">
            <text:p>80,00%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32">
          <table:table-cell table:style-name="ce12" office:value-type="string">
            <text:p>O Ministério Público e o Terceiro Setor: Atuação Colaborativa</text:p>
          </table:table-cell>
          <table:table-cell table:style-name="ce19" office:value-type="string">
            <text:p>Número de fundações privadas com as diretrizes implementadas em cada área de atuação do Ministério Público</text:p>
          </table:table-cell>
          <table:table-cell table:style-name="ce19" office:value-type="string">
            <text:p>Implementar diretrizes de atuação colaborativa em pelo menos 03 fundações privadas em cada área de atuação do Ministério Público até 30/11/2017, de modo a propiciar uma maior aproximação do Ministério Público com as entidades do Terceiro Setor, visando um melhor desempenho de suas finalidades.</text:p>
          </table:table-cell>
          <table:table-cell table:style-name="ce46" office:value-type="string">
            <text:p>Não se aplica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9">
          <table:table-cell table:style-name="ce10" office:value-type="string" table:number-columns-spanned="1" table:number-rows-spanned="2">
            <text:p>Rede de cooperação entre sistemas de saúde e de justiça – NATPRE</text:p>
          </table:table-cell>
          <table:table-cell table:style-name="ce10" office:value-type="string">
            <text:p>Número de comarcas com implementação do NATPRE</text:p>
          </table:table-cell>
          <table:table-cell table:style-name="ce10" office:value-type="string">
            <text:p>Promover a implantação do Núcleo de Apoio Técnico no Pré Processo – NATPRE em 15 do Estado de Minas Gerais até 19/12/2017</text:p>
          </table:table-cell>
          <table:table-cell table:style-name="ce32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Sistema desenvolvido e implantado</text:p>
          </table:table-cell>
          <table:table-cell table:style-name="ce10" office:value-type="string">
            <text:p>Implementar método de sistematização do Núcleo de Apoio Técnico no Pré Processo – NATPRE até 19/12/2017</text:p>
          </table:table-cell>
          <table:table-cell table:style-name="ce32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33">
          <table:table-cell table:style-name="ce12" office:value-type="string">
            <text:p>Reordenamento de Conselhos Tutelares e Conselhos Municipais de Direitos da Criança e do Adolescentes em Minas Gerais</text:p>
          </table:table-cell>
          <table:table-cell table:style-name="ce12" office:value-type="string">
            <text:p>Número de municípios com roteiro de atuação implementado</text:p>
          </table:table-cell>
          <table:table-cell table:style-name="ce24" office:value-type="string">
            <text:p>Ter roteiro de atuação implementado pelos promotores de Justiça em conjunto com os órgãos de apoio em, no mínimo, 172 municípios no estado de Minas Gerais, no período de 07/01/2016 a 15//12/2017</text:p>
          </table:table-cell>
          <table:table-cell table:style-name="ce46" office:value-type="float" office:value="135">
            <text:p>135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4">
          <table:table-cell table:style-name="ce10" office:value-type="string" table:number-columns-spanned="1" table:number-rows-spanned="2">
            <text:p>Rua do Respeito</text:p>
          </table:table-cell>
          <table:table-cell table:style-name="ce10" office:value-type="string">
            <text:p>Número de audiências públicas realizadas no ano</text:p>
          </table:table-cell>
          <table:table-cell table:style-name="ce10" office:value-type="string">
            <text:p>Realizar 2 audiências públicas até 19/12/2017</text:p>
          </table:table-cell>
          <table:table-cell table:style-name="ce27" office:value-type="string">
            <text:p>Não se aplica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4">
          <table:covered-table-cell table:style-name="ce11"/>
          <table:table-cell table:style-name="ce10" office:value-type="string">
            <text:p>Número de seminários sobre o tema das pessoas em situação de rua realizadas no prazo</text:p>
          </table:table-cell>
          <table:table-cell table:style-name="ce10" office:value-type="string">
            <text:p>Realizar 6 seminários acerca do tema das pessoas em situação de rua até 19/12/2017</text:p>
          </table:table-cell>
          <table:table-cell table:style-name="ce27"/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34">
          <table:table-cell table:style-name="ce12" office:value-type="string">
            <text:p>Segurança das Barragens de Rejeitos de Mineração</text:p>
          </table:table-cell>
          <table:table-cell table:style-name="ce20" office:value-type="string">
            <text:p>Número de comarcas com atuação em cooperação na proposição de ações civis públicas e termos de ajustamento de conduta</text:p>
          </table:table-cell>
          <table:table-cell table:style-name="ce20" office:value-type="string">
            <text:p>Atuar, até 19.12.2017, em cooperação com pelo menos 18 comarcas na proposição de ações civis públicas e termos de ajustamento de conduta para reparação e/ou prevenção de danos ambientais decorrentes do rompimento de barragens</text:p>
          </table:table-cell>
          <table:table-cell table:style-name="ce47" office:value-type="string">
            <text:p>18 (com impactos diretos)</text:p>
          </table:table-cell>
          <table:table-cell table:style-name="ce51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26">
          <table:table-cell table:style-name="ce10" office:value-type="string">
            <text:p>Universalização do Atendimento da População de 4 e 5 anos em Pré-escolas e Ampliação das Vagas para as Creches</text:p>
          </table:table-cell>
          <table:table-cell table:style-name="ce20" office:value-type="string">
            <text:p>Número de expedientes instaurados pelas promotorias de Justiça</text:p>
          </table:table-cell>
          <table:table-cell table:style-name="ce20" office:value-type="string">
            <text:p>Obter no mínimo 48 (quarenta e oito) expedientes instaurados no Estado para o cumprimento do projeto do PGA até 19.12.2017</text:p>
          </table:table-cell>
          <table:table-cell table:style-name="ce47" office:value-type="string">
            <text:p>85 expedientes instaurados até o momento</text:p>
          </table:table-cell>
          <table:table-cell table:style-name="ce50" office:value-type="string">
            <text:p>1) PGA Finalístico 2016-2017</text:p>
            <text:p>2) PGA Finalístico 2016-2017 – Relatório de Acompanhamento – Abril 2017</text:p>
          </table:table-cell>
          <table:table-cell table:number-columns-repeated="1019"/>
        </table:table-row>
        <table:table-row table:style-name="ro35" table:number-rows-repeated="4">
          <table:table-cell table:number-columns-repeated="1024"/>
        </table:table-row>
        <table:table-row table:style-name="ro35">
          <table:table-cell table:style-name="Default"/>
          <table:table-cell table:number-columns-repeated="1023"/>
        </table:table-row>
        <table:table-row table:style-name="ro35" table:number-rows-repeated="1048468">
          <table:table-cell table:number-columns-repeated="1024"/>
        </table:table-row>
        <table:table-row table:style-name="ro36" table:number-rows-repeated="16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Plan1.$A$1" table:cell-range-address="$Plan1.$A$3:.$E$70" table:range-usable-as="print-range"/>
          <table:named-range table:name="Excel_BuiltIn_Print_Titles" table:base-cell-address="$Plan1.$A$1" table:cell-range-address="$Plan1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Plan1.A3:Plan1.E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0" style:apply-style-name="N139P0"/>
    </number:text-style>
    <number:number-style style:name="N140">
      <number:number number:decimal-places="0" number:min-integer-digits="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3cm" fo:margin-right="1.3cm" style:scale-to="55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 style:data-style-name="N2" text:time-value="0000-00-00T13:37:36.0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0T15:07:47.98</dc:date>
    <meta:generator>LibreOffice/4.0.4.2$Windows_x86 LibreOffice_project/9e9821abd0ffdbc09cd8c52eaa574fa09eb08f2</meta:generator>
    <meta:editing-duration>PT22H50M51S</meta:editing-duration>
    <meta:editing-cycles>160</meta:editing-cycles>
    <meta:document-statistic meta:table-count="1" meta:cell-count="371" meta:object-count="0"/>
  </office:meta>
</office:document-meta>
</file>