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8mm"/>
    </style:style>
    <style:style style:name="co2" style:family="table-column">
      <style:table-column-properties fo:break-before="auto" style:column-width="123.35mm"/>
    </style:style>
    <style:style style:name="co3" style:family="table-column">
      <style:table-column-properties fo:break-before="auto" style:column-width="144.32mm"/>
    </style:style>
    <style:style style:name="co4" style:family="table-column">
      <style:table-column-properties fo:break-before="auto" style:column-width="94.81mm"/>
    </style:style>
    <style:style style:name="co5" style:family="table-column">
      <style:table-column-properties fo:break-before="auto" style:column-width="47.82mm"/>
    </style:style>
    <style:style style:name="co6" style:family="table-column">
      <style:table-column-properties fo:break-before="auto" style:column-width="26.28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114.67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59mm" fo:break-before="auto" style:use-optimal-row-height="tru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76.71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38.61mm" fo:break-before="auto" style:use-optimal-row-height="tru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5.65mm" fo:break-before="auto" style:use-optimal-row-height="true"/>
    </style:style>
    <style:style style:name="ro25" style:family="table-row">
      <style:table-row-properties style:row-height="29.1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20.62mm" fo:break-before="auto" style:use-optimal-row-height="true"/>
    </style:style>
    <style:style style:name="ro28" style:family="table-row">
      <style:table-row-properties style:row-height="4.9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dfeaf5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4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 style:data-style-name="N1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/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J8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6" table:default-cell-style-name="ce53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PMG: Finalidades e Objetivos Institucionais e Estratégicos – Metas e Indicadores – Resultados Alcançados</text:p>
          </table:table-cell>
          <table:covered-table-cell table:number-columns-repeated="9" table:style-name="ce1"/>
          <table:table-cell table:style-name="ce5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Data de atualização: 05/09/2017</text:p>
          </table:table-cell>
          <table:covered-table-cell table:number-columns-repeated="9" table:style-name="ce2"/>
          <table:table-cell table:style-name="ce52" table:number-columns-repeated="101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Objetivos (a)</text:p>
            </table:table-cell>
            <table:table-cell table:style-name="ce3" office:value-type="string" calcext:value-type="string" table:number-columns-spanned="6" table:number-rows-spanned="1">
              <text:p>Indicador (b)</text:p>
            </table:table-cell>
            <table:covered-table-cell table:number-columns-repeated="5" table:style-name="ce3"/>
            <table:table-cell table:style-name="ce36" office:value-type="string" calcext:value-type="string" table:number-columns-spanned="1" table:number-rows-spanned="2">
              <text:p>Meta (c)</text:p>
            </table:table-cell>
            <table:table-cell table:style-name="ce36" office:value-type="string" calcext:value-type="string" table:number-columns-spanned="1" table:number-rows-spanned="2">
              <text:p>Resultado (d)</text:p>
            </table:table-cell>
            <table:table-cell table:style-name="ce36" office:value-type="string" calcext:value-type="string" table:number-columns-spanned="1" table:number-rows-spanned="2">
              <text:p>Documento (e)</text:p>
            </table:table-cell>
            <table:table-cell table:number-columns-repeated="1014"/>
          </table:table-row>
          <table:table-row table:style-name="ro4">
            <table:covered-table-cell table:style-name="ce3"/>
            <table:table-cell table:style-name="ce8" office:value-type="string" calcext:value-type="string">
              <text:p>Indicador</text:p>
            </table:table-cell>
            <table:table-cell table:style-name="ce8" office:value-type="string" calcext:value-type="string">
              <text:p>Descrição</text:p>
            </table:table-cell>
            <table:table-cell table:style-name="ce8" office:value-type="string" calcext:value-type="string">
              <text:p>Cálculo</text:p>
            </table:table-cell>
            <table:table-cell table:style-name="ce8" office:value-type="string" calcext:value-type="string">
              <text:p>Polaridade</text:p>
            </table:table-cell>
            <table:table-cell table:style-name="ce33" office:value-type="string" calcext:value-type="string">
              <text:p>Periodicidade</text:p>
            </table:table-cell>
            <table:table-cell table:style-name="ce33" office:value-type="string" calcext:value-type="string">
              <text:p>Fonte</text:p>
            </table:table-cell>
            <table:covered-table-cell table:number-columns-repeated="3" table:style-name="ce36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 table:number-columns-spanned="1" table:number-rows-spanned="4">
            <text:p>Defesa da Infância e Juventude e da Educação</text:p>
          </table:table-cell>
          <table:table-cell table:style-name="ce9" office:value-type="string" calcext:value-type="string">
            <text:p>Índice de atuações judiciais e extrajudiciais na defesa da infância e juventude</text:p>
          </table:table-cell>
          <table:table-cell table:style-name="ce19" office:value-type="string" calcext:value-type="string">
            <text:p>Tem por objetivo mostrar o esforço institucional por atuações judiciais e extrajudiciais do MPMG na defesa da infância e juventude.</text:p>
          </table:table-cell>
          <table:table-cell table:style-name="ce21" office:value-type="string" calcext:value-type="string">
            <text:p>Somatório de ações judiciais e extrajudiciais na defesa da infância e juventude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30755 atuações extrajudiciais*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9" office:value-type="string" calcext:value-type="string">
            <text:p>Índice de ajustamentos de conduta cumpridos na defesa da infância e juventude</text:p>
          </table:table-cell>
          <table:table-cell table:style-name="ce19" office:value-type="string" calcext:value-type="string">
            <text:p>Tem por objetivo mostrar o percentual de Termos de Ajustamento de Conduta cumpridos em face do total de TAC’s firmados na defesa da infância e juventude.</text:p>
          </table:table-cell>
          <table:table-cell table:style-name="ce22" office:value-type="string" calcext:value-type="string">
            <text:p>Relação entre o número de TAC's cumpridos e o total de TAC's firm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percentage" office:value="0.14" calcext:value-type="percentage">
            <text:p>14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6">
          <table:covered-table-cell table:style-name="ce4"/>
          <table:table-cell table:style-name="ce10" office:value-type="string" calcext:value-type="string">
            <text:p>Índice de atuações judiciais e extrajudiciais na defesa da educação</text:p>
          </table:table-cell>
          <table:table-cell table:style-name="ce19" office:value-type="string" calcext:value-type="string">
            <text:p>Tem por objetivo mostrar o esforço institucional por atuações judiciais e extrajudiciais do MPMG na defesa da educação.</text:p>
          </table:table-cell>
          <table:table-cell table:style-name="ce22" office:value-type="string" calcext:value-type="string">
            <text:p>Somatório de ações judiciais e extrajudiciais na defesa da educação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3939 atuações extrajudiciais*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ajustamentos de conduta cumpridos na defesa da educação</text:p>
          </table:table-cell>
          <table:table-cell table:style-name="ce10" office:value-type="string" calcext:value-type="string">
            <text:p>Tem por objetivo mostrar o percentual de Termos de Ajustamento de Conduta cumpridos em face do total de TAC’s firmados na defesa da educação.</text:p>
          </table:table-cell>
          <table:table-cell table:style-name="ce9" office:value-type="string" calcext:value-type="string">
            <text:p>Relação entre o número de TAC’s cumpridos e o total de TAC’s firmados.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8" office:value-type="percentage" office:value="0.18" calcext:value-type="percentage">
            <text:p>18,00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Combate à Criminalidade</text:p>
          </table:table-cell>
          <table:table-cell table:style-name="ce11" office:value-type="string" calcext:value-type="string">
            <text:p>Índice de atuações judiciais e extrajudiciais no combate à criminalidade</text:p>
          </table:table-cell>
          <table:table-cell table:style-name="ce11" office:value-type="string" calcext:value-type="string">
            <text:p>Tem por objetivo mostrar o esforço institucional por atuações judiciais e extrajudiciais do MPMG no combate à criminalidade.</text:p>
          </table:table-cell>
          <table:table-cell table:style-name="ce23" office:value-type="string" calcext:value-type="string">
            <text:p>Somatório de ações judiciais e extrajudiciais no combate à criminalidade 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5" office:value-type="string" calcext:value-type="string">
            <text:p>23076 atuações extrajudiciais*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ajustamentos de conduta cumpridos no combate à criminalidade</text:p>
          </table:table-cell>
          <table:table-cell table:style-name="ce11" office:value-type="string" calcext:value-type="string">
            <text:p>Tem por objetivo mostrar o percentual de Termos de Ajustamento de Conduta cumpridos em face do total de TAC’s firmados no combate à criminalidade</text:p>
          </table:table-cell>
          <table:table-cell table:style-name="ce24" office:value-type="string" calcext:value-type="string">
            <text:p>Relação entre o número de TAC’s cumpridos e o total de TAC’s firm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2">
            <text:p>Combate à Corrupção e Defesa do Patrimônio Público</text:p>
          </table:table-cell>
          <table:table-cell table:style-name="ce10" office:value-type="string" calcext:value-type="string">
            <text:p>Índice de atuações judiciais e extrajudiciais no combate à corrupção e defesa do patrimônio público</text:p>
          </table:table-cell>
          <table:table-cell table:style-name="ce10" office:value-type="string" calcext:value-type="string">
            <text:p>Tem por objetivo mostrar o esforço institucional por atuações judiciais e extrajudiciais do MPMG no combate à corrupção e defesa do patrimônio público</text:p>
          </table:table-cell>
          <table:table-cell table:style-name="ce9" office:value-type="string" calcext:value-type="string">
            <text:p>Somatório de ações judiciais e extrajudiciais no combate à corrupção e defesa do patrimônio público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21172 atuações extrajudiciais*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ajustamentos de conduta cumpridos no combate à corrupção e defesa do patrimônio público</text:p>
          </table:table-cell>
          <table:table-cell table:style-name="ce10" office:value-type="string" calcext:value-type="string">
            <text:p>Tem por objetivo mostrar o percentual de Termos de Ajustamento de Conduta cumpridos em face do total de TAC’s firmados no combate à corrupção e na defesa do patrimônio público</text:p>
          </table:table-cell>
          <table:table-cell table:style-name="ce22" office:value-type="string" calcext:value-type="string">
            <text:p>Relação entre o número de TAC's cumpridos e o total de TAC's firm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percentage" office:value="0.32" calcext:value-type="percentage">
            <text:p>32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1" table:number-rows-spanned="2">
            <text:p>Defesa da Saúde</text:p>
          </table:table-cell>
          <table:table-cell table:style-name="ce11" office:value-type="string" calcext:value-type="string">
            <text:p>Índice de atuações judiciais e extrajudiciais na defesa da saúde</text:p>
          </table:table-cell>
          <table:table-cell table:style-name="ce11" office:value-type="string" calcext:value-type="string">
            <text:p>Tem por objetivo mostrar o esforço institucional por atuações judiciais e extrajudiciais do MPMG na defesa da saúde</text:p>
          </table:table-cell>
          <table:table-cell table:style-name="ce23" office:value-type="string" calcext:value-type="string">
            <text:p>Somatório de ações judiciais e extrajudiciais na defesa da saúde 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5" office:value-type="string" calcext:value-type="string">
            <text:p>34438 atuações extrajudiciais*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ajustamentos de conduta cumpridos na defesa da saúde</text:p>
          </table:table-cell>
          <table:table-cell table:style-name="ce11" office:value-type="string" calcext:value-type="string">
            <text:p>Tem por objetivo mostrar o percentual de Termos de Ajustamento de Conduta cumpridos em face do total de TAC’s firmados na defesa da saúde</text:p>
          </table:table-cell>
          <table:table-cell table:style-name="ce23" office:value-type="string" calcext:value-type="string">
            <text:p>Relação entre o número de TAC's cumpridos e o total de TAC's firm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9" office:value-type="percentage" office:value="0.12" calcext:value-type="percentage">
            <text:p>12%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4" office:value-type="string" calcext:value-type="string" table:number-columns-spanned="1" table:number-rows-spanned="2">
            <text:p>Defesa do Meio Ambiente</text:p>
          </table:table-cell>
          <table:table-cell table:style-name="ce10" office:value-type="string" calcext:value-type="string">
            <text:p>Índice de atuações judiciais e extrajudiciais na defesa do meio ambiente</text:p>
          </table:table-cell>
          <table:table-cell table:style-name="ce10" office:value-type="string" calcext:value-type="string">
            <text:p>Tem por objetivo mostrar o esforço institucional por atuações judiciais e extrajudiciais do MPMG na defesa do meio ambiente</text:p>
          </table:table-cell>
          <table:table-cell table:style-name="ce22" office:value-type="string" calcext:value-type="string">
            <text:p>Somatório de ações judiciais e extrajudiciais na defesa do meio ambiente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19899 atuações extrajudiciais*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ajustamentos de conduta cumpridos na defesa do meio ambiente</text:p>
          </table:table-cell>
          <table:table-cell table:style-name="ce10" office:value-type="string" calcext:value-type="string">
            <text:p>Tem por objetivo mostrar o percentual de Termos de Ajustamento de Conduta cumpridos em face do total de TAC’s firmados na defesa do meio ambiente</text:p>
          </table:table-cell>
          <table:table-cell table:style-name="ce22" office:value-type="string" calcext:value-type="string">
            <text:p>Relação entre o número de TAC's cumpridos e o total de TAC's firm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percentage" office:value="0.21" calcext:value-type="percentage">
            <text:p>21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Aprimorar o acesso da sociedade ao Ministério Público</text:p>
          </table:table-cell>
          <table:table-cell table:style-name="ce11" office:value-type="string" calcext:value-type="string">
            <text:p>Índice de pesquisa de opinião do cidadão sobre o MPMG</text:p>
          </table:table-cell>
          <table:table-cell table:style-name="ce11" office:value-type="string" calcext:value-type="string">
            <text:p>Tem por finalidade realizar diagnóstico institucional a partir da opinião da sociedade</text:p>
          </table:table-cell>
          <table:table-cell table:style-name="ce25" office:value-type="string" calcext:value-type="string">
            <text:p>Relação entre a soma de respostas favoráveis e o total de respondentes da pesquisa 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pesquisa de satisfação do cidadão sobre o atendimento</text:p>
          </table:table-cell>
          <table:table-cell table:style-name="ce11" office:value-type="string" calcext:value-type="string">
            <text:p>Tem por objetivo medir o nível de satisfação do cidadão com o atendimento recebido</text:p>
          </table:table-cell>
          <table:table-cell table:style-name="ce24" office:value-type="string" calcext:value-type="string">
            <text:p>Relação entre a soma de respostas favoráveis e o total de resposta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40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2" office:value-type="string" calcext:value-type="string">
            <text:p>Índice de reclamações por atendimento</text:p>
          </table:table-cell>
          <table:table-cell table:style-name="ce12" office:value-type="string" calcext:value-type="string">
            <text:p>Visa detalhar o nível de reclamações sobre o atendimento da Instituição</text:p>
          </table:table-cell>
          <table:table-cell table:style-name="ce24" office:value-type="string" calcext:value-type="string">
            <text:p>Relação entre o total de reclamações e o total de atendimentos realizados</text:p>
          </table:table-cell>
          <table:table-cell table:style-name="ce5" office:value-type="string" calcext:value-type="string">
            <text:p>Quanto men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41" office:value-type="string" calcext:value-type="string">
            <text:p>1º sem. 2016 – 4,29% <text:s text:c="16"/>2º sem. 2016 – 3,74%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2">
          <table:table-cell table:style-name="ce4" office:value-type="string" calcext:value-type="string" table:number-columns-spanned="1" table:number-rows-spanned="5">
            <text:p>Divulgar para a sociedade as atribuições, as ações e os resultados da atuação do Ministério Público</text:p>
          </table:table-cell>
          <table:table-cell table:style-name="ce13" office:value-type="string" calcext:value-type="string">
            <text:p>Índice de audiências públicas realizadas</text:p>
          </table:table-cell>
          <table:table-cell table:style-name="ce10" office:value-type="string" calcext:value-type="string">
            <text:p>Tem o objetivo de aferir a quantidade de audiências públicas realizadas pelo MPMG por Macrorregião de Planejamento do Estado de Minas Gerais</text:p>
          </table:table-cell>
          <table:table-cell table:style-name="ce15" office:value-type="string" calcext:value-type="string">
            <text:p>Somatório de audiências públicas por macrorregião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2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7">
          <table:covered-table-cell table:style-name="ce4"/>
          <table:table-cell table:style-name="ce14" office:value-type="string" calcext:value-type="string" table:number-columns-spanned="1" table:number-rows-spanned="2">
            <text:p>Índice do MP Itinerante</text:p>
          </table:table-cell>
          <table:table-cell table:style-name="ce20" office:value-type="string" calcext:value-type="string" table:number-columns-spanned="1" table:number-rows-spanned="2">
            <text:p>Expressa o número de comarcas visitadas pela caravana do MP Itinerante por Macrorregião de Planejamento do Estado de Minas Gerais. Mostra também a quantidade de atendimentos realizados</text:p>
          </table:table-cell>
          <table:table-cell table:style-name="ce22" office:value-type="string" calcext:value-type="string" table:number-columns-spanned="1" table:number-rows-spanned="2">
            <text:p>Somatório de comarcas visitadas por Macrorregião de Planejamento do Estado de Minas Gerais e de atendimentos realizados </text:p>
          </table:table-cell>
          <table:table-cell table:style-name="ce4" office:value-type="string" calcext:value-type="string" table:number-columns-spanned="1" table:number-rows-spanned="2">
            <text:p>Quanto maior, melhor</text:p>
          </table:table-cell>
          <table:table-cell table:style-name="ce34" office:value-type="string" calcext:value-type="string" table:number-columns-spanned="1" table:number-rows-spanned="2">
            <text:p>Anual</text:p>
          </table:table-cell>
          <table:table-cell table:style-name="ce34" office:value-type="string" calcext:value-type="string" table:number-columns-spanned="1" table:number-rows-spanned="2">
            <text:p>MPMG</text:p>
          </table:table-cell>
          <table:table-cell table:style-name="ce34" office:value-type="string" calcext:value-type="string" table:number-columns-spanned="1" table:number-rows-spanned="2">
            <text:p>Não estipulada</text:p>
          </table:table-cell>
          <table:table-cell table:style-name="ce43" office:value-type="string" calcext:value-type="string">
            <text:p>∑ Comarcas = 18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3">
          <table:covered-table-cell table:number-columns-repeated="3" table:style-name="ce4"/>
          <table:covered-table-cell table:style-name="ce22"/>
          <table:covered-table-cell table:number-columns-repeated="4" table:style-name="ce4"/>
          <table:table-cell table:style-name="ce44" office:value-type="string" calcext:value-type="string">
            <text:p>Atendimentos realizados por Membros - 461 Atendimentos Especializados sobre Previdência Social - 421 Certidões Expedidas - 792 Carteiras de Identidades Expedidas - 345 <text:s text:c="7"/>Mudas de Árvores Frutíferas Distribuídas - 2036 <text:s text:c="21"/>Bibliotecas Distribuídas - 54 <text:s text:c="34"/>Alunos Participantes- 2020 <text:s text:c="28"/>Público Presente – 11100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3" office:value-type="string" calcext:value-type="string">
            <text:p>Índice de campanhas publicitárias</text:p>
          </table:table-cell>
          <table:table-cell table:style-name="ce10" office:value-type="string" calcext:value-type="string">
            <text:p>O indicador é o somatório de campanhas publicitárias realizadas pelo MPMG por Macrorregião de Planejamento do Estado de Minas Gerais</text:p>
          </table:table-cell>
          <table:table-cell table:style-name="ce9" office:value-type="string" calcext:value-type="string">
            <text:p>Somatório de campanhas publicitárias realizadas por Macrorregião de Planejamento do Estado de Minas Gerai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5" office:value-type="string" calcext:value-type="string">
            <text:p>Índice de citações das ações e resultados do MPMG na imprensa</text:p>
          </table:table-cell>
          <table:table-cell table:style-name="ce10" office:value-type="string" calcext:value-type="string">
            <text:p>Tem por objetivo expressar o quantitativo de notícias sobre a atuação do MPMG, visando verificar se as atribuições, ações e resultados estão sendo divulgados para a sociedade</text:p>
          </table:table-cell>
          <table:table-cell table:style-name="ce15" office:value-type="string" calcext:value-type="string">
            <text:p>Somatório de notícias que envolvam o MPMG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1º sem. 2016 – 793 <text:s text:c="21"/>2º sem. 2016 – 643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" table:number-rows-spanned="2">
            <text:p>Fomentar e fiscalizar a adoção de políticas públicas para melhoria dos indicadores e para transformação da realidade social</text:p>
          </table:table-cell>
          <table:table-cell table:style-name="ce12" office:value-type="string" calcext:value-type="string">
            <text:p>Índice de utilização de roteiros </text:p>
          </table:table-cell>
          <table:table-cell table:style-name="ce11" office:value-type="string" calcext:value-type="string">
            <text:p>Tem o objetivo de aferir o percentual de inquéritos civis que seguiram os roteiros disponibilizados pelos Centros de Apoio Operacional e Coordenadorias, classificados por área de atuação do MPMG</text:p>
          </table:table-cell>
          <table:table-cell table:style-name="ce24" office:value-type="string" calcext:value-type="string">
            <text:p>Relação entre o número de inquéritos civis que seguiram roteiros e o total de inquéritos civis. O cálculo será realizado por área de atuação do MPMG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2" office:value-type="string" calcext:value-type="string">
            <text:p>Índice de membros que utilizam os roteiros</text:p>
          </table:table-cell>
          <table:table-cell table:style-name="ce11" office:value-type="string" calcext:value-type="string">
            <text:p>Tem por objetivo mapear o percentual da população de membros que aderiram à utilização de roteiros</text:p>
          </table:table-cell>
          <table:table-cell table:style-name="ce24" office:value-type="string" calcext:value-type="string">
            <text:p>Relação entre o número de membros que utilizaram pelo menos um roteiro e o total de membros da Instituição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2">
            <text:p>Aprimorar a interlocução com os demais órgãos e instituições</text:p>
          </table:table-cell>
          <table:table-cell table:style-name="ce13" office:value-type="string" calcext:value-type="string">
            <text:p>Índice de realização de Termo de Cooperação Técnica (TCT)</text:p>
          </table:table-cell>
          <table:table-cell table:style-name="ce10" office:value-type="string" calcext:value-type="string">
            <text:p>Tem o objetivo de monitorar a efetividade do MPMG em firmar Termos de Cooperação Técnica (TCT)</text:p>
          </table:table-cell>
          <table:table-cell table:style-name="ce9" office:value-type="string" calcext:value-type="string">
            <text:p>Relação entre o número de TCT’s ativos e o total de TCT’s ativos e os passíveis de celebração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6" office:value-type="string" calcext:value-type="string">
            <text:p>Índice de Termo de Cooperação Técnica (TCT) inativo</text:p>
          </table:table-cell>
          <table:table-cell table:style-name="ce10" office:value-type="string" calcext:value-type="string">
            <text:p>Tem o objetivo de monitorar, entre o total de TCT’s celebrados, o percentual de termos que estão inativos</text:p>
          </table:table-cell>
          <table:table-cell table:style-name="ce9" office:value-type="string" calcext:value-type="string">
            <text:p>Relação entre o número de TCT’s inativos e o total de TCT’s celebrados</text:p>
          </table:table-cell>
          <table:table-cell table:style-name="ce4" office:value-type="string" calcext:value-type="string">
            <text:p>Quanto men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4">
            <text:p>Ter eficácia na atuação</text:p>
          </table:table-cell>
          <table:table-cell table:style-name="ce11" office:value-type="string" calcext:value-type="string">
            <text:p>Índice de ajustamentos de conduta</text:p>
          </table:table-cell>
          <table:table-cell table:style-name="ce11" office:value-type="string" calcext:value-type="string">
            <text:p>Tem por objetivo mostrar o percentual de Termos de Ajustamento de Conduta (TAC) firmados, em face do total de TAC’s que resultaram em ação judicial</text:p>
          </table:table-cell>
          <table:table-cell table:style-name="ce24" office:value-type="string" calcext:value-type="string">
            <text:p>Relação entre o numero de TAC’s que tiveram ação ajuizada e o número de TAC’s firmados</text:p>
          </table:table-cell>
          <table:table-cell table:style-name="ce5" office:value-type="string" calcext:value-type="string">
            <text:p>Quanto men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45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solução jurídica</text:p>
          </table:table-cell>
          <table:table-cell table:style-name="ce11" office:value-type="string" calcext:value-type="string">
            <text:p>Tem a finalidade de monitorar a quantidade de registros que foram encerrados por ano no Sistema de Registro Único (SRU)</text:p>
          </table:table-cell>
          <table:table-cell table:style-name="ce24" office:value-type="string" calcext:value-type="string">
            <text:p>Relação entre o total de soluções jurídicas e o total de registros (entradas) no SRU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46" office:value-type="percentage" office:value="0.9918" calcext:value-type="percentage">
            <text:p>99,18%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ajustamentos de conduta cumpridos</text:p>
          </table:table-cell>
          <table:table-cell table:style-name="ce11" office:value-type="string" calcext:value-type="string">
            <text:p>Tem por objetivo mostrar o percentual de Termos de Ajustamento de Conduta cumpridos em face do total de TAC’s firmados</text:p>
          </table:table-cell>
          <table:table-cell table:style-name="ce24" office:value-type="string" calcext:value-type="string">
            <text:p>Relação entre o número de TAC’s cumpridos e o total de TAC’s firm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46" office:value-type="percentage" office:value="0.228" calcext:value-type="percentage">
            <text:p>22,80%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sentenças favoráveis</text:p>
          </table:table-cell>
          <table:table-cell table:style-name="ce11" office:value-type="string" calcext:value-type="string">
            <text:p>Visa medir o percentual de sentenças favoráveis em relação ao pedido ou à manifestação do MPMG</text:p>
          </table:table-cell>
          <table:table-cell table:style-name="ce24" office:value-type="string" calcext:value-type="string">
            <text:p>Relação entre o número de sentenças favoráveis e o total de sentenças em processos em que o MPMG atuou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4" office:value-type="string" calcext:value-type="string">
            <text:p>Modernizar a atuação em segunda instância e promover sinergia entre a primeira e a segunda instâncias</text:p>
          </table:table-cell>
          <table:table-cell table:style-name="ce13" office:value-type="string" calcext:value-type="string">
            <text:p>Índice de alinhamento de manifestações</text:p>
          </table:table-cell>
          <table:table-cell table:style-name="ce10" office:value-type="string" calcext:value-type="string">
            <text:p>Tem por objetivo mostrar o percentual de manifestações alinhadas entre a primeira e a segunda instâncias</text:p>
          </table:table-cell>
          <table:table-cell table:style-name="ce9" office:value-type="string" calcext:value-type="string">
            <text:p>Relação entre o total de manifestações alinhadas em 1ª e 2ª instâncias e o total de manifestações na 2ª instância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6">
          <table:table-cell table:style-name="ce5" office:value-type="string" calcext:value-type="string" table:number-columns-spanned="1" table:number-rows-spanned="4">
            <text:p>Racionalizar, otimizar e padronizar procedimentos para maximizar a eficiência das ações institucionais</text:p>
          </table:table-cell>
          <table:table-cell table:style-name="ce17" office:value-type="string" calcext:value-type="string">
            <text:p>Índice de procedimentos de trabalho administrativos formalizados</text:p>
          </table:table-cell>
          <table:table-cell table:style-name="ce11" office:value-type="string" calcext:value-type="string">
            <text:p>Tem por objetivo medir o percentual de procedimentos administrativos formalizados no âmbito do MPMG</text:p>
          </table:table-cell>
          <table:table-cell table:style-name="ce24" office:value-type="string" calcext:value-type="string">
            <text:p>Relação entre o total de procedimentos administrativos formalizados e o total de procedimentos administrativos mape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procedimentos de trabalho formalizados em Promotorias e Procuradorias</text:p>
          </table:table-cell>
          <table:table-cell table:style-name="ce11" office:value-type="string" calcext:value-type="string">
            <text:p>Visa medir o percentual de procedimentos de trabalho formalizados nas Promotorias e Procuradorias de Justiça</text:p>
          </table:table-cell>
          <table:table-cell table:style-name="ce24" office:value-type="string" calcext:value-type="string">
            <text:p>Relação entre o total de procedimentos de trabalho formalizados e o total de procedimentos de trabalho mape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procedimentos de trabalho formalizados em Centros de Apoio Operacional e Coordenadorias</text:p>
          </table:table-cell>
          <table:table-cell table:style-name="ce11" office:value-type="string" calcext:value-type="string">
            <text:p>Visa medir o percentual de procedimentos de trabalho formalizados nos CAO’s e Coordenadorias</text:p>
          </table:table-cell>
          <table:table-cell table:style-name="ce24" office:value-type="string" calcext:value-type="string">
            <text:p>Relação entre o total de procedimentos de trabalho formalizados e o total de procedimentos de trabalho mape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2" office:value-type="string" calcext:value-type="string">
            <text:p>Índice de informatização de procedimentos de trabalho</text:p>
          </table:table-cell>
          <table:table-cell table:style-name="ce11" office:value-type="string" calcext:value-type="string">
            <text:p>Visa medir o índice de informatização e modernização de procedimentos de trabalho nas Promotorias, Procuradorias, CAO’s e Coordenadorias</text:p>
          </table:table-cell>
          <table:table-cell table:style-name="ce24" office:value-type="string" calcext:value-type="string">
            <text:p>Relação entre o total de procedimentos de trabalho informatizados e o total de procedimentos de trabalho formalizados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7">
          <table:table-cell table:style-name="ce4" office:value-type="string" calcext:value-type="string" table:number-columns-spanned="1" table:number-rows-spanned="7">
            <text:p>Buscar maior uniformidade de atuação, respeitando a independência funcional</text:p>
          </table:table-cell>
          <table:table-cell table:style-name="ce13" office:value-type="string" calcext:value-type="string">
            <text:p>Índice de alinhamento de manifestações</text:p>
          </table:table-cell>
          <table:table-cell table:style-name="ce10" office:value-type="string" calcext:value-type="string">
            <text:p>Tem por objetivo mostrar o percentual de manifestações alinhadas entre a primeira e a segunda instâncias</text:p>
          </table:table-cell>
          <table:table-cell table:style-name="ce9" office:value-type="string" calcext:value-type="string">
            <text:p>Relação entre o total de manifestações alinhadas entre a 1ª e a 2ª instâncias e o total de manifestações na 2ª instância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3" office:value-type="string" calcext:value-type="string">
            <text:p>Índice de procedimentos de trabalho administrativos formalizados</text:p>
          </table:table-cell>
          <table:table-cell table:style-name="ce10" office:value-type="string" calcext:value-type="string">
            <text:p>Tem por objetivo medir o percentual de procedimentos administrativos formalizados no âmbito do MPMG</text:p>
          </table:table-cell>
          <table:table-cell table:style-name="ce9" office:value-type="string" calcext:value-type="string">
            <text:p>Relação entre o total de procedimentos administrativos formalizados e o total de procedimentos administrativos mape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procedimentos de trabalho formalizados em Promotorias e Procuradorias</text:p>
          </table:table-cell>
          <table:table-cell table:style-name="ce10" office:value-type="string" calcext:value-type="string">
            <text:p>Visa medir o percentual de procedimentos de trabalho formalizados nas Promotorias e Procuradorias de Justiça</text:p>
          </table:table-cell>
          <table:table-cell table:style-name="ce9" office:value-type="string" calcext:value-type="string">
            <text:p>Relação entre o total de procedimentos de trabalho formalizados e o total de procedimentos de trabalho mape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procedimentos de trabalho formalizados em Centros de Apoio Operacional e Coordenadorias</text:p>
          </table:table-cell>
          <table:table-cell table:style-name="ce10" office:value-type="string" calcext:value-type="string">
            <text:p>Visa medir o percentual de procedimentos de trabalho formalizados nos CAO’s e Coordenadorias</text:p>
          </table:table-cell>
          <table:table-cell table:style-name="ce9" office:value-type="string" calcext:value-type="string">
            <text:p>Relação entre o total de procedimentos de trabalho formalizados e o total de procedimentos de trabalho mape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informatização de procedimentos de trabalho</text:p>
          </table:table-cell>
          <table:table-cell table:style-name="ce10" office:value-type="string" calcext:value-type="string">
            <text:p>Visa medir o índice de informatização e modernização de procedimentos de trabalho nas Promotorias, Procuradorias, CAO’s e Coordenadorias MG</text:p>
          </table:table-cell>
          <table:table-cell table:style-name="ce9" office:value-type="string" calcext:value-type="string">
            <text:p>Relação entre o total de procedimentos de trabalho informatizados e o total de procedimentos de trabalho formalizad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utilização de roteiros </text:p>
          </table:table-cell>
          <table:table-cell table:style-name="ce10" office:value-type="string" calcext:value-type="string">
            <text:p>Tem por objetivo aferir o percentual de inquéritos civis que seguiram os roteiros disponibilizados pelos Centros de Apoio Operacional e pelas Coordenadorias, classificados por área de atuação do MPMG</text:p>
          </table:table-cell>
          <table:table-cell table:style-name="ce9" office:value-type="string" calcext:value-type="string">
            <text:p>Relação entre o número de inquéritos civis que seguiram roteiros e o total de inquéritos civis. O cálculo será realizado por área de atuação do MPMG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roteiros disponibilizados por Centros de Apoio Operacional e Coordenadorias</text:p>
          </table:table-cell>
          <table:table-cell table:style-name="ce10" office:value-type="string" calcext:value-type="string">
            <text:p>Tem por objetivo medir o percentual de roteiros disponibilizados pelos Centros de Apoio Operacional e pelas Coordenadorias em relação ao total de roteiros disponibilizados no âmbito do MPMG</text:p>
          </table:table-cell>
          <table:table-cell table:style-name="ce9" office:value-type="string" calcext:value-type="string">
            <text:p>Relação entre o número de roteiros disponibilizados pelos CAO’s e pelas Coordenadorias e o total de roteir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8">
          <table:table-cell table:style-name="ce5" office:value-type="string" calcext:value-type="string" table:number-columns-spanned="1" table:number-rows-spanned="4">
            <text:p>Otimizar a gestão dos recursos humanos, físicos e financeiros disponíveis</text:p>
          </table:table-cell>
          <table:table-cell table:style-name="ce12" office:value-type="string" calcext:value-type="string">
            <text:p>Índice de execução orçamentária</text:p>
          </table:table-cell>
          <table:table-cell table:style-name="ce11" office:value-type="string" calcext:value-type="string">
            <text:p>Tem por objetivo quantificar os recursos do orçamento empenhados, em face do orçamento do exercício</text:p>
          </table:table-cell>
          <table:table-cell table:style-name="ce24" office:value-type="string" calcext:value-type="string">
            <text:p>Relação entre o somatório de recursos empenhados e o total do orçamento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9">
          <table:covered-table-cell table:style-name="ce5"/>
          <table:table-cell table:style-name="ce12" office:value-type="string" calcext:value-type="string">
            <text:p>Índice de recursos extraorçamentários</text:p>
          </table:table-cell>
          <table:table-cell table:style-name="ce11" office:value-type="string" calcext:value-type="string">
            <text:p>Tem por objetivo quantificar os recursos extraorçamentários captados pela instituição, em face do total de recursos previstos no orçamento</text:p>
          </table:table-cell>
          <table:table-cell table:style-name="ce24" office:value-type="string" calcext:value-type="string">
            <text:p>Relação entre o somatório de recursos extraorçamentários e o total do orçamento</text:p>
          </table:table-cell>
          <table:table-cell table:style-name="ce5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17">
          <table:covered-table-cell table:style-name="ce5"/>
          <table:table-cell table:style-name="ce12" office:value-type="string" calcext:value-type="string">
            <text:p>Custo médio por unidade organizacional</text:p>
          </table:table-cell>
          <table:table-cell table:style-name="ce11" office:value-type="string" calcext:value-type="string">
            <text:p>Tem o objetivo de mostrar o custo médio das unidades</text:p>
          </table:table-cell>
          <table:table-cell table:style-name="ce24" office:value-type="string" calcext:value-type="string">
            <text:p>Relação entre o total de custos por unidade e o total de unidades</text:p>
          </table:table-cell>
          <table:table-cell table:style-name="ce5" office:value-type="string" calcext:value-type="string">
            <text:p>Quanto men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0">
          <table:covered-table-cell table:style-name="ce5"/>
          <table:table-cell table:style-name="ce12" office:value-type="string" calcext:value-type="string">
            <text:p>Índice de membros em cargos administrativos</text:p>
          </table:table-cell>
          <table:table-cell table:style-name="ce11" office:value-type="string" calcext:value-type="string">
            <text:p>Visa mostrar o percentual de membros do Ministério Público exercendo cargos na área-meio da Instituição</text:p>
          </table:table-cell>
          <table:table-cell table:style-name="ce24" office:value-type="string" calcext:value-type="string">
            <text:p>Relação entre o total de membros do MPMG exercendo, com exclusividade, cargos na área-meio da Instituição e o total de membros do MPMG</text:p>
          </table:table-cell>
          <table:table-cell table:style-name="ce5" office:value-type="string" calcext:value-type="string">
            <text:p>Quanto men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2">
            <text:p>Prover as Promotorias de Justiça do Estado de membros e servidores com o criterioso planejamento da força de trabalho</text:p>
          </table:table-cell>
          <table:table-cell table:style-name="ce10" office:value-type="string" calcext:value-type="string">
            <text:p>Índice de demanda (ID)</text:p>
          </table:table-cell>
          <table:table-cell table:style-name="ce10" office:value-type="string" calcext:value-type="string">
            <text:p>Tem por objetivo mostrar o volume de trabalho das Promotorias</text:p>
          </table:table-cell>
          <table:table-cell table:style-name="ce9" office:value-type="string" calcext:value-type="string">
            <text:p>Conforme metodologia desenvolvida pela Corregedoria-Geral do Ministério Público (CGMP)</text:p>
          </table:table-cell>
          <table:table-cell table:style-name="ce27" office:value-type="string" calcext:value-type="string">
            <text:p>Conforme metodologia desenvolvida pela CGMP</text:p>
          </table:table-cell>
          <table:table-cell table:style-name="ce34" office:value-type="string" calcext:value-type="string">
            <text:p>Semestr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média de membros/ servidores em Promotorias que estão acima, abaixo ou na média em relação ao índice de demanda (ID)</text:p>
          </table:table-cell>
          <table:table-cell table:style-name="ce10" office:value-type="string" calcext:value-type="string">
            <text:p>Tem por objetivo mostrar a média de membros/servidores alocados em Promotorias de Justiça que estão acima, abaixo ou na média em relação ao índice de demandas</text:p>
          </table:table-cell>
          <table:table-cell table:style-name="ce9" office:value-type="string" calcext:value-type="string">
            <text:p>Relação entre o total de membros/servidores e o total de Promotorias de Justiça</text:p>
          </table:table-cell>
          <table:table-cell table:style-name="ce4" office:value-type="string" calcext:value-type="string">
            <text:p>Varia em relação ao índice de demanda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Redesenhar o processo e divisão de atribuições mediante critérios objetivos que observem as peculiaridades de cada área de atuação</text:p>
          </table:table-cell>
          <table:table-cell table:style-name="ce18" office:value-type="string" calcext:value-type="string">
            <text:p>Índice de demanda (ID)</text:p>
          </table:table-cell>
          <table:table-cell table:style-name="ce18" office:value-type="string" calcext:value-type="string">
            <text:p>Tem por objetivo mostrar o volume de trabalho das Promotorias</text:p>
          </table:table-cell>
          <table:table-cell table:style-name="ce26" office:value-type="string" calcext:value-type="string">
            <text:p>Conforme metodologia desenvolvida pela Corregedoria-Geral do Ministério Público (CGMP)</text:p>
          </table:table-cell>
          <table:table-cell table:style-name="ce28" office:value-type="string" calcext:value-type="string">
            <text:p>Conforme metodologia desenvolvida pela CGMP</text:p>
          </table:table-cell>
          <table:table-cell table:style-name="ce35" office:value-type="string" calcext:value-type="string">
            <text:p>Semestral</text:p>
          </table:table-cell>
          <table:table-cell table:style-name="ce35" office:value-type="string" calcext:value-type="string">
            <text:p>MPMG</text:p>
          </table:table-cell>
          <table:table-cell table:style-name="ce35" office:value-type="string" calcext:value-type="string">
            <text:p>Não estipulada</text:p>
          </table:table-cell>
          <table:table-cell table:style-name="ce35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Promotorias x índice de demanda</text:p>
          </table:table-cell>
          <table:table-cell table:style-name="ce11" office:value-type="string" calcext:value-type="string">
            <text:p>Tem por finalidade identificar o percentual de Promotorias que estão acima, abaixo ou na média em relação ao índice de demanda</text:p>
          </table:table-cell>
          <table:table-cell table:style-name="ce24" office:value-type="string" calcext:value-type="string">
            <text:p>Relação entre o número de Promotorias (acima, abaixo ou na média) e o total de Promotorias instaladas</text:p>
          </table:table-cell>
          <table:table-cell table:style-name="ce29" office:value-type="string" calcext:value-type="string">
            <text:p>Varia em relação ao índice de demanda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1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1">
          <table:table-cell table:style-name="ce4" office:value-type="string" calcext:value-type="string" table:number-columns-spanned="1" table:number-rows-spanned="3">
            <text:p>Ter estrutura adequada de apoio técnico especializado para a atividade-fim</text:p>
          </table:table-cell>
          <table:table-cell table:style-name="ce10" office:value-type="string" calcext:value-type="string">
            <text:p>Tempo médio de resposta de apoio técnico</text:p>
          </table:table-cell>
          <table:table-cell table:style-name="ce10" office:value-type="string" calcext:value-type="string">
            <text:p>Tem o objetivo de medir o tempo médio de espera para atendimento a uma solicitação de perícia técnica</text:p>
          </table:table-cell>
          <table:table-cell table:style-name="ce9" office:value-type="string" calcext:value-type="string">
            <text:p>Relação entre o somatório dos tempos de espera por atendimento e o total de atendimentos</text:p>
          </table:table-cell>
          <table:table-cell table:style-name="ce4" office:value-type="string" calcext:value-type="string">
            <text:p>Quanto menor, melhor</text:p>
          </table:table-cell>
          <table:table-cell table:style-name="ce34" office:value-type="string" calcext:value-type="string">
            <text:p>Semestr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atendimento</text:p>
          </table:table-cell>
          <table:table-cell table:style-name="ce10" office:value-type="string" calcext:value-type="string">
            <text:p>Tem o objetivo de quantificar, em termos percentuais, as solicitações atendidas em relação ao total de solicitações realizadas</text:p>
          </table:table-cell>
          <table:table-cell table:style-name="ce9" office:value-type="string" calcext:value-type="string">
            <text:p>Relação entre o número de solicitações atendidas e o total de solicitaçõe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4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2">
          <table:covered-table-cell table:style-name="ce4"/>
          <table:table-cell table:style-name="ce10" office:value-type="string" calcext:value-type="string">
            <text:p>Índice de demandas técnicas</text:p>
          </table:table-cell>
          <table:table-cell table:style-name="ce10" office:value-type="string" calcext:value-type="string">
            <text:p>Tem o objetivo de mapear as demandas técnicas por especialização</text:p>
          </table:table-cell>
          <table:table-cell table:style-name="ce9" office:value-type="string" calcext:value-type="string">
            <text:p>Relação entre o total de demandas técnicas por tipo e o total de demandas recebidas</text:p>
          </table:table-cell>
          <table:table-cell table:style-name="ce4" office:value-type="string" calcext:value-type="string">
            <text:p>Quanto men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" office:value-type="string" calcext:value-type="string">
            <text:p>Acessibilidade – 7% <text:s text:c="15"/>Contábil – 38% <text:s text:c="22"/>Engenharia – 17% <text:s text:c="11"/>Informática – 4% <text:s text:c="12"/>Médica – 7% <text:s text:c="21"/>Meio Ambiente – 21% Proteção à Pessoa Institucionalizada – 5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6" office:value-type="string" calcext:value-type="string">
            <text:p>Acompanhar e analisar os indicadores socioeconômicos de Minas Gerais para direcionar inovações</text:p>
          </table:table-cell>
          <table:table-cell table:style-name="ce11" office:value-type="string" calcext:value-type="string">
            <text:p>Número de relatórios x indicadores socioeconômicos</text:p>
          </table:table-cell>
          <table:table-cell table:style-name="ce11" office:value-type="string" calcext:value-type="string">
            <text:p>Visa mostrar o quantitativo de relatórios que podem auxiliar o MPMG na leitura de cenários futuros</text:p>
          </table:table-cell>
          <table:table-cell table:style-name="ce24" office:value-type="string" calcext:value-type="string">
            <text:p>Somatório de relatórios de análise de indicadores socioeconômicos elaborados por área de atuação do MPMG</text:p>
          </table:table-cell>
          <table:table-cell table:style-name="ce5" office:value-type="string" calcext:value-type="string">
            <text:p>Quanto menor, melhor</text:p>
          </table:table-cell>
          <table:table-cell table:style-name="ce31" office:value-type="string" calcext:value-type="string">
            <text:p>Anual</text:p>
          </table:table-cell>
          <table:table-cell table:style-name="ce31" office:value-type="string" calcext:value-type="string">
            <text:p>MPMG</text:p>
          </table:table-cell>
          <table:table-cell table:style-name="ce31" office:value-type="string" calcext:value-type="string">
            <text:p>Não estipulada</text:p>
          </table:table-cell>
          <table:table-cell table:style-name="ce3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3">
          <table:table-cell table:style-name="ce4" office:value-type="string" calcext:value-type="string" table:number-columns-spanned="1" table:number-rows-spanned="8">
            <text:p>Promover a capacitação continuada de membros e servidores, alinhada à estratégia</text:p>
          </table:table-cell>
          <table:table-cell table:style-name="ce10" office:value-type="string" calcext:value-type="string">
            <text:p>Índice de capacitação</text:p>
          </table:table-cell>
          <table:table-cell table:style-name="ce10" office:value-type="string" calcext:value-type="string">
            <text:p>Tem o objetivo de quantificar o percentual de realização das capacitações previstas</text:p>
          </table:table-cell>
          <table:table-cell table:style-name="ce9" office:value-type="string" calcext:value-type="string">
            <text:p>Relação entre o número de capacitações realizadas e o total de capacitações prevista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Semestr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 calcext:value-type="string">
            <text:p>Índice de capacitação por área de atuação</text:p>
          </table:table-cell>
          <table:table-cell table:style-name="ce10" office:value-type="string" calcext:value-type="string">
            <text:p>Tem o objetivo de mostrar o quantitativo de membros e servidores capacitados por área de atuação do MPMG. Pode ser calculado para pessoas lotadas no interior e na capital</text:p>
          </table:table-cell>
          <table:table-cell table:style-name="ce9" office:value-type="string" calcext:value-type="string">
            <text:p>Relação entre o número de membros ou servidores capacitados por área de atuação do MPMG e o total de membros ou servidores atuantes na área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Semestr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4">
          <table:covered-table-cell table:style-name="ce4"/>
          <table:table-cell table:style-name="ce10" office:value-type="string" calcext:value-type="string">
            <text:p>Índice de interiorização da capacitação</text:p>
          </table:table-cell>
          <table:table-cell table:style-name="ce10" office:value-type="string" calcext:value-type="string">
            <text:p>Tem o objetivo de verificar a representatividade de membros e servidores capacitados do interior e da capital</text:p>
          </table:table-cell>
          <table:table-cell table:style-name="ce9" office:value-type="string" calcext:value-type="string">
            <text:p>Relação entre o número de membros ou servidores capacitados no interior e na capital e o total de membros ou servidores do MPMG lotados no interior ou na capital; ou o total de membros ou servidores do MPMG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7" office:value-type="string" calcext:value-type="string">
            <text:p><text:s text:c="7"/>Capital – 165% <text:s text:c="11"/>Interior – 144% 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Investimento em treinamento</text:p>
          </table:table-cell>
          <table:table-cell table:style-name="ce10" office:value-type="string" calcext:value-type="string">
            <text:p>Tem o objetivo de mostrar percentual de investimento que o MPMG realiza em capacitações em face do total de membros e servidores capacitados</text:p>
          </table:table-cell>
          <table:table-cell table:style-name="ce9" office:value-type="string" calcext:value-type="string">
            <text:p>Relação entre o total de investimento em treinamento e o total de pessoas capacitada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48" office:value-type="string" calcext:value-type="string">
            <text:p>R$ 69,43 por pessoa capacitada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horas de capacitação</text:p>
          </table:table-cell>
          <table:table-cell table:style-name="ce10" office:value-type="string" calcext:value-type="string">
            <text:p>Tem o objetivo de identificar o total de horas dedicadas à capacitação</text:p>
          </table:table-cell>
          <table:table-cell table:style-name="ce9" office:value-type="string" calcext:value-type="string">
            <text:p>Relação entre o total de horas dedicadas à capacitação e o total de integrantes da Instituição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horas de capacitação de membros</text:p>
          </table:table-cell>
          <table:table-cell table:style-name="ce10" office:value-type="string" calcext:value-type="string">
            <text:p>Tem o objetivo de identificar quantas horas de capacitação são dedicadas aos membros do MPMG</text:p>
          </table:table-cell>
          <table:table-cell table:style-name="ce9" office:value-type="string" calcext:value-type="string">
            <text:p>Relação entre o total de horas dedicadas à capacitação e o total de membro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horas de capacitação de servidores</text:p>
          </table:table-cell>
          <table:table-cell table:style-name="ce10" office:value-type="string" calcext:value-type="string">
            <text:p>Tem o objetivo de identificar quantas horas de capacitação são dedicadas aos servidores</text:p>
          </table:table-cell>
          <table:table-cell table:style-name="ce9" office:value-type="string" calcext:value-type="string">
            <text:p>Relação entre o total de horas dedicadas à capacitação e o total de servidores</text:p>
          </table:table-cell>
          <table:table-cell table:style-name="ce4" office:value-type="string" calcext:value-type="string">
            <text:p>Quanto maior, melhor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Pesquisa de clima organizacional</text:p>
          </table:table-cell>
          <table:table-cell table:style-name="ce10" office:value-type="string" calcext:value-type="string">
            <text:p>Deve abordar temas relacionados à capacitação de membros e servidores alinhada à estratégia, bem como temas relacionados à gestão</text:p>
          </table:table-cell>
          <table:table-cell table:style-name="ce9" office:value-type="string" calcext:value-type="string">
            <text:p>Acompanhamento dos itens avaliados na pesquisa</text:p>
          </table:table-cell>
          <table:table-cell table:style-name="ce4" office:value-type="string" calcext:value-type="string">
            <text:p>Varia de acordo com os itens da pesquisa</text:p>
          </table:table-cell>
          <table:table-cell table:style-name="ce34" office:value-type="string" calcext:value-type="string">
            <text:p>Anual</text:p>
          </table:table-cell>
          <table:table-cell table:style-name="ce34" office:value-type="string" calcext:value-type="string">
            <text:p>MPMG</text:p>
          </table:table-cell>
          <table:table-cell table:style-name="ce34" office:value-type="string" calcext:value-type="string">
            <text:p>Não estipulada</text:p>
          </table:table-cell>
          <table:table-cell table:style-name="ce37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5">
            <text:p>Promover a gestão do conhecimento, facilitando o seu compartilhamento e a replicação das melhores práticas</text:p>
          </table:table-cell>
          <table:table-cell table:style-name="ce11" office:value-type="string" calcext:value-type="string">
            <text:p>Número de roteiros elaborados e disponibilizados</text:p>
          </table:table-cell>
          <table:table-cell table:style-name="ce11" office:value-type="string" calcext:value-type="string">
            <text:p>Tem por objetivo mostrar o percentual de roteiros de atuação disponibilizados</text:p>
          </table:table-cell>
          <table:table-cell table:style-name="ce24" office:value-type="string" calcext:value-type="string">
            <text:p>Relação entre o total de roteiros disponibilizados e o total de procedimentos identificados passíveis de serem roteirizados</text:p>
          </table:table-cell>
          <table:table-cell table:style-name="ce5" office:value-type="string" calcext:value-type="string">
            <text:p>Quanto maior, melhor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roteiros disponibilizados por Centros de Apoio Operacional e Coordenadorias</text:p>
          </table:table-cell>
          <table:table-cell table:style-name="ce11" office:value-type="string" calcext:value-type="string">
            <text:p>Tem por objetivo medir o percentual de roteiros disponibilizados pelos Centros de Apoio Operacional e pelas Coordenadorias em relação ao total de roteiros disponibilizados no âmbito do MPMG</text:p>
          </table:table-cell>
          <table:table-cell table:style-name="ce24" office:value-type="string" calcext:value-type="string">
            <text:p>Relação entre o número de roteiros disponibilizados pelos CAO’s e Coordenadorias e o total de roteiros</text:p>
          </table:table-cell>
          <table:table-cell table:style-name="ce5" office:value-type="string" calcext:value-type="string">
            <text:p>Quanto maior, melhor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revisões de roteiros</text:p>
          </table:table-cell>
          <table:table-cell table:style-name="ce11" office:value-type="string" calcext:value-type="string">
            <text:p>Tem o objetivo de quantificar o percentual de roteiros de atuação revisados em relação aos disponibilizados</text:p>
          </table:table-cell>
          <table:table-cell table:style-name="ce24" office:value-type="string" calcext:value-type="string">
            <text:p>Relação entre o total de roteiros revisados e o total de roteiros disponibilizados</text:p>
          </table:table-cell>
          <table:table-cell table:style-name="ce5" office:value-type="string" calcext:value-type="string">
            <text:p>Quanto maior, melhor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disponibilização de tutoriais</text:p>
          </table:table-cell>
          <table:table-cell table:style-name="ce11" office:value-type="string" calcext:value-type="string">
            <text:p>Tem o objetivo de quantificar o percentual de tutoriais disponibilizados em relação aos procedimentos administrativos passíveis de serem documentados através de tutoriais</text:p>
          </table:table-cell>
          <table:table-cell table:style-name="ce24" office:value-type="string" calcext:value-type="string">
            <text:p>Relação entre o número de tutoriais disponibilizados e o total de tutoriais possíveis</text:p>
          </table:table-cell>
          <table:table-cell table:style-name="ce5" office:value-type="string" calcext:value-type="string">
            <text:p>Quanto maior, melhor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Pesquisa de clima organizacional</text:p>
          </table:table-cell>
          <table:table-cell table:style-name="ce11" office:value-type="string" calcext:value-type="string">
            <text:p>A pesquisa deve abordar temas relacionados à capacitação dos membros e servidores alinhada à estratégia, bem como temas relacionados à gestão</text:p>
          </table:table-cell>
          <table:table-cell table:style-name="ce24" office:value-type="string" calcext:value-type="string">
            <text:p>Acompanhamento dos itens avaliados na pesquisa</text:p>
          </table:table-cell>
          <table:table-cell table:style-name="ce30" office:value-type="string" calcext:value-type="string">
            <text:p> <text:span text:style-name="T1">Varia de acordo com os itens da pesquisa</text:span>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4" office:value-type="string" calcext:value-type="string" table:number-columns-spanned="1" table:number-rows-spanned="2">
            <text:p>Aprimorar o modelo de avaliação de desempenho, orientação e fiscalização das atividades de membros e servidores</text:p>
          </table:table-cell>
          <table:table-cell table:style-name="ce10" office:value-type="string" calcext:value-type="string">
            <text:p>Índice de servidores avaliados</text:p>
          </table:table-cell>
          <table:table-cell table:style-name="ce10" office:value-type="string" calcext:value-type="string">
            <text:p>Tem por objetivo quantificar o total de servidores avaliados por resultado final</text:p>
          </table:table-cell>
          <table:table-cell table:style-name="ce9" office:value-type="string" calcext:value-type="string">
            <text:p>Relação entre o número de servidores avaliados por resultado final e o total de servidores</text:p>
          </table:table-cell>
          <table:table-cell table:style-name="ce27" office:value-type="string" calcext:value-type="string">
            <text:p>Varia conforme o resultado final</text:p>
          </table:table-cell>
          <table:table-cell table:style-name="ce4" office:value-type="string" calcext:value-type="string">
            <text:p>Anual</text:p>
          </table:table-cell>
          <table:table-cell table:style-name="ce4" office:value-type="string" calcext:value-type="string">
            <text:p>MPMG</text:p>
          </table:table-cell>
          <table:table-cell table:style-name="ce4" office:value-type="string" calcext:value-type="string">
            <text:p>Não estipulada</text:p>
          </table:table-cell>
          <table:table-cell table:style-name="ce48" office:value-type="string" calcext:value-type="string">
            <text:p>Abaixo de 70 - <text:s/>0,71% <text:s text:c="9"/>Entre 70 e 79 – 6,53% <text:s text:c="9"/>Entre 80 e 89 – 11,22% <text:s text:c="7"/>Entre 90 e 99 – 20,21% <text:s text:c="5"/>Igual a 100 – 61,34%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Índice de membros avaliados</text:p>
          </table:table-cell>
          <table:table-cell table:style-name="ce10" office:value-type="string" calcext:value-type="string">
            <text:p>Tem por objetivo quantificar o percentual de membros por conceito atribuído</text:p>
          </table:table-cell>
          <table:table-cell table:style-name="ce9" office:value-type="string" calcext:value-type="string">
            <text:p>Relação entre o número de membros avaliados por conceito e o total de membros</text:p>
          </table:table-cell>
          <table:table-cell table:style-name="ce27" office:value-type="string" calcext:value-type="string">
            <text:p>Varia conforme o conceito</text:p>
          </table:table-cell>
          <table:table-cell table:style-name="ce4" office:value-type="string" calcext:value-type="string">
            <text:p>Anual</text:p>
          </table:table-cell>
          <table:table-cell table:style-name="ce4" office:value-type="string" calcext:value-type="string">
            <text:p>MPMG</text:p>
          </table:table-cell>
          <table:table-cell table:style-name="ce4" office:value-type="string" calcext:value-type="string">
            <text:p>Não estipulada</text:p>
          </table:table-cell>
          <table:table-cell table:style-name="ce48" office:value-type="string" calcext:value-type="string">
            <text:p>Não Apurado</text:p>
          </table:table-cell>
          <table:table-cell table:style-name="ce19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6">
          <table:table-cell table:style-name="ce5" office:value-type="string" calcext:value-type="string" table:number-columns-spanned="1" table:number-rows-spanned="10">
            <text:p>Dotar a Instituição de sistemas de informação que fomentem a integração institucional e interinstitucional</text:p>
          </table:table-cell>
          <table:table-cell table:style-name="ce11" office:value-type="string" calcext:value-type="string">
            <text:p>Índice de registros eletrônicos de procedimentos enviados a outros órgãos / instituições</text:p>
          </table:table-cell>
          <table:table-cell table:style-name="ce11" office:value-type="string" calcext:value-type="string">
            <text:p>Tem o objetivo de demonstrar o nível de integração entre os sistemas de informação do Ministério Público e de outros órgãos / instituições</text:p>
          </table:table-cell>
          <table:table-cell table:style-name="ce24" office:value-type="string" calcext:value-type="string">
            <text:p>Relação entre o número de registros eletrônicos enviados a outros órgãos / Instituições e o total de procedimentos enviados a outros órgãos / instituiçõe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27">
          <table:covered-table-cell table:style-name="ce5"/>
          <table:table-cell table:style-name="ce11" office:value-type="string" calcext:value-type="string">
            <text:p>Índice de registros eletrônicos de procedimentos recebidos de outros órgãos / instituições</text:p>
          </table:table-cell>
          <table:table-cell table:style-name="ce11" office:value-type="string" calcext:value-type="string">
            <text:p>Tem o objetivo de demonstrar o nível de integração entre os sistemas de informação do Ministério Público e de outros órgãos / instituições</text:p>
          </table:table-cell>
          <table:table-cell table:style-name="ce24" office:value-type="string" calcext:value-type="string">
            <text:p>Relação entre o número de registros eletrônicos recebidos de outros órgãos / Instituições e o total de procedimentos recebidos de outros órgãos / instituiçõe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pesquisa de satisfação do membro/servidor sobre os serviços prestados pela área de tecnologia da informação (TI)</text:p>
          </table:table-cell>
          <table:table-cell table:style-name="ce11" office:value-type="string" calcext:value-type="string">
            <text:p>Tem por objetivo medir o nível de satisfação de membros e servidores com os serviços prestados pela área de TI. A medição deve ser segmentada por especialização da área TI</text:p>
          </table:table-cell>
          <table:table-cell table:style-name="ce24" office:value-type="string" calcext:value-type="string">
            <text:p>Relação entre a soma de respostas favoráveis e o total de resposta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reclamações na área de tecnologia da informação (TI) </text:p>
          </table:table-cell>
          <table:table-cell table:style-name="ce11" office:value-type="string" calcext:value-type="string">
            <text:p>Visa demonstrar o nível de reclamações quanto aos serviços prestados em cada especialização da área de TI</text:p>
          </table:table-cell>
          <table:table-cell table:style-name="ce24" office:value-type="string" calcext:value-type="string">
            <text:p>Relação entre o total de reclamações e o total de serviços prestados</text:p>
          </table:table-cell>
          <table:table-cell table:style-name="ce31" office:value-type="string" calcext:value-type="string">
            <text:p>Quanto menor, melhor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Tempo médio de resposta de apoio técnico</text:p>
          </table:table-cell>
          <table:table-cell table:style-name="ce11" office:value-type="string" calcext:value-type="string">
            <text:p>Tem o objetivo de medir o tempo médio de espera para atendimento de solicitações realizadas junto às áreas especializadas de tecnologia da informação</text:p>
          </table:table-cell>
          <table:table-cell table:style-name="ce24" office:value-type="string" calcext:value-type="string">
            <text:p>Relação entre o somatório dos tempos de espera por atendimento e o total de atendimentos</text:p>
          </table:table-cell>
          <table:table-cell table:style-name="ce31" office:value-type="string" calcext:value-type="string">
            <text:p>Quanto menor, melhor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atendimento</text:p>
          </table:table-cell>
          <table:table-cell table:style-name="ce11" office:value-type="string" calcext:value-type="string">
            <text:p>Tem por objetivo quantificar, em termos percentuais, as solicitações atendidas em relação ao total de solicitações realizadas nas áreas especializadas de tecnologia da informação</text:p>
          </table:table-cell>
          <table:table-cell table:style-name="ce24" office:value-type="string" calcext:value-type="string">
            <text:p>Relação entre o número de solicitações atendidas e o total de solicitaçõe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Índice de demandas técnicas </text:p>
          </table:table-cell>
          <table:table-cell table:style-name="ce11" office:value-type="string" calcext:value-type="string">
            <text:p>Tem o objetivo de mapear as demandas técnicas por especialização da área de tecnologia da informação</text:p>
          </table:table-cell>
          <table:table-cell table:style-name="ce24" office:value-type="string" calcext:value-type="string">
            <text:p>Relação entre o total de demandas técnicas por tipo e o total de demandas recebidas</text:p>
          </table:table-cell>
          <table:table-cell table:style-name="ce29" office:value-type="string" calcext:value-type="string">
            <text:p>Varia de acordo com a especialização</text:p>
          </table:table-cell>
          <table:table-cell table:style-name="ce31" office:value-type="string" calcext:value-type="string">
            <text:p>Semestr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sistemas x área-fim x área-meio x Administração Superior</text:p>
          </table:table-cell>
          <table:table-cell table:style-name="ce11" office:value-type="string" calcext:value-type="string">
            <text:p>Visa medir a quantidade de sistemas de informação disponibilizados para a área fim, a área meio e a Administração Superior do MPMG</text:p>
          </table:table-cell>
          <table:table-cell table:style-name="ce24" office:value-type="string" calcext:value-type="string">
            <text:p>Relação entre a quantidade de sistemas da área-fim, área-meio e Administração Superior e o total de sistemas de informação disponibilizado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sistemas institucionais x utilização por membros e servidores</text:p>
          </table:table-cell>
          <table:table-cell table:style-name="ce11" office:value-type="string" calcext:value-type="string">
            <text:p>Tem por objetivo medir o nível de utilização dos sistemas institucionais por membros e servidores</text:p>
          </table:table-cell>
          <table:table-cell table:style-name="ce24" office:value-type="string" calcext:value-type="string">
            <text:p>Somatório do número dos registros de acesso, inclusão e alteração no sistema realizado por membros e servidores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49" office:value-type="string" calcext:value-type="string">
            <text:p>Não Apurado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</text:p>
          </table:table-cell>
          <table:table-cell table:style-name="ce52"/>
          <table:table-cell table:number-columns-repeated="1013"/>
        </table:table-row>
        <table:table-row table:style-name="ro9">
          <table:covered-table-cell table:style-name="ce5"/>
          <table:table-cell table:style-name="ce11" office:value-type="string" calcext:value-type="string">
            <text:p>Índice de investimento em tecnologia da informação</text:p>
          </table:table-cell>
          <table:table-cell table:style-name="ce11" office:value-type="string" calcext:value-type="string">
            <text:p>Visa identificar o investimento total em tecnologia da informação em face do orçamento do exercício</text:p>
          </table:table-cell>
          <table:table-cell table:style-name="ce24" office:value-type="string" calcext:value-type="string">
            <text:p>Relação entre o total de recursos investidos em tecnologia da informação (TI) e o orçamento do exercício</text:p>
          </table:table-cell>
          <table:table-cell table:style-name="ce31" office:value-type="string" calcext:value-type="string">
            <text:p>Quanto maior, melhor</text:p>
          </table:table-cell>
          <table:table-cell table:style-name="ce31" office:value-type="string" calcext:value-type="string">
            <text:p>Anual</text:p>
          </table:table-cell>
          <table:table-cell table:style-name="ce5" office:value-type="string" calcext:value-type="string">
            <text:p>MPMG</text:p>
          </table:table-cell>
          <table:table-cell table:style-name="ce5" office:value-type="string" calcext:value-type="string">
            <text:p>Não estipulada</text:p>
          </table:table-cell>
          <table:table-cell table:style-name="ce50" office:value-type="percentage" office:value="0.0105" calcext:value-type="percentage">
            <text:p>1,05%</text:p>
          </table:table-cell>
          <table:table-cell table:style-name="ce51" office:value-type="string" calcext:value-type="string">
            <text:p>1) Planejamento Estratégico - Gestão com Resultados 2010-2023</text:p>
            <text:p>2) Mapa Estratégico MPMG 2010-2023                                                                </text:p>
          </table:table-cell>
          <table:table-cell table:style-name="ce52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28">
          <table:table-cell office:value-type="string" calcext:value-type="string">
            <text:p>* Restou prejudicada a apuração do total de atuações judiciais visto que a inserção de tais dados no Sistema de Registro Único ainda não era obrigatória no período analisado</text:p>
          </table:table-cell>
          <table:table-cell table:number-columns-repeated="1023"/>
        </table:table-row>
        <table:table-row table:style-name="ro28" table:number-rows-repeated="12">
          <table:table-cell table:number-columns-repeated="1024"/>
        </table:table-row>
        <table:table-row table:style-name="ro28" table:number-rows-repeated="2">
          <table:table-cell table:number-columns-repeated="4"/>
          <table:table-cell table:style-name="ce32"/>
          <table:table-cell table:number-columns-repeated="1019"/>
        </table:table-row>
        <table:table-row table:style-name="ro28" table:number-rows-repeated="104847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Plan1.$A$1" table:cell-range-address="$Plan1.$A$3:.$J$81" table:range-usable-as="print-range"/>
          <table:named-range table:name="Excel_BuiltIn_Print_Titles" table:base-cell-address="$Plan1.$A$1" table:cell-range-address="$Plan1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3mm" fo:margin-right="13mm" style:scale-to="55%" style:table-centering="horizontal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3:44:24.1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14:06:37.745000000</dc:date>
    <meta:generator>LibreOffice/5.1.3.2$Windows_x86 LibreOffice_project/644e4637d1d8544fd9f56425bd6cec110e49301b</meta:generator>
    <meta:editing-duration>PT39M55S</meta:editing-duration>
    <meta:editing-cycles>5</meta:editing-cycles>
    <meta:document-statistic meta:table-count="1" meta:cell-count="722" meta:object-count="0"/>
  </office:meta>
</office:document-meta>
</file>