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8cm"/>
    </style:style>
    <style:style style:name="co2" style:family="table-column">
      <style:table-column-properties fo:break-before="auto" style:column-width="12.335cm"/>
    </style:style>
    <style:style style:name="co3" style:family="table-column">
      <style:table-column-properties fo:break-before="auto" style:column-width="14.432cm"/>
    </style:style>
    <style:style style:name="co4" style:family="table-column">
      <style:table-column-properties fo:break-before="auto" style:column-width="9.481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11.467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2.053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2.17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3.844cm" fo:break-before="auto" style:use-optimal-row-height="true"/>
    </style:style>
    <style:style style:name="ro24" style:family="table-row">
      <style:table-row-properties style:row-height="1.947cm" fo:break-before="auto" style:use-optimal-row-height="tru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2.552cm" fo:break-before="auto" style:use-optimal-row-height="true"/>
    </style:style>
    <style:style style:name="ro27" style:family="table-row">
      <style:table-row-properties style:row-height="2.91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29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 style:data-style-name="N0">
      <style:table-cell-properties style:glyph-orientation-vertical="0"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ackground-color="#dfeaf5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 style:data-style-name="N0">
      <style:table-cell-properties style:glyph-orientation-vertical="0"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fo:background-color="#dfea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fo:background-color="#dfea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fo:background-color="#dfea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 style:data-style-name="N10">
      <style:table-cell-properties style:glyph-orientation-vertical="0" fo:background-color="#dfea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/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3:Plan1.J8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46" table:default-cell-style-name="ce5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MPMG: Finalidades e Objetivos Institucionais e Estratégicos – Metas e Indicadores – Resultados Alcançados</text:p>
          </table:table-cell>
          <table:covered-table-cell table:number-columns-repeated="9" table:style-name="ce1"/>
          <table:table-cell table:style-name="ce51" table:number-columns-repeated="1014"/>
        </table:table-row>
        <table:table-row table:style-name="ro2">
          <table:table-cell table:style-name="ce2" office:value-type="string" table:number-columns-spanned="10" table:number-rows-spanned="1">
            <text:p>Data de atualização: 01/09/2016</text:p>
          </table:table-cell>
          <table:covered-table-cell table:number-columns-repeated="9" table:style-name="ce2"/>
          <table:table-cell table:style-name="ce51" table:number-columns-repeated="1014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Objetivos (a)</text:p>
            </table:table-cell>
            <table:table-cell table:style-name="ce3" office:value-type="string" table:number-columns-spanned="6" table:number-rows-spanned="1">
              <text:p>Indicador (b)</text:p>
            </table:table-cell>
            <table:covered-table-cell table:number-columns-repeated="5" table:style-name="ce3"/>
            <table:table-cell table:style-name="ce36" office:value-type="string" table:number-columns-spanned="1" table:number-rows-spanned="2">
              <text:p>Meta (c)</text:p>
            </table:table-cell>
            <table:table-cell table:style-name="ce36" office:value-type="string" table:number-columns-spanned="1" table:number-rows-spanned="2">
              <text:p>Resultado (d)</text:p>
            </table:table-cell>
            <table:table-cell table:style-name="ce36" office:value-type="string" table:number-columns-spanned="1" table:number-rows-spanned="2">
              <text:p>Documento (e)</text:p>
            </table:table-cell>
            <table:table-cell table:number-columns-repeated="1014"/>
          </table:table-row>
          <table:table-row table:style-name="ro4">
            <table:covered-table-cell table:style-name="ce3"/>
            <table:table-cell table:style-name="ce8" office:value-type="string">
              <text:p>Indicador</text:p>
            </table:table-cell>
            <table:table-cell table:style-name="ce8" office:value-type="string">
              <text:p>Descrição</text:p>
            </table:table-cell>
            <table:table-cell table:style-name="ce8" office:value-type="string">
              <text:p>Cálculo</text:p>
            </table:table-cell>
            <table:table-cell table:style-name="ce8" office:value-type="string">
              <text:p>Polaridade</text:p>
            </table:table-cell>
            <table:table-cell table:style-name="ce33" office:value-type="string">
              <text:p>Periodicidade</text:p>
            </table:table-cell>
            <table:table-cell table:style-name="ce33" office:value-type="string">
              <text:p>Fonte</text:p>
            </table:table-cell>
            <table:covered-table-cell table:number-columns-repeated="3" table:style-name="ce36"/>
            <table:table-cell table:number-columns-repeated="1014"/>
          </table:table-row>
        </table:table-header-rows>
        <table:table-row table:style-name="ro5">
          <table:table-cell table:style-name="ce4" office:value-type="string" table:number-columns-spanned="1" table:number-rows-spanned="4">
            <text:p>Defesa da Infância e Juventude e da Educação</text:p>
          </table:table-cell>
          <table:table-cell table:style-name="ce9" office:value-type="string">
            <text:p>Índice de atuações judiciais e extrajudiciais na defesa da infância e juventude</text:p>
          </table:table-cell>
          <table:table-cell table:style-name="ce19" office:value-type="string">
            <text:p>Tem por objetivo mostrar o esforço institucional por atuações judiciais e extrajudiciais do MPMG na defesa da infância e juventude.</text:p>
          </table:table-cell>
          <table:table-cell table:style-name="ce21" office:value-type="string">
            <text:p>Somatório de ações judiciais e extrajudiciais na defesa da infância e juventude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Semestr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4" office:value-type="string">
            <text:p>30530 atuações extrajudiciais* (apuração anual)</text:p>
          </table:table-cell>
          <table:table-cell table:style-name="ce19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>
            <text:p>Índice de ajustamentos de conduta cumpridos na defesa da infância e juventude</text:p>
          </table:table-cell>
          <table:table-cell table:style-name="ce19" office:value-type="string">
            <text:p>Tem por objetivo mostrar o percentual de Termos de Ajustamento de Conduta cumpridos em face do total de TAC’s firmados na defesa da infância e juventude.</text:p>
          </table:table-cell>
          <table:table-cell table:style-name="ce22" office:value-type="string">
            <text:p>Relação entre o número de TAC's cumpridos e o total de TAC's firmados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7" office:value-type="percentage" office:value="0.13">
            <text:p>13%</text:p>
          </table:table-cell>
          <table:table-cell table:style-name="ce19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>
            <text:p>Índice de atuações judiciais e extrajudiciais na defesa da educação</text:p>
          </table:table-cell>
          <table:table-cell table:style-name="ce19" office:value-type="string">
            <text:p>Tem por objetivo mostrar o esforço institucional por atuações judiciais e extrajudiciais do MPMG na defesa da educação.</text:p>
          </table:table-cell>
          <table:table-cell table:style-name="ce22" office:value-type="string">
            <text:p>Somatório de ações judiciais e extrajudiciais na defesa da educação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Semestr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4" office:value-type="string">
            <text:p>2676 atuações extrajudiciais* (apuração anual)</text:p>
          </table:table-cell>
          <table:table-cell table:style-name="ce19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>
            <text:p>Índice de ajustamentos de conduta cumpridos na defesa da educação</text:p>
          </table:table-cell>
          <table:table-cell table:style-name="ce10" office:value-type="string">
            <text:p>Tem por objetivo mostrar o percentual de Termos de Ajustamento de Conduta cumpridos em face do total de TAC’s firmados na defesa da educação.</text:p>
          </table:table-cell>
          <table:table-cell table:style-name="ce9" office:value-type="string">
            <text:p>Relação entre o número de TAC’s cumpridos e o total de TAC’s firmados.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8" office:value-type="percentage" office:value="0.5">
            <text:p>50,00%</text:p>
          </table:table-cell>
          <table:table-cell table:style-name="ce19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6">
          <table:table-cell table:style-name="ce5" office:value-type="string" table:number-columns-spanned="1" table:number-rows-spanned="2">
            <text:p>Combate à Criminalidade</text:p>
          </table:table-cell>
          <table:table-cell table:style-name="ce11" office:value-type="string">
            <text:p>Índice de atuações judiciais e extrajudiciais no combate à criminalidade</text:p>
          </table:table-cell>
          <table:table-cell table:style-name="ce11" office:value-type="string">
            <text:p>Tem por objetivo mostrar o esforço institucional por atuações judiciais e extrajudiciais do MPMG no combate à criminalidade.</text:p>
          </table:table-cell>
          <table:table-cell table:style-name="ce23" office:value-type="string">
            <text:p>Somatório de ações judiciais e extrajudiciais no combate à criminalidade </text:p>
          </table:table-cell>
          <table:table-cell table:style-name="ce5" office:value-type="string">
            <text:p>Quanto maior, melhor</text:p>
          </table:table-cell>
          <table:table-cell table:style-name="ce31" office:value-type="string">
            <text:p>Semestr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5" office:value-type="string">
            <text:p>20539 atuações extrajudiciais* (apuração anual)</text:p>
          </table:table-cell>
          <table:table-cell table:style-name="ce50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1" office:value-type="string">
            <text:p>Índice de ajustamentos de conduta cumpridos no combate à criminalidade</text:p>
          </table:table-cell>
          <table:table-cell table:style-name="ce11" office:value-type="string">
            <text:p>Tem por objetivo mostrar o percentual de Termos de Ajustamento de Conduta cumpridos em face do total de TAC’s firmados no combate à criminalidade</text:p>
          </table:table-cell>
          <table:table-cell table:style-name="ce24" office:value-type="string">
            <text:p>Relação entre o número de TAC’s cumpridos e o total de TAC’s firmados</text:p>
          </table:table-cell>
          <table:table-cell table:style-name="ce5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31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2">
            <text:p>Combate à Corrupção e Defesa do Patrimônio Público</text:p>
          </table:table-cell>
          <table:table-cell table:style-name="ce10" office:value-type="string">
            <text:p>Índice de atuações judiciais e extrajudiciais no combate à corrupção e defesa do patrimônio público</text:p>
          </table:table-cell>
          <table:table-cell table:style-name="ce10" office:value-type="string">
            <text:p>Tem por objetivo mostrar o esforço institucional por atuações judiciais e extrajudiciais do MPMG no combate à corrupção e defesa do patrimônio público</text:p>
          </table:table-cell>
          <table:table-cell table:style-name="ce9" office:value-type="string">
            <text:p>Somatório de ações judiciais e extrajudiciais no combate à corrupção e defesa do patrimônio público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Semestr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4" office:value-type="string">
            <text:p>19787 atuações extrajudiciais* (apuração anual)</text:p>
          </table:table-cell>
          <table:table-cell table:style-name="ce19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9">
          <table:covered-table-cell table:style-name="ce4"/>
          <table:table-cell table:style-name="ce10" office:value-type="string">
            <text:p>Índice de ajustamentos de conduta cumpridos no combate à corrupção e defesa do patrimônio público</text:p>
          </table:table-cell>
          <table:table-cell table:style-name="ce10" office:value-type="string">
            <text:p>Tem por objetivo mostrar o percentual de Termos de Ajustamento de Conduta cumpridos em face do total de TAC’s firmados no combate à corrupção e na defesa do patrimônio público</text:p>
          </table:table-cell>
          <table:table-cell table:style-name="ce22" office:value-type="string">
            <text:p>Relação entre o número de TAC's cumpridos e o total de TAC's firmados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7" office:value-type="percentage" office:value="0.05">
            <text:p>5%</text:p>
          </table:table-cell>
          <table:table-cell table:style-name="ce19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10">
          <table:table-cell table:style-name="ce5" office:value-type="string" table:number-columns-spanned="1" table:number-rows-spanned="2">
            <text:p>Defesa da Saúde</text:p>
          </table:table-cell>
          <table:table-cell table:style-name="ce11" office:value-type="string">
            <text:p>Índice de atuações judiciais e extrajudiciais na defesa da saúde</text:p>
          </table:table-cell>
          <table:table-cell table:style-name="ce11" office:value-type="string">
            <text:p>Tem por objetivo mostrar o esforço institucional por atuações judiciais e extrajudiciais do MPMG na defesa da saúde</text:p>
          </table:table-cell>
          <table:table-cell table:style-name="ce23" office:value-type="string">
            <text:p>Somatório de ações judiciais e extrajudiciais na defesa da saúde </text:p>
          </table:table-cell>
          <table:table-cell table:style-name="ce5" office:value-type="string">
            <text:p>Quanto maior, melhor</text:p>
          </table:table-cell>
          <table:table-cell table:style-name="ce31" office:value-type="string">
            <text:p>Semestr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5" office:value-type="string">
            <text:p>32545 atuações extrajudiciais* (apuração anual)</text:p>
          </table:table-cell>
          <table:table-cell table:style-name="ce50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5">
          <table:covered-table-cell table:style-name="ce5"/>
          <table:table-cell table:style-name="ce11" office:value-type="string">
            <text:p>Índice de ajustamentos de conduta cumpridos na defesa da saúde</text:p>
          </table:table-cell>
          <table:table-cell table:style-name="ce11" office:value-type="string">
            <text:p>Tem por objetivo mostrar o percentual de Termos de Ajustamento de Conduta cumpridos em face do total de TAC’s firmados na defesa da saúde</text:p>
          </table:table-cell>
          <table:table-cell table:style-name="ce23" office:value-type="string">
            <text:p>Relação entre o número de TAC's cumpridos e o total de TAC's firmados</text:p>
          </table:table-cell>
          <table:table-cell table:style-name="ce5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39" office:value-type="percentage" office:value="0.02">
            <text:p>2%</text:p>
          </table:table-cell>
          <table:table-cell table:style-name="ce50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10">
          <table:table-cell table:style-name="ce4" office:value-type="string" table:number-columns-spanned="1" table:number-rows-spanned="2">
            <text:p>Defesa do Meio Ambiente</text:p>
          </table:table-cell>
          <table:table-cell table:style-name="ce10" office:value-type="string">
            <text:p>Índice de atuações judiciais e extrajudiciais na defesa do meio ambiente</text:p>
          </table:table-cell>
          <table:table-cell table:style-name="ce10" office:value-type="string">
            <text:p>Tem por objetivo mostrar o esforço institucional por atuações judiciais e extrajudiciais do MPMG na defesa do meio ambiente</text:p>
          </table:table-cell>
          <table:table-cell table:style-name="ce22" office:value-type="string">
            <text:p>Somatório de ações judiciais e extrajudiciais na defesa do meio ambiente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Semestr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4" office:value-type="string">
            <text:p>19126 atuações extrajudiciais* (apuração anual)</text:p>
          </table:table-cell>
          <table:table-cell table:style-name="ce19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>
            <text:p>Índice de ajustamentos de conduta cumpridos na defesa do meio ambiente</text:p>
          </table:table-cell>
          <table:table-cell table:style-name="ce10" office:value-type="string">
            <text:p>Tem por objetivo mostrar o percentual de Termos de Ajustamento de Conduta cumpridos em face do total de TAC’s firmados na defesa do meio ambiente</text:p>
          </table:table-cell>
          <table:table-cell table:style-name="ce22" office:value-type="string">
            <text:p>Relação entre o número de TAC's cumpridos e o total de TAC's firmados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7" office:value-type="percentage" office:value="0.07">
            <text:p>7%</text:p>
          </table:table-cell>
          <table:table-cell table:style-name="ce19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11">
          <table:table-cell table:style-name="ce5" office:value-type="string" table:number-columns-spanned="1" table:number-rows-spanned="3">
            <text:p>Aprimorar o acesso da sociedade ao Ministério Público</text:p>
          </table:table-cell>
          <table:table-cell table:style-name="ce11" office:value-type="string">
            <text:p>Índice de pesquisa de opinião do cidadão sobre o MPMG</text:p>
          </table:table-cell>
          <table:table-cell table:style-name="ce11" office:value-type="string">
            <text:p>Tem por finalidade realizar diagnóstico institucional a partir da opinião da sociedade</text:p>
          </table:table-cell>
          <table:table-cell table:style-name="ce25" office:value-type="string">
            <text:p>Relação entre a soma de respostas favoráveis e o total de respondentes da pesquisa </text:p>
          </table:table-cell>
          <table:table-cell table:style-name="ce5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39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5">
          <table:covered-table-cell table:style-name="ce5"/>
          <table:table-cell table:style-name="ce11" office:value-type="string">
            <text:p>Índice de pesquisa de satisfação do cidadão sobre o atendimento</text:p>
          </table:table-cell>
          <table:table-cell table:style-name="ce11" office:value-type="string">
            <text:p>Tem por objetivo medir o nível de satisfação do cidadão com o atendimento recebido</text:p>
          </table:table-cell>
          <table:table-cell table:style-name="ce24" office:value-type="string">
            <text:p>Relação entre a soma de respostas favoráveis e o total de respostas</text:p>
          </table:table-cell>
          <table:table-cell table:style-name="ce5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40" office:value-type="percentage" office:value="0.74">
            <text:p>74%</text:p>
          </table:table-cell>
          <table:table-cell table:style-name="ce50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5">
          <table:covered-table-cell table:style-name="ce5"/>
          <table:table-cell table:style-name="ce12" office:value-type="string">
            <text:p>Índice de reclamações por atendimento</text:p>
          </table:table-cell>
          <table:table-cell table:style-name="ce12" office:value-type="string">
            <text:p>Visa detalhar o nível de reclamações sobre o atendimento da Instituição</text:p>
          </table:table-cell>
          <table:table-cell table:style-name="ce24" office:value-type="string">
            <text:p>Relação entre o total de reclamações e o total de atendimentos realizados</text:p>
          </table:table-cell>
          <table:table-cell table:style-name="ce5" office:value-type="string">
            <text:p>Quanto menor, melhor</text:p>
          </table:table-cell>
          <table:table-cell table:style-name="ce31" office:value-type="string">
            <text:p>Semestr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41" office:value-type="string">
            <text:p>1º sem. 2015 – 11,1% <text:s text:c="16"/>2º sem. 2015 – 13,1%</text:p>
          </table:table-cell>
          <table:table-cell table:style-name="ce50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12">
          <table:table-cell table:style-name="ce4" office:value-type="string" table:number-columns-spanned="1" table:number-rows-spanned="5">
            <text:p>Divulgar para a sociedade as atribuições, as ações e os resultados da atuação do Ministério Público</text:p>
          </table:table-cell>
          <table:table-cell table:style-name="ce13" office:value-type="string">
            <text:p>Índice de audiências públicas realizadas</text:p>
          </table:table-cell>
          <table:table-cell table:style-name="ce10" office:value-type="string">
            <text:p>Tem o objetivo de aferir a quantidade de audiências públicas realizadas pelo MPMG por Macrorregião de Planejamento do Estado de Minas Gerais</text:p>
          </table:table-cell>
          <table:table-cell table:style-name="ce15" office:value-type="string">
            <text:p>Somatório de audiências públicas por macrorregião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42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6">
          <table:covered-table-cell table:style-name="ce4"/>
          <table:table-cell table:style-name="ce14" office:value-type="string" table:number-columns-spanned="1" table:number-rows-spanned="2">
            <text:p>Índice do MP Itinerante</text:p>
          </table:table-cell>
          <table:table-cell table:style-name="ce20" office:value-type="string" table:number-columns-spanned="1" table:number-rows-spanned="2">
            <text:p>Expressa o número de comarcas visitadas pela caravana do MP Itinerante por Macrorregião de Planejamento do Estado de Minas Gerais. Mostra também a quantidade de atendimentos realizados</text:p>
          </table:table-cell>
          <table:table-cell table:style-name="ce22" office:value-type="string" table:number-columns-spanned="1" table:number-rows-spanned="2">
            <text:p>Somatório de comarcas visitadas por Macrorregião de Planejamento do Estado de Minas Gerais e de atendimentos realizados </text:p>
          </table:table-cell>
          <table:table-cell table:style-name="ce4" office:value-type="string" table:number-columns-spanned="1" table:number-rows-spanned="2">
            <text:p>Quanto maior, melhor</text:p>
          </table:table-cell>
          <table:table-cell table:style-name="ce34" office:value-type="string" table:number-columns-spanned="1" table:number-rows-spanned="2">
            <text:p>Anual</text:p>
          </table:table-cell>
          <table:table-cell table:style-name="ce34" office:value-type="string" table:number-columns-spanned="1" table:number-rows-spanned="2">
            <text:p>MPMG</text:p>
          </table:table-cell>
          <table:table-cell table:style-name="ce34" office:value-type="string" table:number-columns-spanned="1" table:number-rows-spanned="2">
            <text:p>Não estipulada</text:p>
          </table:table-cell>
          <table:table-cell table:style-name="ce43" office:value-type="string">
            <text:p>∑ Comarcas = 22</text:p>
          </table:table-cell>
          <table:table-cell table:style-name="ce19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13">
          <table:covered-table-cell table:number-columns-repeated="3" table:style-name="ce4"/>
          <table:covered-table-cell table:style-name="ce22"/>
          <table:covered-table-cell table:number-columns-repeated="4" table:style-name="ce4"/>
          <table:table-cell table:style-name="ce44" office:value-type="string">
            <text:p>∑ Atendimentos = 42900</text:p>
          </table:table-cell>
          <table:table-cell table:style-name="ce19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9">
          <table:covered-table-cell table:style-name="ce4"/>
          <table:table-cell table:style-name="ce13" office:value-type="string">
            <text:p>Índice de campanhas publicitárias</text:p>
          </table:table-cell>
          <table:table-cell table:style-name="ce10" office:value-type="string">
            <text:p>O indicador é o somatório de campanhas publicitárias realizadas pelo MPMG por Macrorregião de Planejamento do Estado de Minas Gerais</text:p>
          </table:table-cell>
          <table:table-cell table:style-name="ce9" office:value-type="string">
            <text:p>Somatório de campanhas publicitárias realizadas por Macrorregião de Planejamento do Estado de Minas Gerais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4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4"/>
          <table:table-cell table:style-name="ce15" office:value-type="string">
            <text:p>Índice de citações das ações e resultados do MPMG na imprensa</text:p>
          </table:table-cell>
          <table:table-cell table:style-name="ce10" office:value-type="string">
            <text:p>Tem por objetivo expressar o quantitativo de notícias sobre a atuação do MPMG, visando verificar se as atribuições, ações e resultados estão sendo divulgados para a sociedade</text:p>
          </table:table-cell>
          <table:table-cell table:style-name="ce15" office:value-type="string">
            <text:p>Somatório de notícias que envolvam o MPMG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Semestr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4" office:value-type="string">
            <text:p>1º sem. 2015 – 928 <text:s text:c="21"/>2º sem. 2015 – 909</text:p>
          </table:table-cell>
          <table:table-cell table:style-name="ce19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14">
          <table:table-cell table:style-name="ce5" office:value-type="string" table:number-columns-spanned="1" table:number-rows-spanned="2">
            <text:p>Fomentar e fiscalizar a adoção de políticas públicas para melhoria dos indicadores e para transformação da realidade social</text:p>
          </table:table-cell>
          <table:table-cell table:style-name="ce12" office:value-type="string">
            <text:p>Índice de utilização de roteiros </text:p>
          </table:table-cell>
          <table:table-cell table:style-name="ce11" office:value-type="string">
            <text:p>Tem o objetivo de aferir o percentual de inquéritos civis que seguiram os roteiros disponibilizados pelos Centros de Apoio Operacional e Coordenadorias, classificados por área de atuação do MPMG</text:p>
          </table:table-cell>
          <table:table-cell table:style-name="ce24" office:value-type="string">
            <text:p>Relação entre o número de inquéritos civis que seguiram roteiros e o total de inquéritos civis. O cálculo será realizado por área de atuação do MPMG</text:p>
          </table:table-cell>
          <table:table-cell table:style-name="ce5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31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5"/>
          <table:table-cell table:style-name="ce12" office:value-type="string">
            <text:p>Índice de membros que utilizam os roteiros</text:p>
          </table:table-cell>
          <table:table-cell table:style-name="ce11" office:value-type="string">
            <text:p>Tem por objetivo mapear o percentual da população de membros que aderiram à utilização de roteiros</text:p>
          </table:table-cell>
          <table:table-cell table:style-name="ce24" office:value-type="string">
            <text:p>Relação entre o número de membros que utilizaram pelo menos um roteiro e o total de membros da Instituição</text:p>
          </table:table-cell>
          <table:table-cell table:style-name="ce5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31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15">
          <table:table-cell table:style-name="ce4" office:value-type="string" table:number-columns-spanned="1" table:number-rows-spanned="2">
            <text:p>Aprimorar a interlocução com os demais órgãos e instituições</text:p>
          </table:table-cell>
          <table:table-cell table:style-name="ce13" office:value-type="string">
            <text:p>Índice de realização de Termo de Cooperação Técnica (TCT)</text:p>
          </table:table-cell>
          <table:table-cell table:style-name="ce10" office:value-type="string">
            <text:p>Tem o objetivo de monitorar a efetividade do MPMG em firmar Termos de Cooperação Técnica (TCT)</text:p>
          </table:table-cell>
          <table:table-cell table:style-name="ce9" office:value-type="string">
            <text:p>Relação entre o número de TCT’s ativos e o total de TCT’s ativos e os passíveis de celebração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4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6" office:value-type="string">
            <text:p>Índice de Termo de Cooperação Técnica (TCT) inativo</text:p>
          </table:table-cell>
          <table:table-cell table:style-name="ce10" office:value-type="string">
            <text:p>Tem o objetivo de monitorar, entre o total de TCT’s celebrados, o percentual de termos que estão inativos</text:p>
          </table:table-cell>
          <table:table-cell table:style-name="ce9" office:value-type="string">
            <text:p>Relação entre o número de TCT’s inativos e o total de TCT’s celebrados</text:p>
          </table:table-cell>
          <table:table-cell table:style-name="ce4" office:value-type="string">
            <text:p>Quanto men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4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11">
          <table:table-cell table:style-name="ce5" office:value-type="string" table:number-columns-spanned="1" table:number-rows-spanned="4">
            <text:p>Ter eficácia na atuação</text:p>
          </table:table-cell>
          <table:table-cell table:style-name="ce11" office:value-type="string">
            <text:p>Índice de ajustamentos de conduta</text:p>
          </table:table-cell>
          <table:table-cell table:style-name="ce11" office:value-type="string">
            <text:p>Tem por objetivo mostrar o percentual de Termos de Ajustamento de Conduta (TAC) firmados, em face do total de TAC’s que resultaram em ação judicial</text:p>
          </table:table-cell>
          <table:table-cell table:style-name="ce24" office:value-type="string">
            <text:p>Relação entre o numero de TAC’s que tiveram ação ajuizada e o número de TAC’s firmados</text:p>
          </table:table-cell>
          <table:table-cell table:style-name="ce5" office:value-type="string">
            <text:p>Quanto men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45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5">
          <table:covered-table-cell table:style-name="ce5"/>
          <table:table-cell table:style-name="ce11" office:value-type="string">
            <text:p>Índice de solução jurídica</text:p>
          </table:table-cell>
          <table:table-cell table:style-name="ce11" office:value-type="string">
            <text:p>Tem a finalidade de monitorar a quantidade de registros que foram encerrados por ano no Sistema de Registro Único (SRU)</text:p>
          </table:table-cell>
          <table:table-cell table:style-name="ce24" office:value-type="string">
            <text:p>Relação entre o total de soluções jurídicas e o total de registros (entradas) no SRU</text:p>
          </table:table-cell>
          <table:table-cell table:style-name="ce5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45" office:value-type="percentage" office:value="0.7">
            <text:p>70%</text:p>
          </table:table-cell>
          <table:table-cell table:style-name="ce50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1" office:value-type="string">
            <text:p>Índice de ajustamentos de conduta cumpridos</text:p>
          </table:table-cell>
          <table:table-cell table:style-name="ce11" office:value-type="string">
            <text:p>Tem por objetivo mostrar o percentual de Termos de Ajustamento de Conduta cumpridos em face do total de TAC’s firmados</text:p>
          </table:table-cell>
          <table:table-cell table:style-name="ce24" office:value-type="string">
            <text:p>Relação entre o número de TAC’s cumpridos e o total de TAC’s firmados</text:p>
          </table:table-cell>
          <table:table-cell table:style-name="ce5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31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5"/>
          <table:table-cell table:style-name="ce11" office:value-type="string">
            <text:p>Índice de sentenças favoráveis</text:p>
          </table:table-cell>
          <table:table-cell table:style-name="ce11" office:value-type="string">
            <text:p>Visa medir o percentual de sentenças favoráveis em relação ao pedido ou à manifestação do MPMG</text:p>
          </table:table-cell>
          <table:table-cell table:style-name="ce24" office:value-type="string">
            <text:p>Relação entre o número de sentenças favoráveis e o total de sentenças em processos em que o MPMG atuou</text:p>
          </table:table-cell>
          <table:table-cell table:style-name="ce5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31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table-cell table:style-name="ce4" office:value-type="string">
            <text:p>Modernizar a atuação em segunda instância e promover sinergia entre a primeira e a segunda instâncias</text:p>
          </table:table-cell>
          <table:table-cell table:style-name="ce13" office:value-type="string">
            <text:p>Índice de alinhamento de manifestações</text:p>
          </table:table-cell>
          <table:table-cell table:style-name="ce10" office:value-type="string">
            <text:p>Tem por objetivo mostrar o percentual de manifestações alinhadas entre a primeira e a segunda instâncias</text:p>
          </table:table-cell>
          <table:table-cell table:style-name="ce9" office:value-type="string">
            <text:p>Relação entre o total de manifestações alinhadas em 1ª e 2ª instâncias e o total de manifestações na 2ª instância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4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16">
          <table:table-cell table:style-name="ce5" office:value-type="string" table:number-columns-spanned="1" table:number-rows-spanned="4">
            <text:p>Racionalizar, otimizar e padronizar procedimentos para maximizar a eficiência das ações institucionais</text:p>
          </table:table-cell>
          <table:table-cell table:style-name="ce17" office:value-type="string">
            <text:p>Índice de procedimentos de trabalho administrativos formalizados</text:p>
          </table:table-cell>
          <table:table-cell table:style-name="ce11" office:value-type="string">
            <text:p>Tem por objetivo medir o percentual de procedimentos administrativos formalizados no âmbito do MPMG</text:p>
          </table:table-cell>
          <table:table-cell table:style-name="ce24" office:value-type="string">
            <text:p>Relação entre o total de procedimentos administrativos formalizados e o total de procedimentos administrativos mapeados</text:p>
          </table:table-cell>
          <table:table-cell table:style-name="ce5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31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5"/>
          <table:table-cell table:style-name="ce11" office:value-type="string">
            <text:p>Índice de procedimentos de trabalho formalizados em Promotorias e Procuradorias</text:p>
          </table:table-cell>
          <table:table-cell table:style-name="ce11" office:value-type="string">
            <text:p>Visa medir o percentual de procedimentos de trabalho formalizados nas Promotorias e Procuradorias de Justiça</text:p>
          </table:table-cell>
          <table:table-cell table:style-name="ce24" office:value-type="string">
            <text:p>Relação entre o total de procedimentos de trabalho formalizados e o total de procedimentos de trabalho mapeados</text:p>
          </table:table-cell>
          <table:table-cell table:style-name="ce5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31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5"/>
          <table:table-cell table:style-name="ce11" office:value-type="string">
            <text:p>Índice de procedimentos de trabalho formalizados em Centros de Apoio Operacional e Coordenadorias</text:p>
          </table:table-cell>
          <table:table-cell table:style-name="ce11" office:value-type="string">
            <text:p>Visa medir o percentual de procedimentos de trabalho formalizados nos CAO’s e Coordenadorias</text:p>
          </table:table-cell>
          <table:table-cell table:style-name="ce24" office:value-type="string">
            <text:p>Relação entre o total de procedimentos de trabalho formalizados e o total de procedimentos de trabalho mapeados</text:p>
          </table:table-cell>
          <table:table-cell table:style-name="ce5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31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5"/>
          <table:table-cell table:style-name="ce12" office:value-type="string">
            <text:p>Índice de informatização de procedimentos de trabalho</text:p>
          </table:table-cell>
          <table:table-cell table:style-name="ce11" office:value-type="string">
            <text:p>Visa medir o índice de informatização e modernização de procedimentos de trabalho nas Promotorias, Procuradorias, CAO’s e Coordenadorias</text:p>
          </table:table-cell>
          <table:table-cell table:style-name="ce24" office:value-type="string">
            <text:p>Relação entre o total de procedimentos de trabalho informatizados e o total de procedimentos de trabalho formalizados</text:p>
          </table:table-cell>
          <table:table-cell table:style-name="ce5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31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17">
          <table:table-cell table:style-name="ce4" office:value-type="string" table:number-columns-spanned="1" table:number-rows-spanned="7">
            <text:p>Buscar maior uniformidade de atuação, respeitando a independência funcional</text:p>
          </table:table-cell>
          <table:table-cell table:style-name="ce13" office:value-type="string">
            <text:p>Índice de alinhamento de manifestações</text:p>
          </table:table-cell>
          <table:table-cell table:style-name="ce10" office:value-type="string">
            <text:p>Tem por objetivo mostrar o percentual de manifestações alinhadas entre a primeira e a segunda instâncias</text:p>
          </table:table-cell>
          <table:table-cell table:style-name="ce9" office:value-type="string">
            <text:p>Relação entre o total de manifestações alinhadas entre a 1ª e a 2ª instâncias e o total de manifestações na 2ª instância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4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4"/>
          <table:table-cell table:style-name="ce13" office:value-type="string">
            <text:p>Índice de procedimentos de trabalho administrativos formalizados</text:p>
          </table:table-cell>
          <table:table-cell table:style-name="ce10" office:value-type="string">
            <text:p>Tem por objetivo medir o percentual de procedimentos administrativos formalizados no âmbito do MPMG</text:p>
          </table:table-cell>
          <table:table-cell table:style-name="ce9" office:value-type="string">
            <text:p>Relação entre o total de procedimentos administrativos formalizados e o total de procedimentos administrativos mapeados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4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4"/>
          <table:table-cell table:style-name="ce10" office:value-type="string">
            <text:p>Índice de procedimentos de trabalho formalizados em Promotorias e Procuradorias</text:p>
          </table:table-cell>
          <table:table-cell table:style-name="ce10" office:value-type="string">
            <text:p>Visa medir o percentual de procedimentos de trabalho formalizados nas Promotorias e Procuradorias de Justiça</text:p>
          </table:table-cell>
          <table:table-cell table:style-name="ce9" office:value-type="string">
            <text:p>Relação entre o total de procedimentos de trabalho formalizados e o total de procedimentos de trabalho mapeados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4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4"/>
          <table:table-cell table:style-name="ce10" office:value-type="string">
            <text:p>Índice de procedimentos de trabalho formalizados em Centros de Apoio Operacional e Coordenadorias</text:p>
          </table:table-cell>
          <table:table-cell table:style-name="ce10" office:value-type="string">
            <text:p>Visa medir o percentual de procedimentos de trabalho formalizados nos CAO’s e Coordenadorias</text:p>
          </table:table-cell>
          <table:table-cell table:style-name="ce9" office:value-type="string">
            <text:p>Relação entre o total de procedimentos de trabalho formalizados e o total de procedimentos de trabalho mapeados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4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4"/>
          <table:table-cell table:style-name="ce10" office:value-type="string">
            <text:p>Índice de informatização de procedimentos de trabalho</text:p>
          </table:table-cell>
          <table:table-cell table:style-name="ce10" office:value-type="string">
            <text:p>Visa medir o índice de informatização e modernização de procedimentos de trabalho nas Promotorias, Procuradorias, CAO’s e Coordenadorias MG</text:p>
          </table:table-cell>
          <table:table-cell table:style-name="ce9" office:value-type="string">
            <text:p>Relação entre o total de procedimentos de trabalho informatizados e o total de procedimentos de trabalho formalizados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4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18">
          <table:covered-table-cell table:style-name="ce4"/>
          <table:table-cell table:style-name="ce10" office:value-type="string">
            <text:p>Índice de utilização de roteiros </text:p>
          </table:table-cell>
          <table:table-cell table:style-name="ce10" office:value-type="string">
            <text:p>Tem por objetivo aferir o percentual de inquéritos civis que seguiram os roteiros disponibilizados pelos Centros de Apoio Operacional e pelas Coordenadorias, classificados por área de atuação do MPMG</text:p>
          </table:table-cell>
          <table:table-cell table:style-name="ce9" office:value-type="string">
            <text:p>Relação entre o número de inquéritos civis que seguiram roteiros e o total de inquéritos civis. O cálculo será realizado por área de atuação do MPMG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4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4"/>
          <table:table-cell table:style-name="ce10" office:value-type="string">
            <text:p>Índice de roteiros disponibilizados por Centros de Apoio Operacional e Coordenadorias</text:p>
          </table:table-cell>
          <table:table-cell table:style-name="ce10" office:value-type="string">
            <text:p>Tem por objetivo medir o percentual de roteiros disponibilizados pelos Centros de Apoio Operacional e pelas Coordenadorias em relação ao total de roteiros disponibilizados no âmbito do MPMG</text:p>
          </table:table-cell>
          <table:table-cell table:style-name="ce9" office:value-type="string">
            <text:p>Relação entre o número de roteiros disponibilizados pelos CAO’s e pelas Coordenadorias e o total de roteiros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4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19">
          <table:table-cell table:style-name="ce5" office:value-type="string" table:number-columns-spanned="1" table:number-rows-spanned="4">
            <text:p>Otimizar a gestão dos recursos humanos, físicos e financeiros disponíveis</text:p>
          </table:table-cell>
          <table:table-cell table:style-name="ce12" office:value-type="string">
            <text:p>Índice de execução orçamentária</text:p>
          </table:table-cell>
          <table:table-cell table:style-name="ce11" office:value-type="string">
            <text:p>Tem por objetivo quantificar os recursos do orçamento empenhados, em face do orçamento do exercício</text:p>
          </table:table-cell>
          <table:table-cell table:style-name="ce24" office:value-type="string">
            <text:p>Relação entre o somatório de recursos empenhados e o total do orçamento</text:p>
          </table:table-cell>
          <table:table-cell table:style-name="ce5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31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20">
          <table:covered-table-cell table:style-name="ce5"/>
          <table:table-cell table:style-name="ce12" office:value-type="string">
            <text:p>Índice de recursos extraorçamentários</text:p>
          </table:table-cell>
          <table:table-cell table:style-name="ce11" office:value-type="string">
            <text:p>Tem por objetivo quantificar os recursos extraorçamentários captados pela instituição, em face do total de recursos previstos no orçamento</text:p>
          </table:table-cell>
          <table:table-cell table:style-name="ce24" office:value-type="string">
            <text:p>Relação entre o somatório de recursos extraorçamentários e o total do orçamento</text:p>
          </table:table-cell>
          <table:table-cell table:style-name="ce5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31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17">
          <table:covered-table-cell table:style-name="ce5"/>
          <table:table-cell table:style-name="ce12" office:value-type="string">
            <text:p>Custo médio por unidade organizacional</text:p>
          </table:table-cell>
          <table:table-cell table:style-name="ce11" office:value-type="string">
            <text:p>Tem o objetivo de mostrar o custo médio das unidades</text:p>
          </table:table-cell>
          <table:table-cell table:style-name="ce24" office:value-type="string">
            <text:p>Relação entre o total de custos por unidade e o total de unidades</text:p>
          </table:table-cell>
          <table:table-cell table:style-name="ce5" office:value-type="string">
            <text:p>Quanto men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31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21">
          <table:covered-table-cell table:style-name="ce5"/>
          <table:table-cell table:style-name="ce12" office:value-type="string">
            <text:p>Índice de membros em cargos administrativos</text:p>
          </table:table-cell>
          <table:table-cell table:style-name="ce11" office:value-type="string">
            <text:p>Visa mostrar o percentual de membros do Ministério Público exercendo cargos na área-meio da Instituição</text:p>
          </table:table-cell>
          <table:table-cell table:style-name="ce24" office:value-type="string">
            <text:p>Relação entre o total de membros do MPMG exercendo, com exclusividade, cargos na área-meio da Instituição e o total de membros do MPMG</text:p>
          </table:table-cell>
          <table:table-cell table:style-name="ce5" office:value-type="string">
            <text:p>Quanto men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31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6">
          <table:table-cell table:style-name="ce4" office:value-type="string" table:number-columns-spanned="1" table:number-rows-spanned="2">
            <text:p>Prover as Promotorias de Justiça do Estado de membros e servidores com o criterioso planejamento da força de trabalho</text:p>
          </table:table-cell>
          <table:table-cell table:style-name="ce10" office:value-type="string">
            <text:p>Índice de demanda (ID)</text:p>
          </table:table-cell>
          <table:table-cell table:style-name="ce10" office:value-type="string">
            <text:p>Tem por objetivo mostrar o volume de trabalho das Promotorias</text:p>
          </table:table-cell>
          <table:table-cell table:style-name="ce9" office:value-type="string">
            <text:p>Conforme metodologia desenvolvida pela Corregedoria-Geral do Ministério Público (CGMP)</text:p>
          </table:table-cell>
          <table:table-cell table:style-name="ce27" office:value-type="string">
            <text:p>Conforme metodologia desenvolvida pela CGMP</text:p>
          </table:table-cell>
          <table:table-cell table:style-name="ce34" office:value-type="string">
            <text:p>Semestr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4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4"/>
          <table:table-cell table:style-name="ce10" office:value-type="string">
            <text:p>Índice de média de membros/ servidores em Promotorias que estão acima, abaixo ou na média em relação ao índice de demanda (ID)</text:p>
          </table:table-cell>
          <table:table-cell table:style-name="ce10" office:value-type="string">
            <text:p>Tem por objetivo mostrar a média de membros/servidores alocados em Promotorias de Justiça que estão acima, abaixo ou na média em relação ao índice de demandas</text:p>
          </table:table-cell>
          <table:table-cell table:style-name="ce9" office:value-type="string">
            <text:p>Relação entre o total de membros/servidores e o total de Promotorias de Justiça</text:p>
          </table:table-cell>
          <table:table-cell table:style-name="ce4" office:value-type="string">
            <text:p>Varia em relação ao índice de demanda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4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6">
          <table:table-cell table:style-name="ce5" office:value-type="string" table:number-columns-spanned="1" table:number-rows-spanned="2">
            <text:p>Redesenhar o processo e divisão de atribuições mediante critérios objetivos que observem as peculiaridades de cada área de atuação</text:p>
          </table:table-cell>
          <table:table-cell table:style-name="ce18" office:value-type="string">
            <text:p>Índice de demanda (ID)</text:p>
          </table:table-cell>
          <table:table-cell table:style-name="ce18" office:value-type="string">
            <text:p>Tem por objetivo mostrar o volume de trabalho das Promotorias</text:p>
          </table:table-cell>
          <table:table-cell table:style-name="ce26" office:value-type="string">
            <text:p>Conforme metodologia desenvolvida pela Corregedoria-Geral do Ministério Público (CGMP)</text:p>
          </table:table-cell>
          <table:table-cell table:style-name="ce28" office:value-type="string">
            <text:p>Conforme metodologia desenvolvida pela CGMP</text:p>
          </table:table-cell>
          <table:table-cell table:style-name="ce35" office:value-type="string">
            <text:p>Semestral</text:p>
          </table:table-cell>
          <table:table-cell table:style-name="ce35" office:value-type="string">
            <text:p>MPMG</text:p>
          </table:table-cell>
          <table:table-cell table:style-name="ce35" office:value-type="string">
            <text:p>Não estipulada</text:p>
          </table:table-cell>
          <table:table-cell table:style-name="ce35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5"/>
          <table:table-cell table:style-name="ce11" office:value-type="string">
            <text:p>Índice de Promotorias x índice de demanda</text:p>
          </table:table-cell>
          <table:table-cell table:style-name="ce11" office:value-type="string">
            <text:p>Tem por finalidade identificar o percentual de Promotorias que estão acima, abaixo ou na média em relação ao índice de demanda</text:p>
          </table:table-cell>
          <table:table-cell table:style-name="ce24" office:value-type="string">
            <text:p>Relação entre o número de Promotorias (acima, abaixo ou na média) e o total de Promotorias instaladas</text:p>
          </table:table-cell>
          <table:table-cell table:style-name="ce29" office:value-type="string">
            <text:p>Varia em relação ao índice de demanda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31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22">
          <table:table-cell table:style-name="ce4" office:value-type="string" table:number-columns-spanned="1" table:number-rows-spanned="3">
            <text:p>Ter estrutura adequada de apoio técnico especializado para a atividade-fim</text:p>
          </table:table-cell>
          <table:table-cell table:style-name="ce10" office:value-type="string">
            <text:p>Tempo médio de resposta de apoio técnico</text:p>
          </table:table-cell>
          <table:table-cell table:style-name="ce10" office:value-type="string">
            <text:p>Tem o objetivo de medir o tempo médio de espera para atendimento a uma solicitação de perícia técnica</text:p>
          </table:table-cell>
          <table:table-cell table:style-name="ce9" office:value-type="string">
            <text:p>Relação entre o somatório dos tempos de espera por atendimento e o total de atendimentos</text:p>
          </table:table-cell>
          <table:table-cell table:style-name="ce4" office:value-type="string">
            <text:p>Quanto menor, melhor</text:p>
          </table:table-cell>
          <table:table-cell table:style-name="ce34" office:value-type="string">
            <text:p>Semestr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4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0" office:value-type="string">
            <text:p>Índice de atendimento</text:p>
          </table:table-cell>
          <table:table-cell table:style-name="ce10" office:value-type="string">
            <text:p>Tem o objetivo de quantificar, em termos percentuais, as solicitações atendidas em relação ao total de solicitações realizadas</text:p>
          </table:table-cell>
          <table:table-cell table:style-name="ce9" office:value-type="string">
            <text:p>Relação entre o número de solicitações atendidas e o total de solicitações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4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23">
          <table:covered-table-cell table:style-name="ce4"/>
          <table:table-cell table:style-name="ce10" office:value-type="string">
            <text:p>Índice de demandas técnicas</text:p>
          </table:table-cell>
          <table:table-cell table:style-name="ce10" office:value-type="string">
            <text:p>Tem o objetivo de mapear as demandas técnicas por especialização</text:p>
          </table:table-cell>
          <table:table-cell table:style-name="ce9" office:value-type="string">
            <text:p>Relação entre o total de demandas técnicas por tipo e o total de demandas recebidas</text:p>
          </table:table-cell>
          <table:table-cell table:style-name="ce4" office:value-type="string">
            <text:p>Quanto men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4" office:value-type="string">
            <text:p>Acessibilidade – 7% <text:s text:c="8"/>Contábil – 40% Engenharia – 17% Informática – 3% <text:s text:c="12"/>Médica – 7% Meio Ambiente – 20% <text:s text:c="5"/>Proteção à Pessoa Institucionalizada – 7%</text:p>
          </table:table-cell>
          <table:table-cell table:style-name="ce19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24">
          <table:table-cell table:style-name="ce6" office:value-type="string">
            <text:p>Acompanhar e analisar os indicadores socioeconômicos de Minas Gerais para direcionar inovações</text:p>
          </table:table-cell>
          <table:table-cell table:style-name="ce11" office:value-type="string">
            <text:p>Número de relatórios x indicadores socioeconômicos</text:p>
          </table:table-cell>
          <table:table-cell table:style-name="ce11" office:value-type="string">
            <text:p>Visa mostrar o quantitativo de relatórios que podem auxiliar o MPMG na leitura de cenários futuros</text:p>
          </table:table-cell>
          <table:table-cell table:style-name="ce24" office:value-type="string">
            <text:p>Somatório de relatórios de análise de indicadores socioeconômicos elaborados por área de atuação do MPMG</text:p>
          </table:table-cell>
          <table:table-cell table:style-name="ce5" office:value-type="string">
            <text:p>Quanto menor, melhor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MPMG</text:p>
          </table:table-cell>
          <table:table-cell table:style-name="ce31" office:value-type="string">
            <text:p>Não estipulada</text:p>
          </table:table-cell>
          <table:table-cell table:style-name="ce39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8">
            <text:p>Promover a capacitação continuada de membros e servidores, alinhada à estratégia</text:p>
          </table:table-cell>
          <table:table-cell table:style-name="ce10" office:value-type="string">
            <text:p>Índice de capacitação</text:p>
          </table:table-cell>
          <table:table-cell table:style-name="ce10" office:value-type="string">
            <text:p>Tem o objetivo de quantificar o percentual de realização das capacitações previstas</text:p>
          </table:table-cell>
          <table:table-cell table:style-name="ce9" office:value-type="string">
            <text:p>Relação entre o número de capacitações realizadas e o total de capacitações previstas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Semestr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7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4"/>
          <table:table-cell table:style-name="ce10" office:value-type="string">
            <text:p>Índice de capacitação por área de atuação</text:p>
          </table:table-cell>
          <table:table-cell table:style-name="ce10" office:value-type="string">
            <text:p>Tem o objetivo de mostrar o quantitativo de membros e servidores capacitados por área de atuação do MPMG. Pode ser calculado para pessoas lotadas no interior e na capital</text:p>
          </table:table-cell>
          <table:table-cell table:style-name="ce9" office:value-type="string">
            <text:p>Relação entre o número de membros ou servidores capacitados por área de atuação do MPMG e o total de membros ou servidores atuantes na área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Semestr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7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26">
          <table:covered-table-cell table:style-name="ce4"/>
          <table:table-cell table:style-name="ce10" office:value-type="string">
            <text:p>Índice de interiorização da capacitação</text:p>
          </table:table-cell>
          <table:table-cell table:style-name="ce10" office:value-type="string">
            <text:p>Tem o objetivo de verificar a representatividade de membros e servidores capacitados do interior e da capital</text:p>
          </table:table-cell>
          <table:table-cell table:style-name="ce9" office:value-type="string">
            <text:p>Relação entre o número de membros ou servidores capacitados no interior e na capital e o total de membros ou servidores do MPMG lotados no interior ou na capital; ou o total de membros ou servidores do MPMG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Semestr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46" office:value-type="string">
            <text:p>Capital – 254% <text:s text:c="20"/>Interior – 171% (apuração anual)</text:p>
          </table:table-cell>
          <table:table-cell table:style-name="ce19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>
            <text:p>Investimento em treinamento</text:p>
          </table:table-cell>
          <table:table-cell table:style-name="ce10" office:value-type="string">
            <text:p>Tem o objetivo de mostrar percentual de investimento que o MPMG realiza em capacitações em face do total de membros e servidores capacitados</text:p>
          </table:table-cell>
          <table:table-cell table:style-name="ce9" office:value-type="string">
            <text:p>Relação entre o total de investimento em treinamento e o total de pessoas capacitadas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47" office:value-type="string">
            <text:p>R$ 33,94 por pessoa capacitada</text:p>
          </table:table-cell>
          <table:table-cell table:style-name="ce19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0" office:value-type="string">
            <text:p>Índice de horas de capacitação</text:p>
          </table:table-cell>
          <table:table-cell table:style-name="ce10" office:value-type="string">
            <text:p>Tem o objetivo de identificar o total de horas dedicadas à capacitação</text:p>
          </table:table-cell>
          <table:table-cell table:style-name="ce9" office:value-type="string">
            <text:p>Relação entre o total de horas dedicadas à capacitação e o total de integrantes da Instituição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7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0" office:value-type="string">
            <text:p>Índice de horas de capacitação de membros</text:p>
          </table:table-cell>
          <table:table-cell table:style-name="ce10" office:value-type="string">
            <text:p>Tem o objetivo de identificar quantas horas de capacitação são dedicadas aos membros do MPMG</text:p>
          </table:table-cell>
          <table:table-cell table:style-name="ce9" office:value-type="string">
            <text:p>Relação entre o total de horas dedicadas à capacitação e o total de membros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7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0" office:value-type="string">
            <text:p>Índice de horas de capacitação de servidores</text:p>
          </table:table-cell>
          <table:table-cell table:style-name="ce10" office:value-type="string">
            <text:p>Tem o objetivo de identificar quantas horas de capacitação são dedicadas aos servidores</text:p>
          </table:table-cell>
          <table:table-cell table:style-name="ce9" office:value-type="string">
            <text:p>Relação entre o total de horas dedicadas à capacitação e o total de servidores</text:p>
          </table:table-cell>
          <table:table-cell table:style-name="ce4" office:value-type="string">
            <text:p>Quanto maior, melhor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7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0" office:value-type="string">
            <text:p>Pesquisa de clima organizacional</text:p>
          </table:table-cell>
          <table:table-cell table:style-name="ce10" office:value-type="string">
            <text:p>Deve abordar temas relacionados à capacitação de membros e servidores alinhada à estratégia, bem como temas relacionados à gestão</text:p>
          </table:table-cell>
          <table:table-cell table:style-name="ce9" office:value-type="string">
            <text:p>Acompanhamento dos itens avaliados na pesquisa</text:p>
          </table:table-cell>
          <table:table-cell table:style-name="ce4" office:value-type="string">
            <text:p>Varia de acordo com os itens da pesquisa</text:p>
          </table:table-cell>
          <table:table-cell table:style-name="ce34" office:value-type="string">
            <text:p>Anual</text:p>
          </table:table-cell>
          <table:table-cell table:style-name="ce34" office:value-type="string">
            <text:p>MPMG</text:p>
          </table:table-cell>
          <table:table-cell table:style-name="ce34" office:value-type="string">
            <text:p>Não estipulada</text:p>
          </table:table-cell>
          <table:table-cell table:style-name="ce37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6">
          <table:table-cell table:style-name="ce5" office:value-type="string" table:number-columns-spanned="1" table:number-rows-spanned="5">
            <text:p>Promover a gestão do conhecimento, facilitando o seu compartilhamento e a replicação das melhores práticas</text:p>
          </table:table-cell>
          <table:table-cell table:style-name="ce11" office:value-type="string">
            <text:p>Número de roteiros elaborados e disponibilizados</text:p>
          </table:table-cell>
          <table:table-cell table:style-name="ce11" office:value-type="string">
            <text:p>Tem por objetivo mostrar o percentual de roteiros de atuação disponibilizados</text:p>
          </table:table-cell>
          <table:table-cell table:style-name="ce24" office:value-type="string">
            <text:p>Relação entre o total de roteiros disponibilizados e o total de procedimentos identificados passíveis de serem roteirizados</text:p>
          </table:table-cell>
          <table:table-cell table:style-name="ce5" office:value-type="string">
            <text:p>Quanto maior, melhor</text:p>
          </table:table-cell>
          <table:table-cell table:style-name="ce5" office:value-type="string">
            <text:p>Anual</text:p>
          </table:table-cell>
          <table:table-cell table:style-name="ce5" office:value-type="string">
            <text:p>MPMG</text:p>
          </table:table-cell>
          <table:table-cell table:style-name="ce5" office:value-type="string">
            <text:p>Não estipulada</text:p>
          </table:table-cell>
          <table:table-cell table:style-name="ce48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5"/>
          <table:table-cell table:style-name="ce11" office:value-type="string">
            <text:p>Índice de roteiros disponibilizados por Centros de Apoio Operacional e Coordenadorias</text:p>
          </table:table-cell>
          <table:table-cell table:style-name="ce11" office:value-type="string">
            <text:p>Tem por objetivo medir o percentual de roteiros disponibilizados pelos Centros de Apoio Operacional e pelas Coordenadorias em relação ao total de roteiros disponibilizados no âmbito do MPMG</text:p>
          </table:table-cell>
          <table:table-cell table:style-name="ce24" office:value-type="string">
            <text:p>Relação entre o número de roteiros disponibilizados pelos CAO’s e Coordenadorias e o total de roteiros</text:p>
          </table:table-cell>
          <table:table-cell table:style-name="ce5" office:value-type="string">
            <text:p>Quanto maior, melhor</text:p>
          </table:table-cell>
          <table:table-cell table:style-name="ce5" office:value-type="string">
            <text:p>Anual</text:p>
          </table:table-cell>
          <table:table-cell table:style-name="ce5" office:value-type="string">
            <text:p>MPMG</text:p>
          </table:table-cell>
          <table:table-cell table:style-name="ce5" office:value-type="string">
            <text:p>Não estipulada</text:p>
          </table:table-cell>
          <table:table-cell table:style-name="ce48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1" office:value-type="string">
            <text:p>Índice de revisões de roteiros</text:p>
          </table:table-cell>
          <table:table-cell table:style-name="ce11" office:value-type="string">
            <text:p>Tem o objetivo de quantificar o percentual de roteiros de atuação revisados em relação aos disponibilizados</text:p>
          </table:table-cell>
          <table:table-cell table:style-name="ce24" office:value-type="string">
            <text:p>Relação entre o total de roteiros revisados e o total de roteiros disponibilizados</text:p>
          </table:table-cell>
          <table:table-cell table:style-name="ce5" office:value-type="string">
            <text:p>Quanto maior, melhor</text:p>
          </table:table-cell>
          <table:table-cell table:style-name="ce5" office:value-type="string">
            <text:p>Anual</text:p>
          </table:table-cell>
          <table:table-cell table:style-name="ce5" office:value-type="string">
            <text:p>MPMG</text:p>
          </table:table-cell>
          <table:table-cell table:style-name="ce5" office:value-type="string">
            <text:p>Não estipulada</text:p>
          </table:table-cell>
          <table:table-cell table:style-name="ce48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5"/>
          <table:table-cell table:style-name="ce11" office:value-type="string">
            <text:p>Índice de disponibilização de tutoriais</text:p>
          </table:table-cell>
          <table:table-cell table:style-name="ce11" office:value-type="string">
            <text:p>Tem o objetivo de quantificar o percentual de tutoriais disponibilizados em relação aos procedimentos administrativos passíveis de serem documentados através de tutoriais</text:p>
          </table:table-cell>
          <table:table-cell table:style-name="ce24" office:value-type="string">
            <text:p>Relação entre o número de tutoriais disponibilizados e o total de tutoriais possíveis</text:p>
          </table:table-cell>
          <table:table-cell table:style-name="ce5" office:value-type="string">
            <text:p>Quanto maior, melhor</text:p>
          </table:table-cell>
          <table:table-cell table:style-name="ce5" office:value-type="string">
            <text:p>Anual</text:p>
          </table:table-cell>
          <table:table-cell table:style-name="ce5" office:value-type="string">
            <text:p>MPMG</text:p>
          </table:table-cell>
          <table:table-cell table:style-name="ce5" office:value-type="string">
            <text:p>Não estipulada</text:p>
          </table:table-cell>
          <table:table-cell table:style-name="ce48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1" office:value-type="string">
            <text:p>Pesquisa de clima organizacional</text:p>
          </table:table-cell>
          <table:table-cell table:style-name="ce11" office:value-type="string">
            <text:p>A pesquisa deve abordar temas relacionados à capacitação dos membros e servidores alinhada à estratégia, bem como temas relacionados à gestão</text:p>
          </table:table-cell>
          <table:table-cell table:style-name="ce24" office:value-type="string">
            <text:p>Acompanhamento dos itens avaliados na pesquisa</text:p>
          </table:table-cell>
          <table:table-cell table:style-name="ce30" office:value-type="string">
            <text:p><text:s/><text:span text:style-name="T1">Varia de acordo com os itens da pesquisa</text:span></text:p>
          </table:table-cell>
          <table:table-cell table:style-name="ce5" office:value-type="string">
            <text:p>Anual</text:p>
          </table:table-cell>
          <table:table-cell table:style-name="ce5" office:value-type="string">
            <text:p>MPMG</text:p>
          </table:table-cell>
          <table:table-cell table:style-name="ce5" office:value-type="string">
            <text:p>Não estipulada</text:p>
          </table:table-cell>
          <table:table-cell table:style-name="ce48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27">
          <table:table-cell table:style-name="ce4" office:value-type="string" table:number-columns-spanned="1" table:number-rows-spanned="2">
            <text:p>Aprimorar o modelo de avaliação de desempenho, orientação e fiscalização das atividades de membros e servidores</text:p>
          </table:table-cell>
          <table:table-cell table:style-name="ce10" office:value-type="string">
            <text:p>Índice de servidores avaliados</text:p>
          </table:table-cell>
          <table:table-cell table:style-name="ce10" office:value-type="string">
            <text:p>Tem por objetivo quantificar o total de servidores avaliados por resultado final</text:p>
          </table:table-cell>
          <table:table-cell table:style-name="ce9" office:value-type="string">
            <text:p>Relação entre o número de servidores avaliados por resultado final e o total de servidores</text:p>
          </table:table-cell>
          <table:table-cell table:style-name="ce27" office:value-type="string">
            <text:p>Varia conforme o resultado final</text:p>
          </table:table-cell>
          <table:table-cell table:style-name="ce4" office:value-type="string">
            <text:p>Anual</text:p>
          </table:table-cell>
          <table:table-cell table:style-name="ce4" office:value-type="string">
            <text:p>MPMG</text:p>
          </table:table-cell>
          <table:table-cell table:style-name="ce4" office:value-type="string">
            <text:p>Não estipulada</text:p>
          </table:table-cell>
          <table:table-cell table:style-name="ce47" office:value-type="string">
            <text:p>Abaixo de 70 - <text:s/>0,80% <text:s text:c="9"/>Entre 70 e 79 – 8,54% <text:s text:c="9"/>Entre 80 e 89 – 11,10% <text:s text:c="7"/>Entre 90 e 99 – 20,41% <text:s text:c="8"/>Igual a 100 – 59,15%</text:p>
          </table:table-cell>
          <table:table-cell table:style-name="ce19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0" office:value-type="string">
            <text:p>Índice de membros avaliados</text:p>
          </table:table-cell>
          <table:table-cell table:style-name="ce10" office:value-type="string">
            <text:p>Tem por objetivo quantificar o percentual de membros por conceito atribuído</text:p>
          </table:table-cell>
          <table:table-cell table:style-name="ce9" office:value-type="string">
            <text:p>Relação entre o número de membros avaliados por conceito e o total de membros</text:p>
          </table:table-cell>
          <table:table-cell table:style-name="ce27" office:value-type="string">
            <text:p>Varia conforme o conceito</text:p>
          </table:table-cell>
          <table:table-cell table:style-name="ce4" office:value-type="string">
            <text:p>Anual</text:p>
          </table:table-cell>
          <table:table-cell table:style-name="ce4" office:value-type="string">
            <text:p>MPMG</text:p>
          </table:table-cell>
          <table:table-cell table:style-name="ce4" office:value-type="string">
            <text:p>Não estipulada</text:p>
          </table:table-cell>
          <table:table-cell table:style-name="ce47" office:value-type="string">
            <text:p>Não Apurado</text:p>
          </table:table-cell>
          <table:table-cell table:style-name="ce19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28">
          <table:table-cell table:style-name="ce5" office:value-type="string" table:number-columns-spanned="1" table:number-rows-spanned="10">
            <text:p>Dotar a Instituição de sistemas de informação que fomentem a integração institucional e interinstitucional</text:p>
          </table:table-cell>
          <table:table-cell table:style-name="ce11" office:value-type="string">
            <text:p>Índice de registros eletrônicos de procedimentos enviados a outros órgãos / instituições</text:p>
          </table:table-cell>
          <table:table-cell table:style-name="ce11" office:value-type="string">
            <text:p>Tem o objetivo de demonstrar o nível de integração entre os sistemas de informação do Ministério Público e de outros órgãos / instituições</text:p>
          </table:table-cell>
          <table:table-cell table:style-name="ce24" office:value-type="string">
            <text:p>Relação entre o número de registros eletrônicos enviados a outros órgãos / Instituições e o total de procedimentos enviados a outros órgãos / instituições</text:p>
          </table:table-cell>
          <table:table-cell table:style-name="ce31" office:value-type="string">
            <text:p>Quanto maior, melhor</text:p>
          </table:table-cell>
          <table:table-cell table:style-name="ce31" office:value-type="string">
            <text:p>Semestral</text:p>
          </table:table-cell>
          <table:table-cell table:style-name="ce5" office:value-type="string">
            <text:p>MPMG</text:p>
          </table:table-cell>
          <table:table-cell table:style-name="ce5" office:value-type="string">
            <text:p>Não estipulada</text:p>
          </table:table-cell>
          <table:table-cell table:style-name="ce48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18">
          <table:covered-table-cell table:style-name="ce5"/>
          <table:table-cell table:style-name="ce11" office:value-type="string">
            <text:p>Índice de registros eletrônicos de procedimentos recebidos de outros órgãos / instituições</text:p>
          </table:table-cell>
          <table:table-cell table:style-name="ce11" office:value-type="string">
            <text:p>Tem o objetivo de demonstrar o nível de integração entre os sistemas de informação do Ministério Público e de outros órgãos / instituições</text:p>
          </table:table-cell>
          <table:table-cell table:style-name="ce24" office:value-type="string">
            <text:p>Relação entre o número de registros eletrônicos recebidos de outros órgãos / Instituições e o total de procedimentos recebidos de outros órgãos / instituições</text:p>
          </table:table-cell>
          <table:table-cell table:style-name="ce31" office:value-type="string">
            <text:p>Quanto maior, melhor</text:p>
          </table:table-cell>
          <table:table-cell table:style-name="ce31" office:value-type="string">
            <text:p>Semestral</text:p>
          </table:table-cell>
          <table:table-cell table:style-name="ce5" office:value-type="string">
            <text:p>MPMG</text:p>
          </table:table-cell>
          <table:table-cell table:style-name="ce5" office:value-type="string">
            <text:p>Não estipulada</text:p>
          </table:table-cell>
          <table:table-cell table:style-name="ce48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5"/>
          <table:table-cell table:style-name="ce11" office:value-type="string">
            <text:p>Índice de pesquisa de satisfação do membro/servidor sobre os serviços prestados pela área de tecnologia da informação (TI)</text:p>
          </table:table-cell>
          <table:table-cell table:style-name="ce11" office:value-type="string">
            <text:p>Tem por objetivo medir o nível de satisfação de membros e servidores com os serviços prestados pela área de TI. A medição deve ser segmentada por especialização da área TI</text:p>
          </table:table-cell>
          <table:table-cell table:style-name="ce24" office:value-type="string">
            <text:p>Relação entre a soma de respostas favoráveis e o total de respostas</text:p>
          </table:table-cell>
          <table:table-cell table:style-name="ce31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5" office:value-type="string">
            <text:p>MPMG</text:p>
          </table:table-cell>
          <table:table-cell table:style-name="ce5" office:value-type="string">
            <text:p>Não estipulada</text:p>
          </table:table-cell>
          <table:table-cell table:style-name="ce48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1" office:value-type="string">
            <text:p>Índice de reclamações na área de tecnologia da informação (TI) </text:p>
          </table:table-cell>
          <table:table-cell table:style-name="ce11" office:value-type="string">
            <text:p>Visa demonstrar o nível de reclamações quanto aos serviços prestados em cada especialização da área de TI</text:p>
          </table:table-cell>
          <table:table-cell table:style-name="ce24" office:value-type="string">
            <text:p>Relação entre o total de reclamações e o total de serviços prestados</text:p>
          </table:table-cell>
          <table:table-cell table:style-name="ce31" office:value-type="string">
            <text:p>Quanto menor, melhor</text:p>
          </table:table-cell>
          <table:table-cell table:style-name="ce31" office:value-type="string">
            <text:p>Semestral</text:p>
          </table:table-cell>
          <table:table-cell table:style-name="ce5" office:value-type="string">
            <text:p>MPMG</text:p>
          </table:table-cell>
          <table:table-cell table:style-name="ce5" office:value-type="string">
            <text:p>Não estipulada</text:p>
          </table:table-cell>
          <table:table-cell table:style-name="ce48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5"/>
          <table:table-cell table:style-name="ce11" office:value-type="string">
            <text:p>Tempo médio de resposta de apoio técnico</text:p>
          </table:table-cell>
          <table:table-cell table:style-name="ce11" office:value-type="string">
            <text:p>Tem o objetivo de medir o tempo médio de espera para atendimento de solicitações realizadas junto às áreas especializadas de tecnologia da informação</text:p>
          </table:table-cell>
          <table:table-cell table:style-name="ce24" office:value-type="string">
            <text:p>Relação entre o somatório dos tempos de espera por atendimento e o total de atendimentos</text:p>
          </table:table-cell>
          <table:table-cell table:style-name="ce31" office:value-type="string">
            <text:p>Quanto menor, melhor</text:p>
          </table:table-cell>
          <table:table-cell table:style-name="ce31" office:value-type="string">
            <text:p>Semestral</text:p>
          </table:table-cell>
          <table:table-cell table:style-name="ce5" office:value-type="string">
            <text:p>MPMG</text:p>
          </table:table-cell>
          <table:table-cell table:style-name="ce5" office:value-type="string">
            <text:p>Não estipulada</text:p>
          </table:table-cell>
          <table:table-cell table:style-name="ce48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5"/>
          <table:table-cell table:style-name="ce11" office:value-type="string">
            <text:p>Índice de atendimento</text:p>
          </table:table-cell>
          <table:table-cell table:style-name="ce11" office:value-type="string">
            <text:p>Tem por objetivo quantificar, em termos percentuais, as solicitações atendidas em relação ao total de solicitações realizadas nas áreas especializadas de tecnologia da informação</text:p>
          </table:table-cell>
          <table:table-cell table:style-name="ce24" office:value-type="string">
            <text:p>Relação entre o número de solicitações atendidas e o total de solicitações</text:p>
          </table:table-cell>
          <table:table-cell table:style-name="ce31" office:value-type="string">
            <text:p>Quanto maior, melhor</text:p>
          </table:table-cell>
          <table:table-cell table:style-name="ce31" office:value-type="string">
            <text:p>Semestral</text:p>
          </table:table-cell>
          <table:table-cell table:style-name="ce5" office:value-type="string">
            <text:p>MPMG</text:p>
          </table:table-cell>
          <table:table-cell table:style-name="ce5" office:value-type="string">
            <text:p>Não estipulada</text:p>
          </table:table-cell>
          <table:table-cell table:style-name="ce48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1" office:value-type="string">
            <text:p>Índice de demandas técnicas </text:p>
          </table:table-cell>
          <table:table-cell table:style-name="ce11" office:value-type="string">
            <text:p>Tem o objetivo de mapear as demandas técnicas por especialização da área de tecnologia da informação</text:p>
          </table:table-cell>
          <table:table-cell table:style-name="ce24" office:value-type="string">
            <text:p>Relação entre o total de demandas técnicas por tipo e o total de demandas recebidas</text:p>
          </table:table-cell>
          <table:table-cell table:style-name="ce29" office:value-type="string">
            <text:p>Varia de acordo com a especialização</text:p>
          </table:table-cell>
          <table:table-cell table:style-name="ce31" office:value-type="string">
            <text:p>Semestral</text:p>
          </table:table-cell>
          <table:table-cell table:style-name="ce5" office:value-type="string">
            <text:p>MPMG</text:p>
          </table:table-cell>
          <table:table-cell table:style-name="ce5" office:value-type="string">
            <text:p>Não estipulada</text:p>
          </table:table-cell>
          <table:table-cell table:style-name="ce48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5"/>
          <table:table-cell table:style-name="ce11" office:value-type="string">
            <text:p>Índice de sistemas x área-fim x área-meio x Administração Superior</text:p>
          </table:table-cell>
          <table:table-cell table:style-name="ce11" office:value-type="string">
            <text:p>Visa medir a quantidade de sistemas de informação disponibilizados para a área fim, a área meio e a Administração Superior do MPMG</text:p>
          </table:table-cell>
          <table:table-cell table:style-name="ce24" office:value-type="string">
            <text:p>Relação entre a quantidade de sistemas da área-fim, área-meio e Administração Superior e o total de sistemas de informação disponibilizados</text:p>
          </table:table-cell>
          <table:table-cell table:style-name="ce31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5" office:value-type="string">
            <text:p>MPMG</text:p>
          </table:table-cell>
          <table:table-cell table:style-name="ce5" office:value-type="string">
            <text:p>Não estipulada</text:p>
          </table:table-cell>
          <table:table-cell table:style-name="ce48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5"/>
          <table:table-cell table:style-name="ce11" office:value-type="string">
            <text:p>Índice de sistemas institucionais x utilização por membros e servidores</text:p>
          </table:table-cell>
          <table:table-cell table:style-name="ce11" office:value-type="string">
            <text:p>Tem por objetivo medir o nível de utilização dos sistemas institucionais por membros e servidores</text:p>
          </table:table-cell>
          <table:table-cell table:style-name="ce24" office:value-type="string">
            <text:p>Somatório do número dos registros de acesso, inclusão e alteração no sistema realizado por membros e servidores</text:p>
          </table:table-cell>
          <table:table-cell table:style-name="ce31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5" office:value-type="string">
            <text:p>MPMG</text:p>
          </table:table-cell>
          <table:table-cell table:style-name="ce5" office:value-type="string">
            <text:p>Não estipulada</text:p>
          </table:table-cell>
          <table:table-cell table:style-name="ce48" office:value-type="string">
            <text:p>Não Apurado</text:p>
          </table:table-cell>
          <table:table-cell table:style-name="ce50" office:value-type="string">
            <text:p>1) Planejamento Estratégico - Gestão com Resultados 2010-2023</text:p>
            <text:p>2) Mapa Estratégico MPMG 2010-2023</text:p>
          </table:table-cell>
          <table:table-cell table:number-columns-repeated="1014"/>
        </table:table-row>
        <table:table-row table:style-name="ro9">
          <table:covered-table-cell table:style-name="ce5"/>
          <table:table-cell table:style-name="ce11" office:value-type="string">
            <text:p>Índice de investimento em tecnologia da informação</text:p>
          </table:table-cell>
          <table:table-cell table:style-name="ce11" office:value-type="string">
            <text:p>Visa identificar o investimento total em tecnologia da informação em face do orçamento do exercício</text:p>
          </table:table-cell>
          <table:table-cell table:style-name="ce24" office:value-type="string">
            <text:p>Relação entre o total de recursos investidos em tecnologia da informação (TI) e o orçamento do exercício</text:p>
          </table:table-cell>
          <table:table-cell table:style-name="ce31" office:value-type="string">
            <text:p>Quanto maior, melhor</text:p>
          </table:table-cell>
          <table:table-cell table:style-name="ce31" office:value-type="string">
            <text:p>Anual</text:p>
          </table:table-cell>
          <table:table-cell table:style-name="ce5" office:value-type="string">
            <text:p>MPMG</text:p>
          </table:table-cell>
          <table:table-cell table:style-name="ce5" office:value-type="string">
            <text:p>Não estipulada</text:p>
          </table:table-cell>
          <table:table-cell table:style-name="ce49" office:value-type="percentage" office:value="0.0046">
            <text:p>0,46%</text:p>
          </table:table-cell>
          <table:table-cell table:style-name="ce50" office:value-type="string">
            <text:p>1) Planejamento Estratégico - Gestão com Resultados 2010-2023</text:p>
            <text:p>2) Mapa Estratégico MPMG 2010-2023 <text:s text:c="53"/><text:s text:c="10"/></text:p>
          </table:table-cell>
          <table:table-cell table:number-columns-repeated="1014"/>
        </table:table-row>
        <table:table-row table:style-name="ro29">
          <table:table-cell table:number-columns-repeated="1024"/>
        </table:table-row>
        <table:table-row table:style-name="ro29">
          <table:table-cell office:value-type="string">
            <text:p>* Restou prejudicada a apuração do total de atuações judiciais visto que a inserção de tais dados no Sistema de Registro Único ainda não é obrigatória</text:p>
          </table:table-cell>
          <table:table-cell table:number-columns-repeated="1023"/>
        </table:table-row>
        <table:table-row table:style-name="ro29" table:number-rows-repeated="12">
          <table:table-cell table:number-columns-repeated="1024"/>
        </table:table-row>
        <table:table-row table:style-name="ro29" table:number-rows-repeated="2">
          <table:table-cell table:number-columns-repeated="4"/>
          <table:table-cell table:style-name="ce32"/>
          <table:table-cell table:number-columns-repeated="1019"/>
        </table:table-row>
        <table:table-row table:style-name="ro29" table:number-rows-repeated="1048478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Plan1.$A$1" table:cell-range-address="$Plan1.$A$3:.$J$81" table:range-usable-as="print-range"/>
          <table:named-range table:name="Excel_BuiltIn_Print_Titles" table:base-cell-address="$Plan1.$A$1" table:cell-range-address="$Plan1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3cm" fo:margin-right="1.3cm" style:scale-to="55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5/09/2016</text:date>, <text:time>17:01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GJMG</dc:creator>
    <dc:date>2016-09-05T17:00:57</dc:date>
    <meta:document-statistic meta:table-count="1" meta:cell-count="722" meta:object-count="0"/>
    <meta:generator>OpenOffice/4.1.1$Win32 OpenOffice.org_project/411m6$Build-9775</meta:generator>
  </office:meta>
</office:document-meta>
</file>