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13" style:family="table-cell" style:parent-style-name="Default" style:data-style-name="N0">
      <style:table-cell-properties style:vertical-align="middle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/>
      <style:text-properties fo:color="#5A5A5A"/>
    </style:style>
    <style:style style:name="ce15" style:family="table-cell" style:parent-style-name="Default" style:data-style-name="N0">
      <style:table-cell-properties fo:border="thin solid #000000" style:vertical-align="middle" fo:background-color="#D0CEC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92D05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92D050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="thin solid #000000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92D050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background-color="#92D050"/>
      <style:text-properties fo:color="#FF0000" fo:font-size="12pt" style:font-size-asian="12pt" style:font-size-complex="12pt"/>
    </style:style>
    <style:style style:name="ce24" style:family="table-cell" style:parent-style-name="Default" style:data-style-name="N13">
      <style:table-cell-properties fo:border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style:vertical-align="middle" fo:background-color="#D0CECE"/>
      <style:text-properties fo:font-size="12pt" style:font-size-asian="12pt" style:font-size-complex="12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/>
      <style:text-properties fo:color="#FF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5A5A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5A5A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A5A5A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5A5A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5A5A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A5A5A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5A5A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A5A5A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210pt" style:use-optimal-row-height="tru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alcançado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8" table:default-cell-style-name="ce5"/>
        <table:table-column table:style-name="co13" table:number-columns-repeated="15354" table:default-cell-style-name="ce5"/>
        <table:table-row table:style-name="ro1">
          <table:table-cell office:value-type="string" table:style-name="ce34">
            <text:p>Objetivo Estratégico</text:p>
          </table:table-cell>
          <table:table-cell office:value-type="string" table:style-name="ce35">
            <text:p>Projeto</text:p>
          </table:table-cell>
          <table:table-cell office:value-type="string" table:style-name="ce35">
            <text:p>Área</text:p>
          </table:table-cell>
          <table:table-cell office:value-type="string" table:style-name="ce36">
            <text:p>Indicador</text:p>
          </table:table-cell>
          <table:table-cell office:value-type="string" table:style-name="ce36">
            <text:p>Meta</text:p>
          </table:table-cell>
          <table:table-cell office:value-type="string" table:style-name="ce37">
            <text:p>Resultado ano 2022</text:p>
          </table:table-cell>
          <table:table-cell office:value-type="string" table:style-name="ce37">
            <text:p>Resultado ano 2023</text:p>
          </table:table-cell>
          <table:table-cell office:value-type="string" table:style-name="ce37">
            <text:p>Resultado ano 2024</text:p>
          </table:table-cell>
          <table:table-cell office:value-type="string" table:style-name="ce37">
            <text:p>Resultado ano 2025</text:p>
          </table:table-cell>
          <table:table-cell office:value-type="string" table:style-name="ce37">
            <text:p>Resultado ano 2026</text:p>
          </table:table-cell>
          <table:table-cell office:value-type="string" table:style-name="ce38">
            <text:p>Documento*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</table:table-cell>
          <table:table-cell office:value-type="string" table:style-name="ce2">
            <text:p>Acolher com Dignidade: Fiscalização Especializada das ILPIs e RIs no Estado de Minas Gerais<text:s/>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1">
            <text:p>Índice de fiscalizações</text:p>
          </table:table-cell>
          <table:table-cell office:value-type="string" table:style-name="ce1">
            <text:p>100% das ILPIs e RIs mapeadas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</table:table-cell>
          <table:table-cell office:value-type="string" table:style-name="ce2">
            <text:p>Acolher com Dignidade: Fiscalização Especializada das ILPIs e RIs no Estado de Minas Gerais<text:s/>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1">
            <text:p>Fiscalizações a serem realizadas</text:p>
          </table:table-cell>
          <table:table-cell office:value-type="string" table:style-name="ce2">
            <text:p>100% das instituições priorizadas visitadas em 30 meses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</table:table-cell>
          <table:table-cell office:value-type="string" table:style-name="ce2">
            <text:p>Acolher com Dignidade: Fiscalização Especializada das ILPIs e RIs no Estado de Minas Gerais<text:s/>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1">
            <text:p>Pareceres técnicos emitidos</text:p>
          </table:table-cell>
          <table:table-cell office:value-type="string" table:style-name="ce2">
            <text:p>100% das fiscalizações com relatórios emitidos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</table:table-cell>
          <table:table-cell office:value-type="string" table:style-name="ce2">
            <text:p>Acolher com Dignidade: Fiscalização Especializada das ILPIs e RIs no Estado de Minas Gerais<text:s/>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1">
            <text:p>Capacitações da Equipe Técnica</text:p>
          </table:table-cell>
          <table:table-cell office:value-type="string" table:style-name="ce1">
            <text:p>2 capacitações anuais concluídas</text:p>
          </table:table-cell>
          <table:table-cell table:number-columns-repeated="3" table:style-name="ce15"/>
          <table:table-cell office:value-type="float" office:value="1" table:style-name="ce8">
            <text:p>1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</table:table-cell>
          <table:table-cell office:value-type="string" table:style-name="ce2">
            <text:p>Acolher com Dignidade: Fiscalização Especializada das ILPIs e RIs no Estado de Minas Gerais<text:s/>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Sensibilização junto às unidades ministeriais</text:p>
          </table:table-cell>
          <table:table-cell office:value-type="string" table:style-name="ce2">
            <text:p>Contato com todos (100%) os Promotores atuantes nas Comarcas que possuem ILPIS e RIs</text:p>
          </table:table-cell>
          <table:table-cell table:number-columns-repeated="3" table:style-name="ce15"/>
          <table:table-cell table:style-name="ce8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</table:table-cell>
          <table:table-cell office:value-type="string" table:style-name="ce2">
            <text:p>Acolher com Dignidade: Fiscalização Especializada das ILPIs e RIs no Estado de Minas Gerais<text:s/>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Percentual de ILPIs e RIs regularizadas após a intervenção ministerial</text:p>
          </table:table-cell>
          <table:table-cell office:value-type="string" table:style-name="ce2">
            <text:p>A Redução de 20% das ILPIs irregulares no primeiro ciclo (Equivale a qual período?)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</table:table-cell>
          <table:table-cell office:value-type="string" table:style-name="ce2">
            <text:p>Acolher com Dignidade: Fiscalização Especializada das ILPIs e RIs no Estado de Minas Gerais<text:s/>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Redução do número de ILPIs clandestinas</text:p>
          </table:table-cell>
          <table:table-cell office:value-type="string" table:style-name="ce2">
            <text:p>Redução de 20% das ILPIs clandestinas no primeiro ciclo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</table:table-cell>
          <table:table-cell office:value-type="string" table:style-name="ce2">
            <text:p>Acolher com Dignidade: Fiscalização Especializada das ILPIs e RIs no Estado de Minas Gerais<text:s/>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Satisfação dos Membros do MPMG com o suporte prestado</text:p>
          </table:table-cell>
          <table:table-cell office:value-type="string" table:style-name="ce2">
            <text:p>80% de satisfação dos Membros com o suporte prestado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3">
          <table:table-cell office:value-type="string" table:style-name="ce39">
            <text:p>1. Impulsionar a fiscalização do emprego de recursos públicos, a implementação de políticas públicas e o controle social</text:p>
          </table:table-cell>
          <table:table-cell office:value-type="string" table:style-name="ce2">
            <text:p>Acompanhamento da atuação dos Consórcios Intermunicipais na Saúde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Roteiros de atuação disponibilizados</text:p>
          </table:table-cell>
          <table:table-cell office:value-type="string" table:style-name="ce2">
            <text:p>Entrega de, pelo menos, 2 roteiros de atuação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4">
          <table:table-cell office:value-type="string" table:style-name="ce39">
            <text:p>1. Impulsionar a fiscalização do emprego de recursos públicos, a implementação de políticas públicas e o controle social</text:p>
            <text:p>2. Intensificar o diálogo com a sociedade e fomentar a solução pacífica de conflitos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Ampliando o Diálogo e Intensificando o Acompanhamento das Entidades Fundacionais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1">
            <text:p>Reuniões realizadas</text:p>
          </table:table-cell>
          <table:table-cell office:value-type="string" table:style-name="ce2">
            <text:p>Realizar pelo menos 6 reuniões no âmbito do CAOTS para discussão e elaboração da minuta da resolução até 30/06/2024</text:p>
          </table:table-cell>
          <table:table-cell table:number-columns-repeated="2" table:style-name="ce15"/>
          <table:table-cell office:value-type="float" office:value="12" table:style-name="ce9">
            <text:p>12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Impulsionar a fiscalização do emprego de recursos públicos, a implementação de políticas públicas e o controle social</text:p>
            <text:p>2. Intensificar o diálogo com a sociedade e fomentar a solução pacífica de conflitos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Ampliando o Diálogo e Intensificando o Acompanhamento das Entidades Fundacionais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1">
            <text:p>Encontros/lives realizados</text:p>
          </table:table-cell>
          <table:table-cell office:value-type="string" table:style-name="ce2">
            <text:p>Realizar 1 Encontro Nacional do Terceiro Setor e 1 Live contábil anualmente até 30 de junho</text:p>
          </table:table-cell>
          <table:table-cell table:number-columns-repeated="2" table:style-name="ce15"/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Impulsionar a fiscalização do emprego de recursos públicos, a implementação de políticas públicas e o controle social</text:p>
            <text:p>2. Intensificar o diálogo com a sociedade e fomentar a solução pacífica de conflitos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Ampliando o Diálogo e Intensificando o Acompanhamento das Entidades Fundacionais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2">
            <text:p>Manual Prático de velamento de Fundações Privadas</text:p>
          </table:table-cell>
          <table:table-cell office:value-type="string" table:style-name="ce2">
            <text:p>Disponibilizar Manual prático de velamento de Fundações Privadas para 100% do público alvo (Promotorias de Justiça e Fundações cadastradas) até 20/12/24</text:p>
          </table:table-cell>
          <table:table-cell table:number-columns-repeated="2" table:style-name="ce15"/>
          <table:table-cell office:value-type="float" office:value="7" table:style-name="ce9">
            <text:p>7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Impulsionar a fiscalização do emprego de recursos públicos, a implementação de políticas públicas e o controle social</text:p>
            <text:p>2. Intensificar o diálogo com a sociedade e fomentar a solução pacífica de conflitos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Ampliando o Diálogo e Intensificando o Acompanhamento das Entidades Fundacionais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1">
            <text:p>Reuniões realizadas na CRE</text:p>
          </table:table-cell>
          <table:table-cell office:value-type="string" table:style-name="ce2">
            <text:p>Realizar 20 reuniões entre órgão velador e fundação até 20/12/24, na Central de Reforma Estatutária, a fim de trazer resolutividade às pretendidas reformas estatutárias.</text:p>
          </table:table-cell>
          <table:table-cell table:number-columns-repeated="2" table:style-name="ce15"/>
          <table:table-cell office:value-type="float" office:value="20" table:style-name="ce9">
            <text:p>20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Impulsionar a fiscalização do emprego de recursos públicos, a implementação de políticas públicas e o controle social</text:p>
            <text:p>2. Intensificar o diálogo com a sociedade e fomentar a solução pacífica de conflitos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Ampliando o Diálogo e Intensificando o Acompanhamento das Entidades Fundacionais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1">
            <text:p>Processos virtualizados</text:p>
          </table:table-cell>
          <table:table-cell office:value-type="string" table:style-name="ce2">
            <text:p>Realizar virtualização de 100% dos processos no âmbito do CAOTS até 20/12/2023</text:p>
          </table:table-cell>
          <table:table-cell table:number-columns-repeated="2" table:style-name="ce15"/>
          <table:table-cell office:value-type="float" office:value="100" table:style-name="ce9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Impulsionar a fiscalização do emprego de recursos públicos, a implementação de políticas públicas e o controle social</text:p>
            <text:p>2. Intensificar o diálogo com a sociedade e fomentar a solução pacífica de conflitos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Ampliando o Diálogo e Intensificando o Acompanhamento das Entidades Fundacionais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1">
            <text:p>Órgãos veladores cientificados</text:p>
          </table:table-cell>
          <table:table-cell office:value-type="string" table:style-name="ce2">
            <text:p>Cientificar 100% dos órgãos veladores cuja fundação sob seu velamento foi identificada com situação irregular até 31/07/2026.</text:p>
          </table:table-cell>
          <table:table-cell table:number-columns-repeated="2" table:style-name="ce15"/>
          <table:table-cell office:value-type="float" office:value="75" table:style-name="ce8">
            <text:p>75</text:p>
          </table:table-cell>
          <table:table-cell office:value-type="float" office:value="86" table:style-name="ce16">
            <text:p>86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Impulsionar a fiscalização do emprego de recursos públicos, a implementação de políticas públicas e o controle social</text:p>
            <text:p>2. Intensificar o diálogo com a sociedade e fomentar a solução pacífica de conflitos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Ampliando o Diálogo e Intensificando o Acompanhamento das Entidades Fundacionais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1">
            <text:p>Redução do número de Fundações em atraso</text:p>
          </table:table-cell>
          <table:table-cell office:value-type="string" table:style-name="ce2">
            <text:p>Reduzir em pelo menos 10% o número de Fundações em atraso na entrega de suas prestações de contas até 26/06/2025.</text:p>
          </table:table-cell>
          <table:table-cell table:number-columns-repeated="2" table:style-name="ce15"/>
          <table:table-cell office:value-type="float" office:value="10" table:style-name="ce8">
            <text:p>10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Impulsionar a fiscalização do emprego de recursos públicos, a implementação de políticas públicas e o controle social</text:p>
            <text:p>2. Intensificar o diálogo com a sociedade e fomentar a solução pacífica de conflitos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Ampliando o Diálogo e Intensificando o Acompanhamento das Entidades Fundacionais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2">
            <text:p>Minutas de reformas de Estatutos Fundacionais apreciadas</text:p>
          </table:table-cell>
          <table:table-cell office:value-type="string" table:style-name="ce2">
            <text:p>Orientar previamente a formulação de pelo menos 15 minutas de reformas de Estatutos Fundacionais até 20/12/2024</text:p>
          </table:table-cell>
          <table:table-cell table:number-columns-repeated="2" table:style-name="ce15"/>
          <table:table-cell office:value-type="float" office:value="15" table:style-name="ce8">
            <text:p>15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  <text:p>3. Estabelecer gestão administrativa compartilhada e padronizada</text:p>
            <text:p/>
          </table:table-cell>
          <table:table-cell office:value-type="string" table:style-name="ce2">
            <text:p>Avaliação das condições de bem-estar de animais, das instalações, documentações zoossanitárias e fluxos de abate humanitário em abatedouros de Minas Gerais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Índice de mobilização dos Promotores de Justiça de Meio Ambiente</text:p>
          </table:table-cell>
          <table:table-cell office:value-type="string" table:style-name="ce2">
            <text:p>100% dos Promotores de Justiça de Meio Ambiente com atuação em localidades onde haja abatedouros identificados no diagnóstico mobilizados, informando-lhe sobre a disponibilidade de a CEDA prestar suporte técnico-jurídico específico à sua atuação na atividade-fim e apresentar-lhes o presente projeto e oferecer apoio da CEDA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  <text:p>3. Estabelecer gestão administrativa compartilhada e padronizada</text:p>
            <text:p/>
          </table:table-cell>
          <table:table-cell office:value-type="string" table:style-name="ce2">
            <text:p>Avaliação das condições de bem-estar de animais, das instalações, documentações zoossanitárias e fluxos de abate humanitário em abatedouros de Minas Gerais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Relatórios técnicos elaborados e disponibilizados</text:p>
          </table:table-cell>
          <table:table-cell office:value-type="string" table:style-name="ce2">
            <text:p>Elaborar e disponibilizar 01 relatório técnico por perícia realizada por peritos veterinários da CEDA, em pelo menos 01 abatedouro em MG até 21/04/2026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  <text:p>3. Estabelecer gestão administrativa compartilhada e padronizada</text:p>
            <text:p/>
          </table:table-cell>
          <table:table-cell office:value-type="string" table:style-name="ce2">
            <text:p>Avaliação das condições de bem-estar de animais, das instalações, documentações zoossanitárias e fluxos de abate humanitário em abatedouros de Minas Gerais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Informação Técnico-Jurídica elaborada e disponibilizada</text:p>
          </table:table-cell>
          <table:table-cell office:value-type="string" table:style-name="ce2">
            <text:p>Elaborar e disponibilizar 01 Informação Técnico- Jurídica contendo diretrizes para fiscalização e aplicação das normas relacionadas ao bem-estar animal e abate humanitário até 21/04/2026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  <text:p>3. Estabelecer gestão administrativa compartilhada e padronizada</text:p>
            <text:p/>
          </table:table-cell>
          <table:table-cell office:value-type="string" table:style-name="ce2">
            <text:p>Avaliação das condições de bem-estar de animais, das instalações, documentações zoossanitárias e fluxos de abate humanitário em abatedouros de Minas Gerais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Protocolos de fiscalização apresentados</text:p>
          </table:table-cell>
          <table:table-cell office:value-type="string" table:style-name="ce2">
            <text:p>Elaborar, até 21/04/2026, 01 protocolo de fiscalização elaborado junto ao PROCON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  <text:p>3. Estabelecer gestão administrativa compartilhada e padronizada</text:p>
            <text:p/>
          </table:table-cell>
          <table:table-cell office:value-type="string" table:style-name="ce2">
            <text:p>Avaliação das condições de bem-estar de animais, das instalações, documentações zoossanitárias e fluxos de abate humanitário em abatedouros de Minas Gerais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Relatórios apresentados</text:p>
          </table:table-cell>
          <table:table-cell office:value-type="string" table:style-name="ce2">
            <text:p>Elaborar, até 21/04/2026, 01 relatório anual apresentando os resultados alcançados no projeto, bem como as dificuldades alcançadas na execução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  <text:p>3. Estabelecer gestão administrativa compartilhada e padronizada</text:p>
            <text:p/>
          </table:table-cell>
          <table:table-cell office:value-type="string" table:style-name="ce2">
            <text:p>Avaliação das condições de bem-estar de animais, das instalações, documentações zoossanitárias e fluxos de abate humanitário em abatedouros de Minas Gerais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Municípios alvo do projeto com medidas efetivas de fiscalização e adequação dos abatedouros às normas de bem-estar animal e abate humanitário implantadas.</text:p>
          </table:table-cell>
          <table:table-cell office:value-type="string" table:style-name="ce2">
            <text:p>Implantar, até 21/04/2026, em pelo menos 01 município alvo do projeto, ações de fiscalização e medidas corretivas em abatedouro para garantir conformidade com normas sanitárias e de bem-estar animal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3">
          <table:table-cell office:value-type="string" table:style-name="ce39">
            <text:p>1. Garantir a transversalidade dos direitos fundamentais em toda atividade ministerial</text:p>
          </table:table-cell>
          <table:table-cell office:value-type="string" table:style-name="ce2">
            <text:p>#Boravacinar": Incentivo à Vacinação Infantil nos Municípios Mineiros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4">
            <text:p>Índice de cobertura vacinal</text:p>
          </table:table-cell>
          <table:table-cell office:value-type="string" table:style-name="ce2">
            <text:p>Alcançar cobertura vacinal de no mínimo 10 vacinas em crianças de até dois anos em 50% dos municípios até 30/04/2024</text:p>
          </table:table-cell>
          <table:table-cell table:style-name="ce15"/>
          <table:table-cell office:value-type="percentage" office:value="0.748" table:style-name="ce20">
            <text:p>74.80%</text:p>
          </table:table-cell>
          <table:table-cell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Garantir a transversalidade dos direitos fundamentais em toda atividade ministerial</text:p>
          </table:table-cell>
          <table:table-cell office:value-type="string" table:style-name="ce2">
            <text:p>#Boravacinar": Incentivo à Vacinação Infantil nos Municípios Mineiros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Índice de municípios mineiros aptos a receber o selo #boravacinar certificados</text:p>
          </table:table-cell>
          <table:table-cell office:value-type="string" table:style-name="ce2">
            <text:p>Certificar 100% dos municípios que atingirem as metas de vacinação conforme projeto até 31/12/2023.</text:p>
          </table:table-cell>
          <table:table-cell table:number-columns-repeated="2" table:style-name="ce15"/>
          <table:table-cell office:value-type="percentage" office:value="0.41799999999999998" table:style-name="ce20">
            <text:p>41.80%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Garantir a transversalidade dos direitos fundamentais em toda atividade ministerial</text:p>
          </table:table-cell>
          <table:table-cell office:value-type="string" table:style-name="ce2">
            <text:p>#Boravacinar": Incentivo à Vacinação Infantil nos Municípios Mineiros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Número de ações educacionais voltadas para o público interno</text:p>
          </table:table-cell>
          <table:table-cell office:value-type="string" table:style-name="ce2">
            <text:p>Realizar ação educacional voltada para público interno do MPMG - 1 ação educacional para o projeto todo.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Garantir a transversalidade dos direitos fundamentais em toda atividade ministerial</text:p>
          </table:table-cell>
          <table:table-cell office:value-type="string" table:style-name="ce2">
            <text:p>#Boravacinar": Incentivo à Vacinação Infantil nos Municípios Mineiros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Número de inserções da campanha de divulgação</text:p>
          </table:table-cell>
          <table:table-cell office:value-type="string" table:style-name="ce2">
            <text:p>Realizar 05 inserções da campanha de divulgação do projeto no Estado de Minas Gerais até 30/04/2024.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table:number-columns-repeated="3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2">
          <table:table-cell office:value-type="string" table:style-name="ce39">
            <text:p>1. Aperfeiçoar a atividade investigativa e de inteligência do Ministério Público</text:p>
            <text:p>2. Aprimorar a efetividade da persecução cível e penal, assegurando ainda direitos e garantias a acusados e vítimas</text:p>
            <text:p>3. Consolidar a atuação ministerial integrada e estimular a articulação interinstitucional</text:p>
            <text:p>4. Disseminar práticas de governança e gestão, em todos os níveis, orientadas para resultados</text:p>
          </table:table-cell>
          <table:table-cell office:value-type="string" table:style-name="ce2">
            <text:p>Capacitação para enfrentamento do ingresso do crime organizado na cadeia produtiva do setor de combustíveis</text:p>
          </table:table-cell>
          <table:table-cell office:value-type="string" table:style-name="ce2">
            <text:p>Centro de Apoio Operacional das Promotorias de Justiça de Defesa da Ordem Econômica e Tributária – CAOET</text:p>
          </table:table-cell>
          <table:table-cell office:value-type="string" table:style-name="ce3">
            <text:p>Pessoas capacitadas</text:p>
          </table:table-cell>
          <table:table-cell office:value-type="string" table:style-name="ce2">
            <text:p>Capacitação de, pelo menos, 30 (trinta) pessoas, no ano de 2025.</text:p>
          </table:table-cell>
          <table:table-cell table:number-columns-repeated="3" table:style-name="ce15"/>
          <table:table-cell office:value-type="float" office:value="107" table:style-name="ce16">
            <text:p>107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erfeiçoar a atividade investigativa e de inteligência do Ministério Público</text:p>
            <text:p>2. Aprimorar a efetividade da persecução cível e penal, assegurando ainda direitos e garantias a acusados e vítimas</text:p>
            <text:p>3. Consolidar a atuação ministerial integrada e estimular a articulação interinstitucional</text:p>
            <text:p>4. Disseminar práticas de governança e gestão, em todos os níveis, orientadas para resultados</text:p>
          </table:table-cell>
          <table:table-cell office:value-type="string" table:style-name="ce2">
            <text:p>Capacitação para enfrentamento do ingresso do crime organizado na cadeia produtiva do setor de combustíveis</text:p>
          </table:table-cell>
          <table:table-cell office:value-type="string" table:style-name="ce2">
            <text:p>Centro de Apoio Operacional das Promotorias de Justiça de Defesa da Ordem Econômica e Tributária – CAOET</text:p>
          </table:table-cell>
          <table:table-cell office:value-type="string" table:style-name="ce4">
            <text:p>Satisfação dos participantes com a capacitação</text:p>
          </table:table-cell>
          <table:table-cell office:value-type="string" table:style-name="ce2">
            <text:p>Obter avaliação positiva (nota acima de 7 na pesquisa de satisfação) de pelo menos 80% dos participantes das capacitações realizadas</text:p>
          </table:table-cell>
          <table:table-cell table:number-columns-repeated="3" table:style-name="ce15"/>
          <table:table-cell office:value-type="percentage" office:value="0.98299999999999998" table:style-name="ce20">
            <text:p>98.30%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Fortalecer os processos de comunicação e a imagem institucional</text:p>
          </table:table-cell>
          <table:table-cell office:value-type="string" table:style-name="ce2">
            <text:p>Chegando Junto</text:p>
          </table:table-cell>
          <table:table-cell office:value-type="string" table:style-name="ce2">
            <text:p>Coordenadoria de Planejamento Institucional – COPLI</text:p>
          </table:table-cell>
          <table:table-cell office:value-type="string" table:style-name="ce1">
            <text:p>Índice de acesso aos anúncios</text:p>
          </table:table-cell>
          <table:table-cell office:value-type="string" table:style-name="ce2">
            <text:p>Obter cliques em pelo menos x% das exibições dos anúncios.</text:p>
          </table:table-cell>
          <table:table-cell office:value-type="percentage" office:value="0.1082" table:style-name="ce20">
            <text:p>10.82%</text:p>
          </table:table-cell>
          <table:table-cell table:number-columns-repeated="3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Fortalecer os processos de comunicação e a imagem institucional</text:p>
          </table:table-cell>
          <table:table-cell office:value-type="string" table:style-name="ce2">
            <text:p>Chegando Junto</text:p>
          </table:table-cell>
          <table:table-cell office:value-type="string" table:style-name="ce2">
            <text:p>Coordenadoria de Planejamento Institucional – COPLI</text:p>
          </table:table-cell>
          <table:table-cell office:value-type="string" table:style-name="ce1">
            <text:p>Cliques mensais</text:p>
          </table:table-cell>
          <table:table-cell table:style-name="ce1"/>
          <table:table-cell office:value-type="float" office:value="54546" table:style-name="ce16">
            <text:p>54546</text:p>
          </table:table-cell>
          <table:table-cell table:number-columns-repeated="3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Fortalecer os processos de comunicação e a imagem institucional</text:p>
          </table:table-cell>
          <table:table-cell office:value-type="string" table:style-name="ce2">
            <text:p>Chegando Junto</text:p>
          </table:table-cell>
          <table:table-cell office:value-type="string" table:style-name="ce2">
            <text:p>Coordenadoria de Planejamento Institucional – COPLI</text:p>
          </table:table-cell>
          <table:table-cell office:value-type="string" table:style-name="ce1">
            <text:p>Exibições mensais</text:p>
          </table:table-cell>
          <table:table-cell table:style-name="ce1"/>
          <table:table-cell office:value-type="float" office:value="572578" table:style-name="ce16">
            <text:p>572578</text:p>
          </table:table-cell>
          <table:table-cell table:number-columns-repeated="3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Fortalecer os processos de comunicação e a imagem institucional</text:p>
          </table:table-cell>
          <table:table-cell office:value-type="string" table:style-name="ce2">
            <text:p>Chegando Junto</text:p>
          </table:table-cell>
          <table:table-cell office:value-type="string" table:style-name="ce2">
            <text:p>Coordenadoria de Planejamento Institucional – COPLI</text:p>
          </table:table-cell>
          <table:table-cell office:value-type="string" table:style-name="ce3">
            <text:p>Índice de permanência na página</text:p>
          </table:table-cell>
          <table:table-cell office:value-type="string" table:style-name="ce2">
            <text:p>Conseguir com que o cidadão que acessou a página por meio do clique nos anúncios permaneça por pelos menos 60 segundos (tempo estimulado para leitura da primeira parte da cartilha, que contém as dicas de prevenção)</text:p>
          </table:table-cell>
          <table:table-cell office:value-type="float" office:value="2238" table:style-name="ce16">
            <text:p>2238</text:p>
          </table:table-cell>
          <table:table-cell table:number-columns-repeated="3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">
            <text:p>Conteúdo audiovisual</text:p>
          </table:table-cell>
          <table:table-cell office:value-type="string" table:style-name="ce1">
            <text:p>Produzir conteúdo audiovisual - 03 vídeos </text:p>
          </table:table-cell>
          <table:table-cell table:number-columns-repeated="3" table:style-name="ce15"/>
          <table:table-cell office:value-type="float" office:value="15" table:style-name="ce16">
            <text:p>15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2">
            <text:p>Distribuição de conteúdo para as comarcas</text:p>
          </table:table-cell>
          <table:table-cell office:value-type="string" table:style-name="ce1">
            <text:p>Distribuir conteúdo para 298 comarcas</text:p>
          </table:table-cell>
          <table:table-cell table:number-columns-repeated="2" table:style-name="ce15"/>
          <table:table-cell office:value-type="float" office:value="298" table:style-name="ce16">
            <text:p>298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2">
            <text:p>Eventos de conscientização realizados</text:p>
          </table:table-cell>
          <table:table-cell office:value-type="string" table:style-name="ce1">
            <text:p>Realizar 02 eventos de conscientização </text:p>
          </table:table-cell>
          <table:table-cell table:number-columns-repeated="3" table:style-name="ce15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">
            <text:p>Número de cartilhas impressas</text:p>
          </table:table-cell>
          <table:table-cell office:value-type="string" table:style-name="ce1">
            <text:p>Imprimir 300 cartilhas </text:p>
          </table:table-cell>
          <table:table-cell table:number-columns-repeated="3" table:style-name="ce15"/>
          <table:table-cell office:value-type="float" office:value="150" table:style-name="ce16">
            <text:p>150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">
            <text:p>Página web criada</text:p>
          </table:table-cell>
          <table:table-cell office:value-type="string" table:style-name="ce1">
            <text:p>Criar página web no Portal do MPMG 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">
            <text:p>Parcerias formalizadas</text:p>
          </table:table-cell>
          <table:table-cell office:value-type="string" table:style-name="ce2">
            <text:p>Formalizar 5 parcerias para produção e divulgação de conteúdo </text:p>
          </table:table-cell>
          <table:table-cell table:number-columns-repeated="3" table:style-name="ce15"/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2">
            <text:p>Participação nos canais institucionais</text:p>
          </table:table-cell>
          <table:table-cell office:value-type="string" table:style-name="ce2">
            <text:p>Participar dos canais institucionais de comunicação do MPMG - 4 participações</text:p>
          </table:table-cell>
          <table:table-cell table:number-columns-repeated="3" table:style-name="ce15"/>
          <table:table-cell office:value-type="float" office:value="9" table:style-name="ce16">
            <text:p>9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">
            <text:p>Rede social criada</text:p>
          </table:table-cell>
          <table:table-cell office:value-type="string" table:style-name="ce1">
            <text:p>Criar 1 rede social específica da Casa Líllian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Communicare: Transformar a Comunicação com as Vítimas<text:s/>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">
            <text:p>Termo de cooperação assinado</text:p>
          </table:table-cell>
          <table:table-cell office:value-type="string" table:style-name="ce2">
            <text:p>Assinar Termo de Cooperação Técnica até dez 2023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number-columns-repeated="3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3"/>
          <table:table-cell table:number-columns-repeated="2" table:style-name="ce22"/>
          <table:table-cell table:number-columns-repeated="2" table:style-name="ce21"/>
          <table:table-cell table:number-columns-repeated="5" table:style-name="ce23"/>
          <table:table-cell table:style-name="ce44"/>
          <table:table-cell table:number-columns-repeated="16373" table:style-name="ce13"/>
        </table:table-row>
        <table:table-row table:style-name="ro4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</table:table-cell>
          <table:table-cell office:value-type="string" table:style-name="ce2">
            <text:p>Crescer Juntos: Creches e Oportunidades</text:p>
          </table:table-cell>
          <table:table-cell office:value-type="string" table:style-name="ce2">
            <text:p>Centro de Apoio Operacional às Promotorias de Justiça de Defesa da Educação – CAOEduc</text:p>
          </table:table-cell>
          <table:table-cell office:value-type="string" table:style-name="ce2">
            <text:p>Procedimentos instaurados nas promotorias de Justiça naturais</text:p>
          </table:table-cell>
          <table:table-cell office:value-type="string" table:style-name="ce4">
            <text:p>80 procedimentos</text:p>
          </table:table-cell>
          <table:table-cell table:number-columns-repeated="3" table:style-name="ce15"/>
          <table:table-cell office:value-type="float" office:value="86" table:style-name="ce16">
            <text:p>86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</table:table-cell>
          <table:table-cell office:value-type="string" table:style-name="ce2">
            <text:p>Crescer Juntos: Creches e Oportunidades</text:p>
          </table:table-cell>
          <table:table-cell office:value-type="string" table:style-name="ce2">
            <text:p>Centro de Apoio Operacional às Promotorias de Justiça de Defesa da Educação – CAOEduc</text:p>
          </table:table-cell>
          <table:table-cell office:value-type="string" table:style-name="ce2">
            <text:p>Municípios que implementaram mecanismos de levantamento de demanda</text:p>
          </table:table-cell>
          <table:table-cell office:value-type="string" table:style-name="ce4">
            <text:p>80 município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</table:table-cell>
          <table:table-cell office:value-type="string" table:style-name="ce2">
            <text:p>Crescer Juntos: Creches e Oportunidades</text:p>
          </table:table-cell>
          <table:table-cell office:value-type="string" table:style-name="ce2">
            <text:p>Centro de Apoio Operacional às Promotorias de Justiça de Defesa da Educação – CAOEduc</text:p>
          </table:table-cell>
          <table:table-cell office:value-type="string" table:style-name="ce2">
            <text:p>Municípios com ampliação de percentual de oferta de vagas em creches</text:p>
          </table:table-cell>
          <table:table-cell office:value-type="string" table:style-name="ce4">
            <text:p>80 município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Diagnóstico da Rede de Atenção Psicossocial nos municípios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Roteiros de atuação construídos e disponibilizados</text:p>
          </table:table-cell>
          <table:table-cell office:value-type="string" table:style-name="ce2">
            <text:p>Entrega de, pelo menos, 3 roteiros de atuação. 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8">
          <table:table-cell office:value-type="string" table:style-name="ce39">
            <text:p>1. Garantir a transversalidade dos direitos fundamentais em toda atividade ministeri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Diagnóstico da Rede de Atenção Psicossocial nos municípios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Diagnósticos concluídos</text:p>
          </table:table-cell>
          <table:table-cell office:value-type="string" table:style-name="ce2">
            <text:p>Pelo menos 70% dos diagnósticos concluídos nas comarcas que aderirem ao projeto de atuação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</table:table-cell>
          <table:table-cell office:value-type="string" table:style-name="ce2">
            <text:p>Equidade de gênero: homens em perspectiv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<text:s/>Grupos implementados nas comarcas<text:s/></text:p>
          </table:table-cell>
          <table:table-cell office:value-type="string" table:style-name="ce2">
            <text:p>10 grupos (piloto)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</table:table-cell>
          <table:table-cell office:value-type="string" table:style-name="ce2">
            <text:p>Equidade de gênero: homens em perspectiv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Parcerias Institucionais</text:p>
          </table:table-cell>
          <table:table-cell office:value-type="string" table:style-name="ce2">
            <text:p>&gt; 3 parceria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</table:table-cell>
          <table:table-cell office:value-type="string" table:style-name="ce2">
            <text:p>Equidade de gênero: homens em perspectiv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Ações de sensibilização e formação<text:s/></text:p>
          </table:table-cell>
          <table:table-cell office:value-type="string" table:style-name="ce2">
            <text:p>10 açõe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</table:table-cell>
          <table:table-cell office:value-type="string" table:style-name="ce2">
            <text:p>Equidade de gênero: homens em perspectiv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Material orientativo</text:p>
          </table:table-cell>
          <table:table-cell office:value-type="float" office:value="1" table:style-name="ce4">
            <text:p>1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</table:table-cell>
          <table:table-cell office:value-type="string" table:style-name="ce2">
            <text:p>Equidade de gênero: homens em perspectiv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Homens Acompanhados nos GRHAV nas comarcas<text:s/></text:p>
          </table:table-cell>
          <table:table-cell office:value-type="string" table:style-name="ce2">
            <text:p>&gt; 120 homen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</table:table-cell>
          <table:table-cell office:value-type="string" table:style-name="ce2">
            <text:p>Equidade de gênero: homens em perspectiv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Taxa de reincidência entre participantes dos GRHAV implementados</text:p>
          </table:table-cell>
          <table:table-cell office:value-type="string" table:style-name="ce2">
            <text:p>&lt; 10% em 2 ano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</table:table-cell>
          <table:table-cell office:value-type="string" table:style-name="ce2">
            <text:p>Equidade de gênero: homens em perspectiv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Participantes das ações de formação sobre GRHAV</text:p>
          </table:table-cell>
          <table:table-cell office:value-type="string" table:style-name="ce2">
            <text:p>&gt; 100 pessoa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</table:table-cell>
          <table:table-cell office:value-type="string" table:style-name="ce2">
            <text:p>Equidade de gênero: homens em perspectiv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Pessoas inseridas na Rede das iniciativas de GRHAV<text:s/></text:p>
          </table:table-cell>
          <table:table-cell office:value-type="string" table:style-name="ce2">
            <text:p>&gt; 10 pessoas 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Fiscalização Continuada do Fornecimento de Alimentação do Sistema Prisional e Socioeducativo de Minas Gerais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Unidades prisionais com prestadoras de serviço de alimentos fiscalizadas</text:p>
          </table:table-cell>
          <table:table-cell office:value-type="string" table:style-name="ce2">
            <text:p>Vistoriar as empresas terceirizadas prestadoras do serviço de alimento de pelo menos 10 das unidades prisionais fiscalizadas.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Fiscalização Continuada do Fornecimento de Alimentação do Sistema Prisional e Socioeducativo de Minas Gerais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1">
            <text:p>Unidades prisionais fiscalizadas</text:p>
          </table:table-cell>
          <table:table-cell office:value-type="string" table:style-name="ce2">
            <text:p>Fiscalizar, pelo menos 10 unidades prisionais identificadas no levantamento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Fiscalização Continuada do Fornecimento de Alimentação do Sistema Prisional e Socioeducativo de Minas Gerais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Unidades socioeducativas com prestadoras de serviço de alimentos fiscalizadas</text:p>
          </table:table-cell>
          <table:table-cell office:value-type="string" table:style-name="ce2">
            <text:p>Vistoriar as empresas terceirizadas prestadoras do serviço de alimento de pelo menos 3 unidades socioeducativas fiscalizadas.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3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Fiscalização Continuada do Fornecimento de Alimentação do Sistema Prisional e Socioeducativo de Minas Gerais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1">
            <text:p>Unidades socioeducativas fiscalizadas</text:p>
          </table:table-cell>
          <table:table-cell office:value-type="string" table:style-name="ce2">
            <text:p>Fiscalizar, pelo menos 3 unidades socioeducativas identificadas no levantament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Roteiros de Atuação e Cartilha/Guia sobre a criação e o fortalecimento de Conselhos e Fundos disponibilizados</text:p>
          </table:table-cell>
          <table:table-cell office:value-type="string" table:style-name="ce2">
            <text:p>100% dos Promotores com material no 1º semestre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Reuniões Itinerantes Realizadas</text:p>
          </table:table-cell>
          <table:table-cell office:value-type="string" table:style-name="ce2">
            <text:p>Pelo menos uma reunião mensal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Capacitações realizadas</text:p>
          </table:table-cell>
          <table:table-cell office:value-type="string" table:style-name="ce2">
            <text:p>Realizar ao menos 4 capacitações por ano com gestores e conselheiro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Mapeamento e diagnóstico dos Fundos da Pessoa com Deficiência</text:p>
          </table:table-cell>
          <table:table-cell office:value-type="string" table:style-name="ce2">
            <text:p>Realizar levantamento em 100% dos Municípios mineiros até o final do 2º semestre de 2025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Conselhos da Pessoa Idosa Criados</text:p>
          </table:table-cell>
          <table:table-cell office:value-type="string" table:style-name="ce2">
            <text:p>Criar ao menos 100 novos Conselhos (de 497 para 597 em 30 meses)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Conselhos da Pessoa Idosa Revitalizados</text:p>
          </table:table-cell>
          <table:table-cell office:value-type="string" table:style-name="ce2">
            <text:p>Revitalizar ao menos 150 Conselhos (dos 463 ativos)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Fundos da Pessoa Idosa Criados</text:p>
          </table:table-cell>
          <table:table-cell office:value-type="string" table:style-name="ce2">
            <text:p>Criar ao menos 82 novos Fundos (de 432 para 514 em 30 meses)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Fundos da Pessoa Idosa com Receita Regularizada</text:p>
          </table:table-cell>
          <table:table-cell office:value-type="string" table:style-name="ce2">
            <text:p>Regularizar a receita de pelo menos 100 Fundos (de 350 para 450)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Conselhos da Pessoa com Deficiência Criados</text:p>
          </table:table-cell>
          <table:table-cell office:value-type="string" table:style-name="ce2">
            <text:p>Criar ao menos 100 novos Conselhos (de 93 para 193)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Conselhos da Pessoa com Deficiência Revitalizados</text:p>
          </table:table-cell>
          <table:table-cell office:value-type="string" table:style-name="ce2">
            <text:p>Revitalizar pelo menos 50 conselhos, considerando os 21 inativos ou frágei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Municípios com diagnóstico atualizado sobre os Fundos da Pessoa com Deficiência</text:p>
          </table:table-cell>
          <table:table-cell office:value-type="string" table:style-name="ce2">
            <text:p>Realizar diagnóstico em 100% dos Municípios mineiros até dezembro de 2025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Municípios com conselheiros e gestores capacitados</text:p>
          </table:table-cell>
          <table:table-cell office:value-type="string" table:style-name="ce2">
            <text:p>Alcançar 100% dos municípios atendidos pelas ações itinerantes e estratégias do projeto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Aumento no volume global de recursos arrecadados pelos Fundos Municipais</text:p>
          </table:table-cell>
          <table:table-cell office:value-type="string" table:style-name="ce2">
            <text:p>Aumentar em pelo menos 30% o volume global de arrecadação dos Fundos ativo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Fortalecer os processos de comunicação e a imagem institucional</text:p>
          </table:table-cell>
          <table:table-cell office:value-type="string" table:style-name="ce2">
            <text:p>Fortalecer para incluir: Criação e revitalização dos Conselhos e Fundos Municipais da Pessoa Idosa e da Pessoa com Deficiência em MG</text:p>
          </table:table-cell>
          <table:table-cell office:value-type="string" table:style-name="ce2">
            <text:p>Centro de Apoio Operacional às Promotorias de Justiça de Promoção dos Direitos das Pessoas Idosas e das Pessoas com Deficiência - CAOIPCD</text:p>
          </table:table-cell>
          <table:table-cell office:value-type="string" table:style-name="ce2">
            <text:p>Promotores de Justiça satisfeitos com o suporte prestado</text:p>
          </table:table-cell>
          <table:table-cell office:value-type="string" table:style-name="ce2">
            <text:p>Alcançar pelo menos 80% de aprovação na avaliação final de cada ciclo anual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Fortalecimento do Terceiro Setor: acompanhamento dos métodos de gestão e fomento do diálogo intersetorial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2">
            <text:p>Identificação de Fundações privadas com maior déficit econômico/financeiro</text:p>
          </table:table-cell>
          <table:table-cell office:value-type="string" table:style-name="ce2">
            <text:p>Identificar as 10 fundações privadas de Minas Gerais com maior déficit econômico-financeiro até 12/2026</text:p>
          </table:table-cell>
          <table:table-cell table:number-columns-repeated="3" table:style-name="ce15"/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Fortalecimento do Terceiro Setor: acompanhamento dos métodos de gestão e fomento do diálogo intersetorial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2">
            <text:p>Fundações privadas com avaliação de maturidade</text:p>
          </table:table-cell>
          <table:table-cell office:value-type="string" table:style-name="ce2">
            <text:p>Realizar avaliação de maturidade gerencial em 10 fundações privadas até 12/2026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Fortalecimento do Terceiro Setor: acompanhamento dos métodos de gestão e fomento do diálogo intersetorial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2">
            <text:p>Encontros realizados</text:p>
          </table:table-cell>
          <table:table-cell office:value-type="string" table:style-name="ce2">
            <text:p>Realizar 8 encontros até 12/2026</text:p>
          </table:table-cell>
          <table:table-cell table:number-columns-repeated="3" table:style-name="ce15"/>
          <table:table-cell office:value-type="float" office:value="6" table:style-name="ce16">
            <text:p>6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Fortalecimento do Terceiro Setor: acompanhamento dos métodos de gestão e fomento do diálogo intersetorial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2">
            <text:p>Relatório publicado</text:p>
          </table:table-cell>
          <table:table-cell office:value-type="string" table:style-name="ce2">
            <text:p>Publicar 1 relatório com os resultados alcançados pelo projeto até 12/2026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Fortalecimento do Terceiro Setor: acompanhamento dos métodos de gestão e fomento do diálogo intersetorial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2">
            <text:p>Resolução de irregularidades ou vícios identificados</text:p>
          </table:table-cell>
          <table:table-cell office:value-type="string" table:style-name="ce2">
            <text:p>Sanar 10% das irregularidades ou vícios identificados até 12/2026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Fortalecimento do Terceiro Setor: acompanhamento dos métodos de gestão e fomento do diálogo intersetorial</text:p>
          </table:table-cell>
          <table:table-cell office:value-type="string" table:style-name="ce2">
            <text:p>Centro de Apoio Operacional às Promotorias de Justiça de Fundações e às Alianças Intersetoriais – CAOTS</text:p>
          </table:table-cell>
          <table:table-cell office:value-type="string" table:style-name="ce2">
            <text:p>Fundações que traçaram e adotaram estratégias e processos para melhoria da gestão</text:p>
          </table:table-cell>
          <table:table-cell office:value-type="string" table:style-name="ce2">
            <text:p>5 fundações com definição e adoção de estratégias e processos para melhoria da gestão até 12/2026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4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text:s/>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Gemba: Onde a Ação Acontece<text:s/>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Número de encontros entre promotores de justiça de diferentes localidades para apresentação das práticas e troca de experiências afetas à área da criança e do adolescente</text:p>
          </table:table-cell>
          <table:table-cell office:value-type="string" table:style-name="ce2">
            <text:p>Realizar 04 encontros entre promotores de justiça de diferentes localidades para apresentação das práticas e troca de experiências afetas à área da criança e do adolescente até 18/12/2026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text:s/>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Gemba: Onde a Ação Acontece<text:s/>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Publicação de repositório online (biblioteca virtual) de boas práticas</text:p>
          </table:table-cell>
          <table:table-cell office:value-type="string" table:style-name="ce2">
            <text:p>Criar e publicar repositório online até 30/07/2025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text:s/>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Gemba: Onde a Ação Acontece<text:s/>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Número de atuações afetas ou aplicáveis a área da criança e do adolescente realizadas por Promotores de Justiça premiadas</text:p>
          </table:table-cell>
          <table:table-cell office:value-type="string" table:style-name="ce2">
            <text:p>Premiar ao menos 08 atuações afetas ou aplicáveis a área da criança e do adolescente realizadas por Promotores de Justiça até 18/12/2026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text:s/>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Gemba: Onde a Ação Acontece<text:s/>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Percentual de comarcas alcançadas com o Projeto Gemba, seja com a premiação, com a participação nos eventos ou com o uso, por parte dos Promotores de Justiça, das atuações publicadas</text:p>
          </table:table-cell>
          <table:table-cell office:value-type="string" table:style-name="ce2">
            <text:p>Alcançar ao menos 20% das comarcas do estado de Minas Gerais seja com a premiação, com a participação nos eventos ou com o uso, por parte dos Promotores de Justiça, das atuações publicadas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text:s/>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Gemba: Onde a Ação Acontece<text:s/>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Percentual de Promotores de Justiça que participaram do projeto, que manifestaram maior sentimento de pertencimento ou valorização da sua atuação</text:p>
          </table:table-cell>
          <table:table-cell office:value-type="string" table:style-name="ce2">
            <text:p>Melhorar, em 80% dos Promotores participantes do projeto, a sensação de pertencimento ou de valorização da sua atuação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text:s/></text:p>
            <text:p>3. Zelar pela sustentabilidade em toda forma de atuação</text:p>
            <text:p>4. Fortalecer os processos de comunicação e a imagem institucional</text:p>
          </table:table-cell>
          <table:table-cell office:value-type="string" table:style-name="ce2">
            <text:p>Gemba: Onde a Ação Acontece<text:s/>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Percentual de Promotores de Justiça que participaram do projeto, que identificaram a possibilidade de aplicar em suas comarcas, as experiências compartilhadas</text:p>
          </table:table-cell>
          <table:table-cell office:value-type="string" table:style-name="ce2">
            <text:p>Estimular 50% dos Promotores partici antes do projeto, a aplicar as experiências compartilhadas em suas comarcas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ntensificar o diálogo com a sociedade e fomentar a solução pacífica de conflitos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GIRO: Tecendo Redes Contra o Racismo Religioso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úmero de visitas de campo realizadas</text:p>
          </table:table-cell>
          <table:table-cell office:value-type="string" table:style-name="ce2">
            <text:p>Realizar 6 (seis) visitas de campo, com periodicidade bimestral até setembro/2024. Número de participantes envolvidos nas visitas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ntensificar o diálogo com a sociedade e fomentar a solução pacífica de conflitos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GIRO: Tecendo Redes Contra o Racismo Religioso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úmero de participantes envolvidos nas visitas<text:s/></text:p>
          </table:table-cell>
          <table:table-cell office:value-type="string" table:style-name="ce2">
            <text:p>Realizar 6 (seis) visitas de campo, com periodicidade bimestral, envolvendo aproximadamente 300 participantes no total, para conhecer e entender a realidade local do racismo religioso, além de sistematizar as demandas de atuação do MPMG até setembro/2024.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Intensificar o diálogo com a sociedade e fomentar a solução pacífica de conflitos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GIRO: Tecendo Redes Contra o Racismo Religioso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Relatório consolidado de demandas sociais de atuação do MPMG em relação ao racismo religioso</text:p>
          </table:table-cell>
          <table:table-cell office:value-type="string" table:style-name="ce2">
            <text:p>Identificar demandas sociais de atuação do Ministério Público em relação ao racismo religioso.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1. Garantir a transversalidade dos direitos fundamentais em toda atividade ministeri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Guardas Municipais: controle externo pelo MP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Relatórios sobre Guardas Municipais elaborados</text:p>
          </table:table-cell>
          <table:table-cell office:value-type="string" table:style-name="ce2">
            <text:p>Elaborar  8 relatórios sobre Guardas Municipais.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Garantir a transversalidade dos direitos fundamentais em toda atividade ministeri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Guardas Municipais: controle externo pelo MP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1">
            <text:p>Painel interativo elaborado</text:p>
          </table:table-cell>
          <table:table-cell office:value-type="string" table:style-name="ce2">
            <text:p>Produzir 1 painel interativo sobre Guardas Municipais.  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Garantir a transversalidade dos direitos fundamentais em toda atividade ministeri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Guardas Municipais: controle externo pelo MP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1">
            <text:p>Recomendações produzidas</text:p>
          </table:table-cell>
          <table:table-cell office:value-type="string" table:style-name="ce2">
            <text:p>Produzir material de apoio (1 recomendação) para atuação dos Promotores de Justiça. 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Garantir a transversalidade dos direitos fundamentais em toda atividade ministeri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Guardas Municipais: controle externo pelo MP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Visitas técnicas em Municípios com Guardas Municipais</text:p>
          </table:table-cell>
          <table:table-cell office:value-type="string" table:style-name="ce2">
            <text:p>Realizar 5 visitas técnicas em Municípios com Guardas Municipais, com a elaboração de 5 relatórios técnicos. </text:p>
          </table:table-cell>
          <table:table-cell table:number-columns-repeated="3" table:style-name="ce15"/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Garantir a transversalidade dos direitos fundamentais em toda atividade ministeri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Guardas Municipais: controle externo pelo MP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1">
            <text:p>Relatórios técnicos de visita</text:p>
          </table:table-cell>
          <table:table-cell office:value-type="string" table:style-name="ce2">
            <text:p>Realizar 5 visitas técnicas em Municípios com Guardas Municipais, com a elaboração de 5 relatórios técnicos. 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2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Disseminar práticas de governança e gestão, em todos os níveis, orientadas para resultados</text:p>
            <text:p>4. Prover soluções tecnológicas integradas e inovadoras</text:p>
          </table:table-cell>
          <table:table-cell office:value-type="string" table:style-name="ce2">
            <text:p>Implantação da Central de Monitoramento de Prevenção à Violência Doméstica e Familiar no Estado de Minas Gerais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4">
            <text:p>Nº de relatórios com estatísticas da Central de Monitoramento</text:p>
          </table:table-cell>
          <table:table-cell office:value-type="string" table:style-name="ce2">
            <text:p>Produção de 12 relatórios trimestrais com estatísticas da Central de Monitoramento no período de duração do projeto - mar/2022 a nov/2025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Disseminar práticas de governança e gestão, em todos os níveis, orientadas para resultados</text:p>
            <text:p>4. Prover soluções tecnológicas integradas e inovadoras</text:p>
          </table:table-cell>
          <table:table-cell office:value-type="string" table:style-name="ce2">
            <text:p>Implantação da Central de Monitoramento de Prevenção à Violência Doméstica e Familiar no Estado de Minas Gerais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% de redução dos casos de feminicídio na região contemplada<text:s/></text:p>
          </table:table-cell>
          <table:table-cell office:value-type="string" table:style-name="ce2">
            <text:p>Redução dos casos de feminicídio na região contemplada em 10% -mar/2022 a nov/2025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9">
            <text:p>1. Consolidar a atuação ministerial integrada e estimular a articulação</text:p>
            <text:p>2. Garantir a transversalidade dos direitos fundamentais em toda atividade ministerial</text:p>
            <text:p>3. Disseminar práticas de governança e gestão, em todos os níveis, orientadas para resultados</text:p>
            <text:p>4. Prover soluções tecnológicas integradas e inovadoras</text:p>
          </table:table-cell>
          <table:table-cell office:value-type="string" table:style-name="ce2">
            <text:p>Implantação da Central de Monitoramento de Prevenção à Violência Doméstica e Familiar no Estado de Minas Gerais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% de aumento das redes articuladas na região contemplada</text:p>
          </table:table-cell>
          <table:table-cell office:value-type="string" table:style-name="ce2">
            <text:p>Aumento do número de redes articuladas na região contemplada em 10% -mar/2022 a nov/2025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2"/>
          <table:table-cell table:number-columns-repeated="5" table:style-name="ce19"/>
          <table:table-cell table:style-name="ce42"/>
          <table:table-cell table:number-columns-repeated="16373" table:style-name="ce5"/>
        </table:table-row>
        <table:table-row table:style-name="ro10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Implantação de Políticas Públicas para Atendimento de Cães e Gatos Vítimas de Maus-tratos, em Situação de Vulnerabilidade ou de Temperamento Bravio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Índice de mobilização dos órgãos de execução</text:p>
          </table:table-cell>
          <table:table-cell office:value-type="string" table:style-name="ce2">
            <text:p>Mobilizar até 20/12/2024, 100% dos órgãos de execução dos municípios alvo do projeto para que fomentem a implementação de programa de atendimento de cães e gatos apreendidos por maus-tratos ou em situação de vulnerabilidade, ou ainda que coloquem em risco a sociedade através da disponibilização de material jurídico e corpo técnico para atuar conjuntamente nas demandas sobre o tema.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Implantação de Políticas Públicas para Atendimento de Cães e Gatos Vítimas de Maus-tratos, em Situação de Vulnerabilidade ou de Temperamento Bravio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Número de Informação Técnico-Jurídica sobre CATA disponibilizadas para órgão de execução</text:p>
          </table:table-cell>
          <table:table-cell office:value-type="string" table:style-name="ce2">
            <text:p>Disponibilizar, até 20/12/2024,  01 Informação-Técnico Jurídica sobre CATA e estratégias de manejo de cães de raças especiais, considerados bravios para cada órgão de execução mobilizado.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Implantação de Políticas Públicas para Atendimento de Cães e Gatos Vítimas de Maus-tratos, em Situação de Vulnerabilidade ou de Temperamento Bravio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Número de municípios com políticas públicas para atendimento de cães e gatos vítimas de maus-tratos, em situação de vulnerabilidade ou de temperamento bravio implantadas</text:p>
          </table:table-cell>
          <table:table-cell office:value-type="string" table:style-name="ce2">
            <text:p>Implantar, até 20/12/2025, em pelo menos 03 municípios alvo do projeto, políticas públicas para atendimento de cães e gatos vítimas de maus-tratos, em situação de vulnerabilidade ou de temperamento bravio.</text:p>
          </table:table-cell>
          <table:table-cell table:number-columns-repeated="3" table:style-name="ce15"/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Implantação de Políticas Públicas para Atendimento de Cães e Gatos Vítimas de Maus-tratos, em Situação de Vulnerabilidade ou de Temperamento Bravio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2">
            <text:p>Número de protocolos de reabilitação de cães <text:s/>disponibilizados para multiplicadores</text:p>
          </table:table-cell>
          <table:table-cell office:value-type="string" table:style-name="ce2">
            <text:p>Disponibilizar, até 20/12/2024, 01 protocolo de reabilitação de cães  para cada órgão de execução mobilizado.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Implantação de Políticas Públicas para Atendimento de Cães e Gatos Vítimas de Maus-tratos, em Situação de Vulnerabilidade ou de Temperamento Bravio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10">
            <text:p>Número de relatórios de resultados alcançados com o projeto</text:p>
          </table:table-cell>
          <table:table-cell office:value-type="string" table:style-name="ce2">
            <text:p>Elaborar, até 20/12/2025, 02 relatórios anuais apresentando os resultados alcançados no projeto, bem como as dificuldades alcançadas na execução.</text:p>
          </table:table-cell>
          <table:table-cell table:number-columns-repeated="5"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Consolidar a atuação ministerial integrada e estimular a articulação interinstitucional</text:p>
            <text:p>2. Zelar pela sustentabilidade em toda forma de atuação</text:p>
          </table:table-cell>
          <table:table-cell office:value-type="string" table:style-name="ce2">
            <text:p>Implantação de Políticas Públicas para Atendimento de Cães e Gatos Vítimas de Maus-tratos, em Situação de Vulnerabilidade ou de Temperamento Bravio</text:p>
          </table:table-cell>
          <table:table-cell office:value-type="string" table:style-name="ce2">
            <text:p>Coordenadoria Estadual de Defesa dos Animais – CEDA</text:p>
          </table:table-cell>
          <table:table-cell office:value-type="string" table:style-name="ce1">
            <text:p>Número de relatórios técnicos elaborados</text:p>
          </table:table-cell>
          <table:table-cell office:value-type="string" table:style-name="ce2">
            <text:p>Elaborar 01 relatório técnico para cada uma das 30  perícias realizadas por peritos veterinários da CEDA em abrigos municipais em MG até 20/12/2024.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2"/>
          <table:table-cell table:number-columns-repeated="5" table:style-name="ce19"/>
          <table:table-cell table:style-name="ce42"/>
          <table:table-cell table:number-columns-repeated="16373" table:style-name="ce5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Índice de satisfação das pessoas acompanhadas na Casa Lilian</text:p>
          </table:table-cell>
          <table:table-cell office:value-type="string" table:style-name="ce11">
            <text:p>Atingir no mínimo 80% de satisfação do público acompanhado no período de junho de 2024 a dezembro de 2025.</text:p>
          </table:table-cell>
          <table:table-cell table:number-columns-repeated="2" table:style-name="ce15"/>
          <table:table-cell office:value-type="percentage" office:value="0.98" table:style-name="ce24">
            <text:p>98%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Número de articulações/ diligências com a rede institucional e interinstitucional.</text:p>
          </table:table-cell>
          <table:table-cell office:value-type="string" table:style-name="ce11">
            <text:p>Realizar 200 articulações/ diligências com a rede até 19/12/2025.</text:p>
          </table:table-cell>
          <table:table-cell table:number-columns-repeated="3" table:style-name="ce15"/>
          <table:table-cell office:value-type="float" office:value="600" table:style-name="ce16">
            <text:p>600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style-name="ce33"/>
          <table:table-cell table:number-columns-repeated="16372"/>
        </table:table-row>
        <table:table-row table:style-name="ro10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Número de centros de Apoio às Vítimas de crimes e atos infracionais e graves violações de Direitos Humanos com recorte para crimes dolosos (feminicídio, homicídio), crimes sexuais, racismo e de ódio, que incidam sobre a condição de intolerância e discriminação implantado no Estado de Minas Gerais.</text:p>
          </table:table-cell>
          <table:table-cell office:value-type="string" table:style-name="ce11">
            <text:p>Implantação e estruturação, até 30/09/2024, de 01 sede em Belo Horizonte para o Centro Estadual de Apoio às Vítimas de crimes e atos infracionais e graves violações de Direitos Humanos com recorte para crimes dolosos (feminicídio, homicídio), crimes sexuais, racismo e de ódio, que incidam sobre a condição de intolerância e discriminação.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Fomento e participação em comitês interinstitucionais para atendimento às vítimas;</text:p>
          </table:table-cell>
          <table:table-cell office:value-type="string" table:style-name="ce25">
            <text:p>Fomento e participação em 02 comitês até 19/12/2025.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Número de formulários digitais de atendimento às vítimas implementados.</text:p>
          </table:table-cell>
          <table:table-cell office:value-type="string" table:style-name="ce11">
            <text:p>Implantar e estruturar, até 19/12/2025, 01 formulário digital de atendimento às vítimas de crimes e atos infracionais e graves violações de Direitos Humanos com recorte para crimes dolosos (feminicídio, homicídio), crimes sexuais, racismo e de ódio, que incidam sobre a condição de intolerância e discriminação.</text:p>
          </table:table-cell>
          <table:table-cell table:number-columns-repeated="3" table:style-name="ce15"/>
          <table:table-cell office:value-type="float" office:value="1" table:style-name="ce16">
            <text:p>1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Número de Guias Metodológicos de atuação do Centro Estadual de Apoio às Vítimas publicados.</text:p>
          </table:table-cell>
          <table:table-cell office:value-type="string" table:style-name="ce11">
            <text:p>Publicar, até 19/12/2025, 01 Guia Metodológico de atuação do Centro Estadual de Apoio às Vítimas.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Número de termos de cooperação formalizados</text:p>
          </table:table-cell>
          <table:table-cell office:value-type="string" table:style-name="ce11">
            <text:p>Formalizar 05 termos de cooperação com instituições até 19/12/2025.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Percentual de acompanhamento de vítimas de crimes e atos infracionais e graves violações de Direitos Humanos com recorte para crimes dolosos contra a vida, crimes sexuais, racismo e de ódio, que incidam sobre a condição de intolerância e discriminação antes da inserção na rede.</text:p>
          </table:table-cell>
          <table:table-cell office:value-type="string" table:style-name="ce11">
            <text:p>Acompanhar 90% das demandas construídas com as Vítimas até a inserção na rede.</text:p>
          </table:table-cell>
          <table:table-cell table:number-columns-repeated="3" table:style-name="ce15"/>
          <table:table-cell office:value-type="percentage" office:value="1" table:style-name="ce24">
            <text:p>100%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Implantação do Centro Estadual de Apoio às Vítimas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Percentual de atendimentos de vítimas de crimes e atos infracionais e graves violações de Direitos Humanos com recorte para crimes dolosos contra a vida, crimes sexuais, racismo e de ódio, que incidam sobre a condição de intolerância e discriminação.</text:p>
          </table:table-cell>
          <table:table-cell office:value-type="string" table:style-name="ce11">
            <text:p>Atender 100% das pessoas encaminhadas a Casa Lilian no período de março de 2024 a 19/12/2025.</text:p>
          </table:table-cell>
          <table:table-cell table:number-columns-repeated="3" table:style-name="ce15"/>
          <table:table-cell office:value-type="percentage" office:value="1" table:style-name="ce24">
            <text:p>100%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 table:style-name="ce5"/>
        </table:table-row>
        <table:table-row table:style-name="ro6">
          <table:table-cell office:value-type="string" table:style-name="ce39">
            <text:p>1. Aprimorar a efetividade da persecução cível e penal, assegurando ainda direitos e garantias a acusados e vítimas</text:p>
            <text:p>2. Garantir a transversalidade dos direitos fundamentais em toda atividade ministerial</text:p>
          </table:table-cell>
          <table:table-cell office:value-type="string" table:style-name="ce2">
            <text:p>Intramuros da Execução Penal</text:p>
          </table:table-cell>
          <table:table-cell office:value-type="string" table:style-name="ce2">
            <text:p>Grupo de Atuação Especial de Combate ao Crime Organizado – GAECO</text:p>
          </table:table-cell>
          <table:table-cell office:value-type="string" table:style-name="ce2">
            <text:p>Elaboração de plano de aquisições do projeto</text:p>
          </table:table-cell>
          <table:table-cell office:value-type="string" table:style-name="ce2">
            <text:p>Plano de aquisições já elaborado 06/2022.</text:p>
          </table:table-cell>
          <table:table-cell office:value-type="percentage" office:value="1" table:style-name="ce24">
            <text:p>100%</text:p>
          </table:table-cell>
          <table:table-cell table:number-columns-repeated="4"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Aprimorar a efetividade da persecução cível e penal, assegurando ainda direitos e garantias a acusados e vítimas</text:p>
            <text:p>2. Garantir a transversalidade dos direitos fundamentais em toda atividade ministerial</text:p>
          </table:table-cell>
          <table:table-cell office:value-type="string" table:style-name="ce2">
            <text:p>Intramuros da Execução Penal</text:p>
          </table:table-cell>
          <table:table-cell office:value-type="string" table:style-name="ce2">
            <text:p>Grupo de Atuação Especial de Combate ao Crime Organizado – GAECO</text:p>
          </table:table-cell>
          <table:table-cell office:value-type="string" table:style-name="ce2">
            <text:p>Realização das aquisições do projeto</text:p>
          </table:table-cell>
          <table:table-cell office:value-type="string" table:style-name="ce2">
            <text:p>Aquisições totalmente realizadas até 09/2024.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Aprimorar a efetividade da persecução cível e penal, assegurando ainda direitos e garantias a acusados e vítimas</text:p>
            <text:p>2. Garantir a transversalidade dos direitos fundamentais em toda atividade ministerial</text:p>
          </table:table-cell>
          <table:table-cell office:value-type="string" table:style-name="ce2">
            <text:p>Intramuros da Execução Penal</text:p>
          </table:table-cell>
          <table:table-cell office:value-type="string" table:style-name="ce2">
            <text:p>Grupo de Atuação Especial de Combate ao Crime Organizado – GAECO</text:p>
          </table:table-cell>
          <table:table-cell office:value-type="string" table:style-name="ce2">
            <text:p>Apresentação de pedido de captação de recursos ao Funemp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4"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Aprimorar a efetividade da persecução cível e penal, assegurando ainda direitos e garantias a acusados e vítimas</text:p>
            <text:p>2. Garantir a transversalidade dos direitos fundamentais em toda atividade ministerial</text:p>
          </table:table-cell>
          <table:table-cell office:value-type="string" table:style-name="ce2">
            <text:p>Intramuros da Execução Penal</text:p>
          </table:table-cell>
          <table:table-cell office:value-type="string" table:style-name="ce2">
            <text:p>Grupo de Atuação Especial de Combate ao Crime Organizado – GAECO</text:p>
          </table:table-cell>
          <table:table-cell office:value-type="string" table:style-name="ce2">
            <text:p>Aumento da elucidação de infrações disciplinares e ilícitos</text:p>
          </table:table-cell>
          <table:table-cell office:value-type="string" table:style-name="ce1">
            <text:p>Mais de 90% Até 11/2026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Aprimorar a efetividade da persecução cível e penal, assegurando ainda direitos e garantias a acusados e vítimas</text:p>
            <text:p>2. Garantir a transversalidade dos direitos fundamentais em toda atividade ministerial</text:p>
          </table:table-cell>
          <table:table-cell office:value-type="string" table:style-name="ce2">
            <text:p>Intramuros da Execução Penal</text:p>
          </table:table-cell>
          <table:table-cell office:value-type="string" table:style-name="ce2">
            <text:p>Grupo de Atuação Especial de Combate ao Crime Organizado – GAECO</text:p>
          </table:table-cell>
          <table:table-cell office:value-type="string" table:style-name="ce2">
            <text:p>Implementação de procedimentos de segurança e de apuração de atos ilícitos</text:p>
          </table:table-cell>
          <table:table-cell table:style-name="ce1"/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Aprimorar a efetividade da persecução cível e penal, assegurando ainda direitos e garantias a acusados e vítimas</text:p>
            <text:p>2. Garantir a transversalidade dos direitos fundamentais em toda atividade ministerial</text:p>
          </table:table-cell>
          <table:table-cell office:value-type="string" table:style-name="ce2">
            <text:p>Intramuros da Execução Penal</text:p>
          </table:table-cell>
          <table:table-cell office:value-type="string" table:style-name="ce2">
            <text:p>Grupo de Atuação Especial de Combate ao Crime Organizado – GAECO</text:p>
          </table:table-cell>
          <table:table-cell office:value-type="string" table:style-name="ce1">
            <text:p>Redução da entrada de ilícitos</text:p>
          </table:table-cell>
          <table:table-cell table:style-name="ce1"/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Aprimorar a efetividade da persecução cível e penal, assegurando ainda direitos e garantias a acusados e vítimas</text:p>
            <text:p>2. Garantir a transversalidade dos direitos fundamentais em toda atividade ministerial</text:p>
          </table:table-cell>
          <table:table-cell office:value-type="string" table:style-name="ce2">
            <text:p>Intramuros da Execução Penal</text:p>
          </table:table-cell>
          <table:table-cell office:value-type="string" table:style-name="ce2">
            <text:p>Grupo de Atuação Especial de Combate ao Crime Organizado – GAECO</text:p>
          </table:table-cell>
          <table:table-cell office:value-type="string" table:style-name="ce2">
            <text:p>Redução de celulares em posse de indivíduos privados liberdade</text:p>
          </table:table-cell>
          <table:table-cell office:value-type="string" table:style-name="ce1">
            <text:p>Menos de 75% até 11/2026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9">
            <text:p>1. Aprimorar a efetividade da persecução cível e penal, assegurando ainda direitos e garantias a acusados e vítimas</text:p>
            <text:p>2. Garantir a transversalidade dos direitos fundamentais em toda atividade ministerial</text:p>
          </table:table-cell>
          <table:table-cell office:value-type="string" table:style-name="ce2">
            <text:p>Intramuros da Execução Penal</text:p>
          </table:table-cell>
          <table:table-cell office:value-type="string" table:style-name="ce2">
            <text:p>Grupo de Atuação Especial de Combate ao Crime Organizado – GAECO</text:p>
          </table:table-cell>
          <table:table-cell office:value-type="string" table:style-name="ce2">
            <text:p>Redução de denúncias de desvios de conduta, abusos de autoridade e violência policial</text:p>
          </table:table-cell>
          <table:table-cell office:value-type="string" table:style-name="ce1">
            <text:p>Menos de 70% até 11/2026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 table:style-name="ce5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Zelar pela sustentabilidade em toda forma de atuação</text:p>
          </table:table-cell>
          <table:table-cell office:value-type="string" table:style-name="ce2">
            <text:p>Minas Gerais para a Primeira Infância: Construindo um Futuro Integral para as Criança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Relatórios técnicos - <text:s/>1ª infância em Minas Gerais</text:p>
          </table:table-cell>
          <table:table-cell office:value-type="string" table:style-name="ce2">
            <text:p>Elaborar e publicar, 01 (um) relatório técnico sobre a situação da primeira infância em Minas Gerais até 18/12/2026</text:p>
          </table:table-cell>
          <table:table-cell table:number-columns-repeated="5"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Zelar pela sustentabilidade em toda forma de atuação</text:p>
          </table:table-cell>
          <table:table-cell office:value-type="string" table:style-name="ce2">
            <text:p>Minas Gerais para a Primeira Infância: Construindo um Futuro Integral para as Criança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Painel B.I - 1ª infância em Minas Gerais</text:p>
          </table:table-cell>
          <table:table-cell office:value-type="string" table:style-name="ce2">
            <text:p>Elaborar e publicar, 01 (um) Painel B.I com dados sobre a primeira infância em Minas Gerais 30/01/2026</text:p>
          </table:table-cell>
          <table:table-cell table:number-columns-repeated="4" table:style-name="ce15"/>
          <table:table-cell office:value-type="string" table:style-name="ce16">
            <text:p>Sem medição</text:p>
          </table:table-cell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Zelar pela sustentabilidade em toda forma de atuação</text:p>
          </table:table-cell>
          <table:table-cell office:value-type="string" table:style-name="ce2">
            <text:p>Minas Gerais para a Primeira Infância: Construindo um Futuro Integral para as Criança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Reuniões de articulação e alinhamento com parceiros</text:p>
          </table:table-cell>
          <table:table-cell office:value-type="string" table:style-name="ce2">
            <text:p>Realizar ao menos 20 reuniões de articulação e alinhamento com parceiros e instituições públicas responsáveis pela pauta até 18/12/2026</text:p>
          </table:table-cell>
          <table:table-cell table:number-columns-repeated="5" table:style-name="ce15"/>
          <table:table-cell office:value-type="string" table:style-name="ce40">
            <text:p>PGA Finalístico - Revisão 20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Zelar pela sustentabilidade em toda forma de atuação</text:p>
          </table:table-cell>
          <table:table-cell office:value-type="string" table:style-name="ce2">
            <text:p>Minas Gerais para a Primeira Infância: Construindo um Futuro Integral para as Criança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Parcerias para fomento à adequação municipal</text:p>
          </table:table-cell>
          <table:table-cell office:value-type="string" table:style-name="ce2">
            <text:p>Formalizar ao menos 02 termos de Colaboração ou instrumento congênere até 18/12/2026</text:p>
          </table:table-cell>
          <table:table-cell table:number-columns-repeated="5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Zelar pela sustentabilidade em toda forma de atuação</text:p>
          </table:table-cell>
          <table:table-cell office:value-type="string" table:style-name="ce2">
            <text:p>Minas Gerais para a Primeira Infância: Construindo um Futuro Integral para as Criança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Selo para municípios (adequação ao Marco Legal da 1ª Infância)</text:p>
          </table:table-cell>
          <table:table-cell office:value-type="string" table:style-name="ce2">
            <text:p>Criar um selo para municípios que se adequarem a questões essenciais do Marco Legal da primeira Infância até 18/12/2026</text:p>
          </table:table-cell>
          <table:table-cell table:number-columns-repeated="5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Zelar pela sustentabilidade em toda forma de atuação</text:p>
          </table:table-cell>
          <table:table-cell office:value-type="string" table:style-name="ce2">
            <text:p>Minas Gerais para a Primeira Infância: Construindo um Futuro Integral para as Criança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Eventos para sensibilização/mobilização dos municípios mineiros</text:p>
          </table:table-cell>
          <table:table-cell office:value-type="string" table:style-name="ce2">
            <text:p>Realizar ao menos, dois eventos para sensibilizar e mobilizar os municípios mineiros na adequação às questões referentes ao Marco Legal da Primeira Infância</text:p>
          </table:table-cell>
          <table:table-cell table:number-columns-repeated="5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Zelar pela sustentabilidade em toda forma de atuação</text:p>
          </table:table-cell>
          <table:table-cell office:value-type="string" table:style-name="ce2">
            <text:p>Minas Gerais para a Primeira Infância: Construindo um Futuro Integral para as Criança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Comarcas mineiras alcançadas pelo Projeto</text:p>
          </table:table-cell>
          <table:table-cell office:value-type="string" table:style-name="ce2">
            <text:p>Alcançar, ao menos 80% das comarcas mineiras com as ações realizadas até 18/12/2026</text:p>
          </table:table-cell>
          <table:table-cell table:number-columns-repeated="5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Zelar pela sustentabilidade em toda forma de atuação</text:p>
          </table:table-cell>
          <table:table-cell office:value-type="string" table:style-name="ce2">
            <text:p>Minas Gerais para a Primeira Infância: Construindo um Futuro Integral para as Criança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Municípios certificados com Selo</text:p>
          </table:table-cell>
          <table:table-cell office:value-type="string" table:style-name="ce2">
            <text:p>Certificar 30% dos municípios mineiros com o selo do projeto até 18/12/2026</text:p>
          </table:table-cell>
          <table:table-cell table:number-columns-repeated="5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Impulsionar a fiscalização do emprego de recursos públicos, a implementação de políticas públicas e o controle soc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Ministério Público Itinerante<text:s/>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Número de “Reuniões Públicas" e demais iniciativas culturais, educativas e relativas à saúde no MP Itinerante</text:p>
          </table:table-cell>
          <table:table-cell office:value-type="string" table:style-name="ce2">
            <text:p>Registro referente à realização de, pelo menos, 60 atividades de capacitação do projeto.</text:p>
          </table:table-cell>
          <table:table-cell table:number-columns-repeated="5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Impulsionar a fiscalização do emprego de recursos públicos, a implementação de políticas públicas e o controle soc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Ministério Público Itinerante<text:s/>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Número de documentos, itens, participantes e serviços / atendimentos realizados pelo MP Itinerante</text:p>
          </table:table-cell>
          <table:table-cell office:value-type="string" table:style-name="ce2">
            <text:p>Registro referente ao impacto positivo do projeto de 30.000 pessoas pelo projeto.</text:p>
          </table:table-cell>
          <table:table-cell table:number-columns-repeated="2" table:style-name="ce16"/>
          <table:table-cell office:value-type="float" office:value="61093" table:style-name="ce16">
            <text:p>61093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Impulsionar a fiscalização do emprego de recursos públicos, a implementação de políticas públicas e o controle soc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Ministério Público Itinerante<text:s/>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1">
            <text:p>Número de edições do MP Itinerante realizadas</text:p>
          </table:table-cell>
          <table:table-cell office:value-type="string" table:style-name="ce2">
            <text:p>Realização de, pelo menos, 30 edições do MP Itinerante.</text:p>
          </table:table-cell>
          <table:table-cell table:number-columns-repeated="2" table:style-name="ce16"/>
          <table:table-cell office:value-type="float" office:value="16" table:style-name="ce16">
            <text:p>16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Impulsionar a fiscalização do emprego de recursos públicos, a implementação de políticas públicas e o controle soc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Ministério Público Itinerante<text:s/>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Número de municípios mobilizados para realização do MP Itinerante</text:p>
          </table:table-cell>
          <table:table-cell office:value-type="string" table:style-name="ce2">
            <text:p>Realização de, pelo menos, 30 "Reuniões Prévias" para apresentação do MP Itinerante.</text:p>
          </table:table-cell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Impulsionar a fiscalização do emprego de recursos públicos, a implementação de políticas públicas e o controle soc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Ministério Público Itinerante<text:s/>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 - 01 Número de municípios selecionados para realização do MP Itinerante</text:p>
          </table:table-cell>
          <table:table-cell office:value-type="string" table:style-name="ce2">
            <text:p>Selecionar, pelo menos, 50 municípios para realização do MP Itinerante, em 2025</text:p>
          </table:table-cell>
          <table:table-cell table:number-columns-repeated="3" table:style-name="ce16"/>
          <table:table-cell office:value-type="float" office:value="57" table:style-name="ce16">
            <text:p>57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Impulsionar a fiscalização do emprego de recursos públicos, a implementação de políticas públicas e o controle soc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Ministério Público Itinerante<text:s/>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 - 02 Número de reuniões de apresentação do MP Itinerante</text:p>
          </table:table-cell>
          <table:table-cell office:value-type="string" table:style-name="ce2">
            <text:p>Realizar reuniões de apresentação (“ReuniõesPrévias”) do MP Itinerante em, pelo menos, 50 municípios, em 2025</text:p>
          </table:table-cell>
          <table:table-cell table:number-columns-repeated="3" table:style-name="ce16"/>
          <table:table-cell office:value-type="float" office:value="57" table:style-name="ce16">
            <text:p>57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Impulsionar a fiscalização do emprego de recursos públicos, a implementação de políticas públicas e o controle soc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Ministério Público Itinerante<text:s/>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 - 03 Número de edições do MP Itinerante</text:p>
          </table:table-cell>
          <table:table-cell office:value-type="string" table:style-name="ce2">
            <text:p>Realizar, pelo menos, 50 edições do MP Itinerante, em 2025</text:p>
          </table:table-cell>
          <table:table-cell table:number-columns-repeated="3" table:style-name="ce16"/>
          <table:table-cell office:value-type="float" office:value="57" table:style-name="ce16">
            <text:p>57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text:s/></text:p>
            <text:p>3. Impulsionar a fiscalização do emprego de recursos públicos, a implementação de políticas públicas e o controle social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Ministério Público Itinerante<text:s/>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1">
            <text:p>2025-04 Relatório anual</text:p>
          </table:table-cell>
          <table:table-cell office:value-type="string" table:style-name="ce2">
            <text:p>Sistematizar e compartilhar os resultados do MP Itinerante realizado em 202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4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text:s/></text:p>
          </table:table-cell>
          <table:table-cell office:value-type="string" table:style-name="ce2">
            <text:p>Monitor Ação</text:p>
          </table:table-cell>
          <table:table-cell office:value-type="string" table:style-name="ce2">
            <text:p>Centro de Apoio Operacional das Promotorias de Justiça Criminais, de Execução Penal, do Tribunal do Júri e da Auditoria Militar – CAOCrim</text:p>
          </table:table-cell>
          <table:table-cell office:value-type="string" table:style-name="ce2">
            <text:p>Número de relatórios disponibilizados semanalmente aos membros do MPMG</text:p>
          </table:table-cell>
          <table:table-cell office:value-type="string" table:style-name="ce2">
            <text:p>Ao menos 80 relatórios delimitando a quantidade de pessoas monitoradas e o montante de tornozeleiras disponíveis no Estado de Minas Gerais disponibilizados no período compreendido entre o dia 30/10/2023 e o dia 30/10/2025.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56" table:style-name="ce16">
            <text:p>56</text:p>
          </table:table-cell>
          <table:table-cell office:value-type="float" office:value="34" table:style-name="ce16">
            <text:p>34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text:s/></text:p>
          </table:table-cell>
          <table:table-cell office:value-type="string" table:style-name="ce2">
            <text:p>Monitor Ação</text:p>
          </table:table-cell>
          <table:table-cell office:value-type="string" table:style-name="ce2">
            <text:p>Centro de Apoio Operacional das Promotorias de Justiça Criminais, de Execução Penal, do Tribunal do Júri e da Auditoria Militar – CAOCrim</text:p>
          </table:table-cell>
          <table:table-cell office:value-type="string" table:style-name="ce2">
            <text:p>Número de atualizações do painel BI sobre violações dos monitorados</text:p>
          </table:table-cell>
          <table:table-cell office:value-type="string" table:style-name="ce2">
            <text:p>Mínimo de 22 atualizações do painel BI, entre o dia 30/10/2023 e o dia 30/10/2025, sobre 100% das violações dos monitorados.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text:s/></text:p>
          </table:table-cell>
          <table:table-cell office:value-type="string" table:style-name="ce2">
            <text:p>Monitor Ação</text:p>
          </table:table-cell>
          <table:table-cell office:value-type="string" table:style-name="ce2">
            <text:p>Centro de Apoio Operacional das Promotorias de Justiça Criminais, de Execução Penal, do Tribunal do Júri e da Auditoria Militar – CAOCrim</text:p>
          </table:table-cell>
          <table:table-cell office:value-type="string" table:style-name="ce2">
            <text:p>Número de relatórios trimestrais indicando os 20 maiores violadores da monitoração eletrônica no Estado de Minas Gerais</text:p>
          </table:table-cell>
          <table:table-cell office:value-type="string" table:style-name="ce2">
            <text:p>Mínimo de 3 relatórios trimestrais até o dia 10 de outubro de 2025.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text:s/></text:p>
          </table:table-cell>
          <table:table-cell office:value-type="string" table:style-name="ce2">
            <text:p>Monitor Ação</text:p>
          </table:table-cell>
          <table:table-cell office:value-type="string" table:style-name="ce2">
            <text:p>Centro de Apoio Operacional das Promotorias de Justiça Criminais, de Execução Penal, do Tribunal do Júri e da Auditoria Militar – CAOCrim</text:p>
          </table:table-cell>
          <table:table-cell office:value-type="string" table:style-name="ce2">
            <text:p>Percentual de violações às condições impostas nas medidas de monitoração eletrônica comunicadas aos Promotores de Justiça do Ministério Público do Estado de Minas Gerais</text:p>
          </table:table-cell>
          <table:table-cell office:value-type="string" table:style-name="ce2">
            <text:p>100% das violações às condições impostas nas medidas de monitoração eletrônica ocorridas até o dia 10 de outubro de 2025 cominicadas aos Promotores de Justiça do Ministério Público do Estado de Minas Gerais.</text:p>
          </table:table-cell>
          <table:table-cell table:number-columns-repeated="2" table:style-name="ce15"/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2">
            <text:p>Índice de operacionalização do Novo Sondar</text:p>
          </table:table-cell>
          <table:table-cell office:value-type="string" table:style-name="ce2">
            <text:p>100% do Novo Sondar em funcionamento até 2027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2">
            <text:p>Índice de revisão das informações cadastradas<text:s/></text:p>
          </table:table-cell>
          <table:table-cell office:value-type="string" table:style-name="ce2">
            <text:p>Índice de revisão individualizada das informações cadastradas nos bancos de dados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1">
            <text:p>Índice de criação de assistente virtual<text:s/></text:p>
          </table:table-cell>
          <table:table-cell office:value-type="string" table:style-name="ce2">
            <text:p>100% criação e funcionamento do canal até 11/2024.</text:p>
          </table:table-cell>
          <table:table-cell table:number-columns-repeated="2" table:style-name="ce15"/>
          <table:table-cell office:value-type="percentage" office:value="1" table:style-name="ce24">
            <text:p>100%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2">
            <text:p>Postagens nas redes sociais e envio de e-mails</text:p>
          </table:table-cell>
          <table:table-cell office:value-type="string" table:style-name="ce2">
            <text:p>50 e-mails e postagens até abril 2026 (conforme indicado no prazo para execução da tarefa no cronograma)</text:p>
          </table:table-cell>
          <table:table-cell table:number-columns-repeated="2" table:style-name="ce15"/>
          <table:table-cell office:value-type="string" table:style-name="ce16">
            <text:p>Sem medição</text:p>
          </table:table-cell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2">
            <text:p>Índice de desenvolvimento de ferramenta de Inteligência Artificial (AI)<text:s/></text:p>
          </table:table-cell>
          <table:table-cell office:value-type="string" table:style-name="ce2">
            <text:p>Sem meta cadastrada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1">
            <text:p>Campanhas itinerantes<text:s/></text:p>
          </table:table-cell>
          <table:table-cell office:value-type="string" table:style-name="ce2">
            <text:p>Mínimo de 10 campanhas em 01 ano (abril/2024 a abril/2026)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1">
            <text:p>Acessos ao sistema</text:p>
          </table:table-cell>
          <table:table-cell office:value-type="string" table:style-name="ce2">
            <text:p>Mínimo de 1.000 acessos em 01 ano (abril/2024 a abril/2026)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1">
            <text:p>Colaborações recebidas no sistema</text:p>
          </table:table-cell>
          <table:table-cell office:value-type="string" table:style-name="ce2">
            <text:p>Receber 50 colaborações em 01 ano (abril/2024 a abril/2025)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erfeiçoar a atividade investigativa e de inteligência do Ministério Público</text:p>
            <text:p>2. Consolidar a atuação ministerial integrada e estimular a articulação interinstitucion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Zelar pela sustentabilidade em toda forma de atuação</text:p>
            <text:p>6. Fortalecer os processos de comunicação e a imagem institucional</text:p>
            <text:p>7. Prover soluções tecnológicas integradas e inovadoras</text:p>
          </table:table-cell>
          <table:table-cell office:value-type="string" table:style-name="ce2">
            <text:p>Sondar 2.0<text:s/></text:p>
          </table:table-cell>
          <table:table-cell office:value-type="string" table:style-name="ce2">
            <text:p>Coordenadoria das Promotorias de Justiça de Defesa do Patrimônio Histórico Cultural e Turístico – CPPC</text:p>
          </table:table-cell>
          <table:table-cell office:value-type="string" table:style-name="ce2">
            <text:p>Índice de implementação de ferramenta de Inteligência Artificial</text:p>
          </table:table-cell>
          <table:table-cell office:value-type="string" table:style-name="ce2">
            <text:p>100% da ferramenta implementada até 2026</text:p>
          </table:table-cell>
          <table:table-cell table:number-columns-repeated="3" table:style-name="ce15"/>
          <table:table-cell office:value-type="string" table:style-name="ce1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2">
          <table:table-cell office:value-type="string" table:style-name="ce39">
            <text:p>1. Impulsionar a fiscalização do emprego de recursos públicos, a implementação de políticas públicas e o controle social</text:p>
          </table:table-cell>
          <table:table-cell office:value-type="string" table:style-name="ce2">
            <text:p>Passo para implantação da Integridade - Criação de Ouvidoria, Órgão Apurador e Sancionador e Legislação Disciplinar nos Municípios</text:p>
          </table:table-cell>
          <table:table-cell office:value-type="string" table:style-name="ce2">
            <text:p>Centro de Apoio Operacional das Promotorias de Justiça de Defesa do Patrimônio Público – CAOPP</text:p>
          </table:table-cell>
          <table:table-cell office:value-type="string" table:style-name="ce2">
            <text:p>Índice de efetividade na implantação/estruturação de orgãos de controle interno nos municípios mineiros.<text:s/></text:p>
          </table:table-cell>
          <table:table-cell office:value-type="string" table:style-name="ce2">
            <text:p>Adesão ao projeto de mais de 50% dos municípios mineiros com mais de 30 (trinta) mil habitantes. A adesão significa compromisso do munícipio no sentido de implementar legislação disciplinar efetiva e criar órgão/comissão para apuração e sancionamento de faltas disciplinares e canais de denúncia/ouvidoria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1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Disseminar práticas de governança e gestão, em todos os níveis, orientadas para resultados</text:p>
            <text:p>7. Zelar pela sustentabilidade em toda forma de atuação</text:p>
          </table:table-cell>
          <table:table-cell office:value-type="string" table:style-name="ce2">
            <text:p>Prevenção de Desastres Urbanos</text:p>
          </table:table-cell>
          <table:table-cell office:value-type="string" table:style-name="ce2">
            <text:p>Coordenadoria Estadual das Promotorias de Justiça de Habitação e Urbanismo - CEPJHU</text:p>
          </table:table-cell>
          <table:table-cell office:value-type="string" table:style-name="ce2">
            <text:p>Número de procedimentos instaurados pelos órgãos de execução do MPMG que aderiram formalmente ao projeto</text:p>
          </table:table-cell>
          <table:table-cell office:value-type="string" table:style-name="ce2">
            <text:p>Instauração de procedimentos para 14 dos municípios selecionados até 30/11/2026.</text:p>
          </table:table-cell>
          <table:table-cell table:number-columns-repeated="2" table:style-name="ce15"/>
          <table:table-cell office:value-type="float" office:value="2" table:style-name="ce26">
            <text:p>2</text:p>
          </table:table-cell>
          <table:table-cell office:value-type="string" table:style-name="ce2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Disseminar práticas de governança e gestão, em todos os níveis, orientadas para resultados</text:p>
            <text:p>7. Zelar pela sustentabilidade em toda forma de atuação</text:p>
          </table:table-cell>
          <table:table-cell office:value-type="string" table:style-name="ce2">
            <text:p>Prevenção de Desastres Urbanos</text:p>
          </table:table-cell>
          <table:table-cell office:value-type="string" table:style-name="ce2">
            <text:p>Coordenadoria Estadual das Promotorias de Justiça de Habitação e Urbanismo - CEPJHU</text:p>
          </table:table-cell>
          <table:table-cell office:value-type="string" table:style-name="ce2">
            <text:p>Número de TACs celebrados e ACPs ajuizadas</text:p>
          </table:table-cell>
          <table:table-cell office:value-type="string" table:style-name="ce2">
            <text:p>Celebração de 1 TAC ou ACP para 7 dos municípios selecionados, até 30/11/2026.</text:p>
          </table:table-cell>
          <table:table-cell table:number-columns-repeated="2" table:style-name="ce15"/>
          <table:table-cell office:value-type="float" office:value="1" table:style-name="ce26">
            <text:p>1</text:p>
          </table:table-cell>
          <table:table-cell office:value-type="string" table:style-name="ce2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Disseminar práticas de governança e gestão, em todos os níveis, orientadas para resultados</text:p>
            <text:p>7. Zelar pela sustentabilidade em toda forma de atuação</text:p>
          </table:table-cell>
          <table:table-cell office:value-type="string" table:style-name="ce2">
            <text:p>Prevenção de Desastres Urbanos</text:p>
          </table:table-cell>
          <table:table-cell office:value-type="string" table:style-name="ce2">
            <text:p>Coordenadoria Estadual das Promotorias de Justiça de Habitação e Urbanismo - CEPJHU</text:p>
          </table:table-cell>
          <table:table-cell office:value-type="string" table:style-name="ce2">
            <text:p>Quantidade de material de apoio encaminhado aos órgãos de execução de Habitação e Urbanismo</text:p>
          </table:table-cell>
          <table:table-cell office:value-type="string" table:style-name="ce2">
            <text:p>Elaborar e encaminhar 1 Roteiro e 10 peças, até 13/10/2023, aos órgãos de execução de Habitação e Urbanismo por e-mail institucional.</text:p>
          </table:table-cell>
          <table:table-cell table:style-name="ce15"/>
          <table:table-cell office:value-type="float" office:value="22" table:style-name="ce26">
            <text:p>22</text:p>
          </table:table-cell>
          <table:table-cell table:number-columns-repeated="2" table:style-name="ce27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style-name="ce19"/>
          <table:table-cell table:number-columns-repeated="3" table:style-name="ce28"/>
          <table:table-cell table:style-name="ce19"/>
          <table:table-cell table:style-name="ce42"/>
          <table:table-cell table:number-columns-repeated="16373"/>
        </table:table-row>
        <table:table-row table:style-name="ro1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Disseminar práticas de governança e gestão, em todos os níveis, orientadas para resultados</text:p>
            <text:p>6. Zelar pela sustentabilidade em toda forma de atuação</text:p>
            <text:p>7. Assegurar a disponibilidade e a aplicação eficiente dos recursos orçamentários</text:p>
          </table:table-cell>
          <table:table-cell office:value-type="string" table:style-name="ce2">
            <text:p>Programa Lixo e Cidadania: Coleta Seletiva e Inclusão Socioprodutiva de Catadores de Materiais Recicláve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Número de municípios contemplados com a implementação de coleta seletiva com inclusão socioprodutiva de catadores de materiais recicláveis</text:p>
          </table:table-cell>
          <table:table-cell office:value-type="string" table:style-name="ce2">
            <text:p>Implementar coleta seletiva com inclusão socioprodutiva de catadores de materiais recicláveis em cinco municípios mineiros até dezembro de 2024.</text:p>
          </table:table-cell>
          <table:table-cell table:style-name="ce15"/>
          <table:table-cell table:style-name="ce27"/>
          <table:table-cell office:value-type="string" table:style-name="ce26">
            <text:p>Sem medição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Disseminar práticas de governança e gestão, em todos os níveis, orientadas para resultados</text:p>
            <text:p>6. Zelar pela sustentabilidade em toda forma de atuação</text:p>
            <text:p>7. Assegurar a disponibilidade e a aplicação eficiente dos recursos orçamentários</text:p>
          </table:table-cell>
          <table:table-cell office:value-type="string" table:style-name="ce2">
            <text:p>Programa Lixo e Cidadania: Coleta Seletiva e Inclusão Socioprodutiva de Catadores de Materiais Recicláve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Número de municípios contemplados com a organização de catadores de materiais recicláveis em associações e cooperativas</text:p>
          </table:table-cell>
          <table:table-cell office:value-type="string" table:style-name="ce2">
            <text:p>Organizar catadores de materiais recicláveis em associações e cooperativas, em cinco municípios mineiros até dezembro de 2024.</text:p>
          </table:table-cell>
          <table:table-cell table:style-name="ce15"/>
          <table:table-cell table:style-name="ce27"/>
          <table:table-cell office:value-type="string" table:style-name="ce26">
            <text:p>Sem medição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Disseminar práticas de governança e gestão, em todos os níveis, orientadas para resultados</text:p>
            <text:p>6. Zelar pela sustentabilidade em toda forma de atuação</text:p>
            <text:p>7. Assegurar a disponibilidade e a aplicação eficiente dos recursos orçamentários</text:p>
          </table:table-cell>
          <table:table-cell office:value-type="string" table:style-name="ce2">
            <text:p>Programa Lixo e Cidadania: Coleta Seletiva e Inclusão Socioprodutiva de Catadores de Materiais Recicláve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Número de municípios contemplados com o lançamento do Fórum Municipal Lixo Cidadania</text:p>
          </table:table-cell>
          <table:table-cell office:value-type="string" table:style-name="ce2">
            <text:p>Realizar o lançamento do Fórum Municipal Lixo Cidadania em cinco municípios mineiros até dezembro de 2024.</text:p>
          </table:table-cell>
          <table:table-cell table:style-name="ce15"/>
          <table:table-cell table:style-name="ce27"/>
          <table:table-cell office:value-type="string" table:style-name="ce26">
            <text:p>Sem medição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Disseminar práticas de governança e gestão, em todos os níveis, orientadas para resultados</text:p>
            <text:p>6. Zelar pela sustentabilidade em toda forma de atuação</text:p>
            <text:p>7. Assegurar a disponibilidade e a aplicação eficiente dos recursos orçamentários</text:p>
          </table:table-cell>
          <table:table-cell office:value-type="string" table:style-name="ce2">
            <text:p>Programa Lixo e Cidadania: Coleta Seletiva e Inclusão Socioprodutiva de Catadores de Materiais Recicláve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1">
            <text:p>2025 - 1 Produção de Diagnósticos<text:s/></text:p>
          </table:table-cell>
          <table:table-cell office:value-type="string" table:style-name="ce2">
            <text:p>30 diagnósticos</text:p>
          </table:table-cell>
          <table:table-cell table:style-name="ce15"/>
          <table:table-cell table:number-columns-repeated="2" table:style-name="ce27"/>
          <table:table-cell office:value-type="float" office:value="36" table:style-name="ce26">
            <text:p>36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Disseminar práticas de governança e gestão, em todos os níveis, orientadas para resultados</text:p>
            <text:p>6. Zelar pela sustentabilidade em toda forma de atuação</text:p>
            <text:p>7. Assegurar a disponibilidade e a aplicação eficiente dos recursos orçamentários</text:p>
          </table:table-cell>
          <table:table-cell office:value-type="string" table:style-name="ce2">
            <text:p>Programa Lixo e Cidadania: Coleta Seletiva e Inclusão Socioprodutiva de Catadores de Materiais Recicláve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-2 Fórum Municipal Lixo e Cidadania lançados</text:p>
          </table:table-cell>
          <table:table-cell office:value-type="string" table:style-name="ce2">
            <text:p>25 Fóruns lançados</text:p>
          </table:table-cell>
          <table:table-cell table:style-name="ce15"/>
          <table:table-cell table:number-columns-repeated="2" table:style-name="ce27"/>
          <table:table-cell office:value-type="float" office:value="25" table:style-name="ce26">
            <text:p>25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Disseminar práticas de governança e gestão, em todos os níveis, orientadas para resultados</text:p>
            <text:p>6. Zelar pela sustentabilidade em toda forma de atuação</text:p>
            <text:p>7. Assegurar a disponibilidade e a aplicação eficiente dos recursos orçamentários</text:p>
          </table:table-cell>
          <table:table-cell office:value-type="string" table:style-name="ce2">
            <text:p>Programa Lixo e Cidadania: Coleta Seletiva e Inclusão Socioprodutiva de Catadores de Materiais Recicláve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-3 Acompanhamento de Fórum Municipal Lixo e Cidadania<text:s/></text:p>
          </table:table-cell>
          <table:table-cell office:value-type="string" table:style-name="ce2">
            <text:p>40 Fóruns acompanhados</text:p>
          </table:table-cell>
          <table:table-cell table:style-name="ce15"/>
          <table:table-cell table:number-columns-repeated="2" table:style-name="ce27"/>
          <table:table-cell office:value-type="float" office:value="54" table:style-name="ce26">
            <text:p>54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Disseminar práticas de governança e gestão, em todos os níveis, orientadas para resultados</text:p>
            <text:p>6. Zelar pela sustentabilidade em toda forma de atuação</text:p>
            <text:p>7. Assegurar a disponibilidade e a aplicação eficiente dos recursos orçamentários</text:p>
          </table:table-cell>
          <table:table-cell office:value-type="string" table:style-name="ce2">
            <text:p>Programa Lixo e Cidadania: Coleta Seletiva e Inclusão Socioprodutiva de Catadores de Materiais Recicláve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-4 Indução de políticas públicas de apoio às associações e cooperativas de catadores de materiais recicláveis</text:p>
          </table:table-cell>
          <table:table-cell office:value-type="string" table:style-name="ce2">
            <text:p>25 políticas públicas instituídas</text:p>
          </table:table-cell>
          <table:table-cell table:style-name="ce15"/>
          <table:table-cell table:number-columns-repeated="2" table:style-name="ce27"/>
          <table:table-cell office:value-type="float" office:value="32" table:style-name="ce26">
            <text:p>32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Intensificar o diálogo com a sociedade e fomentar a solução pacífica de conflitos</text:p>
            <text:p>5. Disseminar práticas de governança e gestão, em todos os níveis, orientadas para resultados</text:p>
            <text:p>6. Zelar pela sustentabilidade em toda forma de atuação</text:p>
            <text:p>7. Assegurar a disponibilidade e a aplicação eficiente dos recursos orçamentários</text:p>
          </table:table-cell>
          <table:table-cell office:value-type="string" table:style-name="ce2">
            <text:p>Programa Lixo e Cidadania: Coleta Seletiva e Inclusão Socioprodutiva de Catadores de Materiais Recicláve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-5 Fomento a parcerias entre associações e cooperativas de catadores, poder público em geral e sociedade civil</text:p>
          </table:table-cell>
          <table:table-cell office:value-type="string" table:style-name="ce2">
            <text:p>20 parcerias ou projetos</text:p>
          </table:table-cell>
          <table:table-cell table:style-name="ce15"/>
          <table:table-cell table:number-columns-repeated="2" table:style-name="ce27"/>
          <table:table-cell office:value-type="float" office:value="26" table:style-name="ce26">
            <text:p>26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style-name="ce19"/>
          <table:table-cell table:number-columns-repeated="3" table:style-name="ce28"/>
          <table:table-cell table:style-name="ce19"/>
          <table:table-cell table:style-name="ce42"/>
          <table:table-cell table:number-columns-repeated="16373"/>
        </table:table-row>
        <table:table-row table:style-name="ro13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Disseminar práticas de governança e gestão, em todos os níveis, orientadas para resultados</text:p>
            <text:p>5. Zelar pela sustentabilidade em toda forma de atuação</text:p>
            <text:p>6. Fortalecer os processos de comunicação e a imagem institucional</text:p>
          </table:table-cell>
          <table:table-cell office:value-type="string" table:style-name="ce2">
            <text:p>Programa Próximos Passos: Efetivação dos Direitos Fundamentais de Povos e Comunidades Tradiciona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Atendimento a povos e/ou comunidades tradicionais</text:p>
          </table:table-cell>
          <table:table-cell office:value-type="string" table:style-name="ce2">
            <text:p>Atendimento em, pelo menos, 15 (novos) municípios até dezembro de 2024.</text:p>
          </table:table-cell>
          <table:table-cell table:style-name="ce15"/>
          <table:table-cell table:style-name="ce27"/>
          <table:table-cell office:value-type="float" office:value="4" table:style-name="ce26">
            <text:p>4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3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Disseminar práticas de governança e gestão, em todos os níveis, orientadas para resultados</text:p>
            <text:p>5. Zelar pela sustentabilidade em toda forma de atuação</text:p>
            <text:p>6. Fortalecer os processos de comunicação e a imagem institucional</text:p>
          </table:table-cell>
          <table:table-cell office:value-type="string" table:style-name="ce2">
            <text:p>Programa Próximos Passos: Efetivação dos Direitos Fundamentais de Povos e Comunidades Tradiciona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Diagnósticos Rápidos Participativos realizados junto a povos e/ou comunidades tradicionais</text:p>
          </table:table-cell>
          <table:table-cell office:value-type="string" table:style-name="ce2">
            <text:p>Sistematização de informações obtidas através de Diagnósticos Rápidos Participativos, abarcando informações acerca de povos e/ou comunidades tradicionais localizadas nos municípios atendidos pelo Programa em 2024.</text:p>
          </table:table-cell>
          <table:table-cell table:style-name="ce15"/>
          <table:table-cell table:style-name="ce27"/>
          <table:table-cell office:value-type="float" office:value="14" table:style-name="ce26">
            <text:p>14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3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Disseminar práticas de governança e gestão, em todos os níveis, orientadas para resultados</text:p>
            <text:p>5. Zelar pela sustentabilidade em toda forma de atuação</text:p>
            <text:p>6. Fortalecer os processos de comunicação e a imagem institucional</text:p>
          </table:table-cell>
          <table:table-cell office:value-type="string" table:style-name="ce2">
            <text:p>Programa Próximos Passos: Efetivação dos Direitos Fundamentais de Povos e Comunidades Tradiciona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11">
            <text:p>Manutenção no atendimento a povos e/ou comunidades tradicionais</text:p>
          </table:table-cell>
          <table:table-cell office:value-type="string" table:style-name="ce11">
            <text:p>Manutenção do atendimento em, pelo menos, 15 comunidades.</text:p>
          </table:table-cell>
          <table:table-cell table:style-name="ce15"/>
          <table:table-cell table:style-name="ce27"/>
          <table:table-cell office:value-type="float" office:value="12" table:style-name="ce26">
            <text:p>12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3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Disseminar práticas de governança e gestão, em todos os níveis, orientadas para resultados</text:p>
            <text:p>5. Zelar pela sustentabilidade em toda forma de atuação</text:p>
            <text:p>6. Fortalecer os processos de comunicação e a imagem institucional</text:p>
          </table:table-cell>
          <table:table-cell office:value-type="string" table:style-name="ce2">
            <text:p>Programa Próximos Passos: Efetivação dos Direitos Fundamentais de Povos e Comunidades Tradiciona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Redes de apoio a povos e/ou comunidades tradicionais</text:p>
          </table:table-cell>
          <table:table-cell office:value-type="string" table:style-name="ce2">
            <text:p>Criação / fortalecimento de redes de apoio sobre os direitos de povos e comunidades tradicionais, em , pelo menos, 15 comunidades / municípios atendidos pelo Programa.</text:p>
          </table:table-cell>
          <table:table-cell table:style-name="ce15"/>
          <table:table-cell table:style-name="ce27"/>
          <table:table-cell office:value-type="float" office:value="1" table:style-name="ce26">
            <text:p>1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3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Disseminar práticas de governança e gestão, em todos os níveis, orientadas para resultados</text:p>
            <text:p>5. Zelar pela sustentabilidade em toda forma de atuação</text:p>
            <text:p>6. Fortalecer os processos de comunicação e a imagem institucional</text:p>
          </table:table-cell>
          <table:table-cell office:value-type="string" table:style-name="ce2">
            <text:p>Programa Próximos Passos: Efetivação dos Direitos Fundamentais de Povos e Comunidades Tradiciona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 -1 Total de reuniões realizadas em 2025</text:p>
          </table:table-cell>
          <table:table-cell office:value-type="string" table:style-name="ce2">
            <text:p>Dar continuidade a 100% das redes criadas no âmbito das comunidades atendidas no Programa em 2024</text:p>
          </table:table-cell>
          <table:table-cell table:style-name="ce15"/>
          <table:table-cell table:number-columns-repeated="2" table:style-name="ce27"/>
          <table:table-cell office:value-type="float" office:value="325" table:style-name="ce26">
            <text:p>325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3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Disseminar práticas de governança e gestão, em todos os níveis, orientadas para resultados</text:p>
            <text:p>5. Zelar pela sustentabilidade em toda forma de atuação</text:p>
            <text:p>6. Fortalecer os processos de comunicação e a imagem institucional</text:p>
          </table:table-cell>
          <table:table-cell office:value-type="string" table:style-name="ce2">
            <text:p>Programa Próximos Passos: Efetivação dos Direitos Fundamentais de Povos e Comunidades Tradiciona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 - 2 - Redes de apoio a povos e/ou comunidades tradicionais criadas e/ou fortalecidas</text:p>
          </table:table-cell>
          <table:table-cell office:value-type="string" table:style-name="ce2">
            <text:p>Criação / fortalecimento de redes de apoio sobre os direitos de povos e comunidades tradicionais, em, pelo menos, 15 comunidades / municípios atendidos pelo Programa.</text:p>
          </table:table-cell>
          <table:table-cell table:style-name="ce15"/>
          <table:table-cell table:number-columns-repeated="2" table:style-name="ce27"/>
          <table:table-cell office:value-type="float" office:value="24" table:style-name="ce26">
            <text:p>24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3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mpulsionar a fiscalização do emprego de recursos públicos, a implementação de políticas públicas e o controle social</text:p>
            <text:p>4. Disseminar práticas de governança e gestão, em todos os níveis, orientadas para resultados</text:p>
            <text:p>5. Zelar pela sustentabilidade em toda forma de atuação</text:p>
            <text:p>6. Fortalecer os processos de comunicação e a imagem institucional</text:p>
          </table:table-cell>
          <table:table-cell office:value-type="string" table:style-name="ce2">
            <text:p>Programa Próximos Passos: Efetivação dos Direitos Fundamentais de Povos e Comunidades Tradicionais</text:p>
          </table:table-cell>
          <table:table-cell office:value-type="string" table:style-name="ce2">
            <text:p>Centro de Apoio Operacional das Promotorias de Justiça de Apoio Comunitário, Inclusão e Mobilização Sociais – CAOCIMOS</text:p>
          </table:table-cell>
          <table:table-cell office:value-type="string" table:style-name="ce2">
            <text:p>2025 - 3 - Diagnósticos Rápidos Participativos realizados junto a povos e/ou comunidades tradicionais</text:p>
          </table:table-cell>
          <table:table-cell office:value-type="string" table:style-name="ce2">
            <text:p>Sistematizar as informações obtidas através dos Diagnósticos Rápidos Participativos, abarcando informações acerca de povos e/ou comunidades tradicionais localizadas nos municípios atendidos pelo Programa em 2025.</text:p>
          </table:table-cell>
          <table:table-cell table:style-name="ce15"/>
          <table:table-cell table:number-columns-repeated="2" table:style-name="ce27"/>
          <table:table-cell office:value-type="float" office:value="72" table:style-name="ce26">
            <text:p>72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</text:p>
          </table:table-cell>
          <table:table-cell office:value-type="string" table:style-name="ce2">
            <text:p>Projeto Integração: Articulação e Integração Do Sistema De Garantias De Direito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1">
            <text:p>Número de reuniões realizadas</text:p>
          </table:table-cell>
          <table:table-cell office:value-type="string" table:style-name="ce2">
            <text:p>Realizar nove (09) reuniões com a rede até 13/12/2024</text:p>
          </table:table-cell>
          <table:table-cell table:style-name="ce15"/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</text:p>
          </table:table-cell>
          <table:table-cell office:value-type="string" table:style-name="ce2">
            <text:p>Projeto Integração: Articulação e Integração Do Sistema De Garantias De Direito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1">
            <text:p>% de Comarcas alcançadas<text:s/></text:p>
          </table:table-cell>
          <table:table-cell office:value-type="string" table:style-name="ce2">
            <text:p>Alcançar 80% das Comarcas de MG até 13/12/2024</text:p>
          </table:table-cell>
          <table:table-cell table:style-name="ce15"/>
          <table:table-cell office:value-type="percentage" office:value="0.90200000000000002" table:style-name="ce29">
            <text:p>90.20%</text:p>
          </table:table-cell>
          <table:table-cell office:value-type="percentage" office:value="0.92200000000000004" table:style-name="ce30">
            <text:p>92.20%</text:p>
          </table:table-cell>
          <table:table-cell table:style-name="ce31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. Consolidar a atuação ministerial integrada e estimular a articulação</text:p>
          </table:table-cell>
          <table:table-cell office:value-type="string" table:style-name="ce2">
            <text:p>Projeto Integração: Articulação e Integração Do Sistema De Garantias De Direito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1">
            <text:p>% de Conselhos Tutelares alcançados</text:p>
          </table:table-cell>
          <table:table-cell office:value-type="string" table:style-name="ce2">
            <text:p>Alcançar 60% de Conselhos Tutelares até 13/12/2024</text:p>
          </table:table-cell>
          <table:table-cell table:style-name="ce15"/>
          <table:table-cell office:value-type="percentage" office:value="0.60529999999999995" table:style-name="ce30">
            <text:p>60.53%</text:p>
          </table:table-cell>
          <table:table-cell office:value-type="percentage" office:value="0.60529999999999995" table:style-name="ce30">
            <text:p>60.53%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Consolidar a atuação ministerial integrada e estimular a articulação</text:p>
          </table:table-cell>
          <table:table-cell office:value-type="string" table:style-name="ce2">
            <text:p>Projeto Integração: Articulação e Integração Do Sistema De Garantias De Direitos</text:p>
          </table:table-cell>
          <table:table-cell office:value-type="string" table:style-name="ce2">
            <text:p>Centro de Apoio Operacional das Promotorias de Justiça de Defesa da Criança e Adolescentes – CAODCA</text:p>
          </table:table-cell>
          <table:table-cell office:value-type="string" table:style-name="ce2">
            <text:p>Reuniões contempladas com pelo menos um profissional de cada área</text:p>
          </table:table-cell>
          <table:table-cell office:value-type="string" table:style-name="ce2">
            <text:p>Alcançar pelo menos um profissional de cada área em todas as reuniões realizadas, ou seja, obter pelo um profissional de cada área em 100% das reuniões realizadas</text:p>
          </table:table-cell>
          <table:table-cell table:style-name="ce15"/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ntensificar o diálogo com a sociedade e fomentar a solução pacífica de conflitos</text:p>
          </table:table-cell>
          <table:table-cell office:value-type="string" table:style-name="ce2">
            <text:p>Protocolo Maria Mari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Adesão das Promotorias de Justiça ao Protocolo Maria Maria</text:p>
          </table:table-cell>
          <table:table-cell office:value-type="string" table:style-name="ce2">
            <text:p>25% no primeiro ano (2024) e 50% no segundo ano (2025)</text:p>
          </table:table-cell>
          <table:table-cell table:number-columns-repeated="2" table:style-name="ce15"/>
          <table:table-cell office:value-type="string" table:style-name="ce26">
            <text:p>Sem medição</text:p>
          </table:table-cell>
          <table:table-cell office:value-type="string" table:style-name="ce2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ntensificar o diálogo com a sociedade e fomentar a solução pacífica de conflitos</text:p>
          </table:table-cell>
          <table:table-cell office:value-type="string" table:style-name="ce2">
            <text:p>Protocolo Maria Mari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3">
            <text:p>Atendimentos às mulheres</text:p>
          </table:table-cell>
          <table:table-cell office:value-type="string" table:style-name="ce2">
            <text:p>100% da demanda, levando-se em consideração a capacidade deste CAO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ntensificar o diálogo com a sociedade e fomentar a solução pacífica de conflitos</text:p>
          </table:table-cell>
          <table:table-cell office:value-type="string" table:style-name="ce2">
            <text:p>Protocolo Maria Mari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1">
            <text:p>Relatórios multiprofissionais</text:p>
          </table:table-cell>
          <table:table-cell office:value-type="string" table:style-name="ce2">
            <text:p>100% de acordo com demanda e capacidade do CAOVD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ntensificar o diálogo com a sociedade e fomentar a solução pacífica de conflitos</text:p>
          </table:table-cell>
          <table:table-cell office:value-type="string" table:style-name="ce2">
            <text:p>Protocolo Maria Mari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1">
            <text:p>Reuniões de rede</text:p>
          </table:table-cell>
          <table:table-cell office:value-type="string" table:style-name="ce2">
            <text:p>Ao menos 1 reunião de rede por mulher atendida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</text:p>
            <text:p>3. Garantir a transversalidade dos direitos fundamentais em toda atividade ministerial</text:p>
            <text:p>4. Intensificar o diálogo com a sociedade e fomentar a solução pacífica de conflitos</text:p>
          </table:table-cell>
          <table:table-cell office:value-type="string" table:style-name="ce2">
            <text:p>Protocolo Maria Maria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Reuniões com membros(as) e servidores(as) das Promotorias de Justiça</text:p>
          </table:table-cell>
          <table:table-cell office:value-type="string" table:style-name="ce2">
            <text:p>Ao menos 1 reunião com cada comarca que aderir ao Protocolo Maria Maria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3">
          <table:table-cell office:value-type="string" table:style-name="ce39">
            <text:p>1. Impulsionar a fiscalização do emprego de recursos públicos, a implementação de políticas públicas e o controle social</text:p>
          </table:table-cell>
          <table:table-cell office:value-type="string" table:style-name="ce2">
            <text:p>Qualificação e Fortalecimento da Ação Institucional de Mediação Sanitária: direito, saúde e cidadania, aplicada às demandas de Cofinanciamento Hospitalar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Relatórios produzidos</text:p>
          </table:table-cell>
          <table:table-cell office:value-type="string" table:style-name="ce2">
            <text:p>Entrega de, pelo menos, 4 relatórios com a construção da metodologia de aferição de custos hospitalares.</text:p>
          </table:table-cell>
          <table:table-cell table:number-columns-repeated="3" table:style-name="ce15"/>
          <table:table-cell office:value-type="string" table:style-name="ce2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Impulsionar a fiscalização do emprego de recursos públicos, a implementação de políticas públicas e o controle social</text:p>
          </table:table-cell>
          <table:table-cell office:value-type="string" table:style-name="ce2">
            <text:p>Qualificação e Fortalecimento da Ação Institucional de Mediação Sanitária: direito, saúde e cidadania, aplicada às demandas de Cofinanciamento Hospitalar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Turmas capacitadas</text:p>
          </table:table-cell>
          <table:table-cell office:value-type="string" table:style-name="ce2">
            <text:p>Organização e execução de uma turma de treinamento da equipe do CAO e dos parceiros da ação institucional Mediação Sanitária sobre a nova metodologia de aferição de custos.</text:p>
          </table:table-cell>
          <table:table-cell table:number-columns-repeated="3" table:style-name="ce15"/>
          <table:table-cell office:value-type="string" table:style-name="ce26">
            <text:p>Sem medição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6">
          <table:table-cell office:value-type="string" table:style-name="ce39">
            <text:p>1. Consolidar a atuação ministerial integrada e estimular a articulação interinstitucional</text:p>
            <text:p>2. Fortalecer os processos de comunicação e a imagem institucional</text:p>
          </table:table-cell>
          <table:table-cell office:value-type="string" table:style-name="ce2">
            <text:p>Redes: Articulando e Fortalecendo<text:s/>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1">
            <text:p>Número de comarcas mapeadas</text:p>
          </table:table-cell>
          <table:table-cell office:value-type="string" table:style-name="ce2">
            <text:p>Mapear pelo menos 35% das comarcas de Minas Gerais, o que equivale a 105 comarcas no estado.</text:p>
          </table:table-cell>
          <table:table-cell table:style-name="ce15"/>
          <table:table-cell office:value-type="float" office:value="72" table:style-name="ce16">
            <text:p>72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Consolidar a atuação ministerial integrada e estimular a articulação interinstitucional</text:p>
            <text:p>2. Fortalecer os processos de comunicação e a imagem institucional</text:p>
          </table:table-cell>
          <table:table-cell office:value-type="string" table:style-name="ce2">
            <text:p>Redes: Articulando e Fortalecendo<text:s/>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Número de Promotorias aderentes à campanha</text:p>
          </table:table-cell>
          <table:table-cell office:value-type="string" table:style-name="ce2">
            <text:p>Obter a adesão de ao menos 26 promotorias, o que corresponde a 25% das 35% comarcas a serem mapeadas, até dezembro de 2025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Consolidar a atuação ministerial integrada e estimular a articulação interinstitucional</text:p>
            <text:p>2. Fortalecer os processos de comunicação e a imagem institucional</text:p>
          </table:table-cell>
          <table:table-cell office:value-type="string" table:style-name="ce2">
            <text:p>Redes: Articulando e Fortalecendo<text:s/></text:p>
          </table:table-cell>
          <table:table-cell office:value-type="string" table:style-name="ce2">
            <text:p>Centro de Apoio Operacional das Promotorias de Justiça de Combate à Violência Doméstica e Familiar Contra a Mulher – CAOVD</text:p>
          </table:table-cell>
          <table:table-cell office:value-type="string" table:style-name="ce2">
            <text:p>Solicitações atendidas<text:s/></text:p>
          </table:table-cell>
          <table:table-cell office:value-type="string" table:style-name="ce1">
            <text:p>Atendimento de 80% das solicitações</text:p>
          </table:table-cell>
          <table:table-cell table:number-columns-repeated="2" table:style-name="ce15"/>
          <table:table-cell office:value-type="percentage" office:value="0.76900000000000002" table:style-name="ce20">
            <text:p>76.90%</text:p>
          </table:table-cell>
          <table:table-cell office:value-type="percentage" office:value="0.05" table:style-name="ce24">
            <text:p>5%</text:p>
          </table:table-cell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number-columns-repeated="2" table:style-name="ce17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ntensificar o diálogo com a sociedade e fomentar a solução pacífica de conflitos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Redes de Cidadania<text:s/>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Percentual de participação de membros da comunidade ministerial</text:p>
          </table:table-cell>
          <table:table-cell office:value-type="string" table:style-name="ce2">
            <text:p>Aproximar a administração superior do MPMG, através da CCRAD, de órgãos de execução e servidores/as que atuam/trabalham no interior do Estado de Minas Gerais, por meio da participação de pelo menos 30% de membros da comunidade ministerial lotados na Comarca.</text:p>
          </table:table-cell>
          <table:table-cell table:style-name="ce15"/>
          <table:table-cell office:value-type="percentage" office:value="0.5" table:style-name="ce32">
            <text:p>50%</text:p>
          </table:table-cell>
          <table:table-cell table:number-columns-repeated="3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4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ntensificar o diálogo com a sociedade e fomentar a solução pacífica de conflitos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Redes de Cidadania<text:s/>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Percentual de satisfação dos participantes dos eventos</text:p>
          </table:table-cell>
          <table:table-cell office:value-type="string" table:style-name="ce2">
            <text:p>Contribuir com a formação antidiscriminatória de público amplo (comunidade interna e externa ao MPMG), residente no interior do Estado de MG. Tal contribuição será considerada efetiva com a obtenção da satisfação de pelo menos 50% do público participante dos eventos, aferida por meio de pesquisa. <text:s text:c="35"/>Obs. A aplicação de pesquisa será realizada ao final da palestra/debate solicitando avaliação quanto à assimilação do conteúdo/contribuição para a formação antidiscriminatória dos participantes/possibilidade de replicação do conteúdo para terceiros, etc.</text:p>
          </table:table-cell>
          <table:table-cell table:style-name="ce15"/>
          <table:table-cell office:value-type="string" table:style-name="ce26">
            <text:p>Sem medição</text:p>
          </table:table-cell>
          <table:table-cell table:number-columns-repeated="3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ntensificar o diálogo com a sociedade e fomentar a solução pacífica de conflitos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Redes de Cidadania<text:s/>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1">
            <text:p>Número de palestras/encontros realizados</text:p>
          </table:table-cell>
          <table:table-cell office:value-type="string" table:style-name="ce2">
            <text:p>Realizar 6 (seis) palestras/encontros, envolvendo aproximadamente 180 participantes no total</text:p>
          </table:table-cell>
          <table:table-cell table:style-name="ce15"/>
          <table:table-cell office:value-type="float" office:value="6" table:style-name="ce26">
            <text:p>6</text:p>
          </table:table-cell>
          <table:table-cell table:number-columns-repeated="3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1. Consolidar a atuação ministerial integrada e estimular a articulação interinstitucional</text:p>
            <text:p>2. Garantir a transversalidade dos direitos fundamentais em toda atividade ministerial</text:p>
            <text:p>3. Intensificar o diálogo com a sociedade e fomentar a solução pacífica de conflitos</text:p>
            <text:p>4. Zelar pela sustentabilidade em toda forma de atuação</text:p>
            <text:p>5. Fortalecer os processos de comunicação e a imagem institucional</text:p>
          </table:table-cell>
          <table:table-cell office:value-type="string" table:style-name="ce2">
            <text:p>Redes de Cidadania<text:s/>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1">
            <text:p>Número de participantes nos <text:s/>eventos</text:p>
          </table:table-cell>
          <table:table-cell office:value-type="string" table:style-name="ce2">
            <text:p>Realizar 6 (seis) palestras/encontros, envolvendo aproximadamente 180 participantes no total</text:p>
          </table:table-cell>
          <table:table-cell table:style-name="ce15"/>
          <table:table-cell office:value-type="float" office:value="120" table:style-name="ce26">
            <text:p>120</text:p>
          </table:table-cell>
          <table:table-cell table:number-columns-repeated="3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6">
          <table:table-cell office:value-type="string" table:style-name="ce39">
            <text:p>1. Consolidar a atuação ministerial integrada e estimular a articulação interinstitucion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Regulação do acesso a leitos em casos de urgência e emergência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Roteiros de atuação revisados</text:p>
          </table:table-cell>
          <table:table-cell office:value-type="string" table:style-name="ce2">
            <text:p>Entregar, pelo menos, 1 roteiro de atuação revisado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Consolidar a atuação ministerial integrada e estimular a articulação interinstitucion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Regulação do acesso a leitos em casos de urgência e emergência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TCT publicado</text:p>
          </table:table-cell>
          <table:table-cell office:value-type="string" table:style-name="ce2">
            <text:p>Publicar 1 TCT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Consolidar a atuação ministerial integrada e estimular a articulação interinstitucional</text:p>
            <text:p>2. Impulsionar a fiscalização do emprego de recursos públicos, a implementação de políticas públicas e o controle social</text:p>
          </table:table-cell>
          <table:table-cell office:value-type="string" table:style-name="ce2">
            <text:p>Regulação do acesso a leitos em casos de urgência e emergência</text:p>
          </table:table-cell>
          <table:table-cell office:value-type="string" table:style-name="ce2">
            <text:p>Centro de Apoio Operacional das Promotorias de Justiça de Defesa da Saúde – CAOSaúde</text:p>
          </table:table-cell>
          <table:table-cell office:value-type="string" table:style-name="ce2">
            <text:p>Avaliação positiva do treinamento</text:p>
          </table:table-cell>
          <table:table-cell office:value-type="string" table:style-name="ce2">
            <text:p>Pelo menos 80% de avaliação positiva dos alunos do treinamento.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/text:p>
            <text:p>3. Fortalecer os processos de comunicação e a imagem institucional</text:p>
          </table:table-cell>
          <table:table-cell office:value-type="string" table:style-name="ce2">
            <text:p>Rota Procon-MPMG<text:s/></text:p>
          </table:table-cell>
          <table:table-cell office:value-type="string" table:style-name="ce2">
            <text:p>Programa Estadual de Proteção e Defesa do Consumidor - PROCON-MG</text:p>
          </table:table-cell>
          <table:table-cell office:value-type="string" table:style-name="ce2">
            <text:p>Índice de visita aos Procons Regionais</text:p>
          </table:table-cell>
          <table:table-cell office:value-type="string" table:style-name="ce2">
            <text:p>Visitar 70% dos Procons Regionais de 1/04/2025 a 30/06/2026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/text:p>
            <text:p>3. Fortalecer os processos de comunicação e a imagem institucional</text:p>
          </table:table-cell>
          <table:table-cell office:value-type="string" table:style-name="ce2">
            <text:p>Rota Procon-MPMG<text:s/></text:p>
          </table:table-cell>
          <table:table-cell office:value-type="string" table:style-name="ce2">
            <text:p>Programa Estadual de Proteção e Defesa do Consumidor - PROCON-MG</text:p>
          </table:table-cell>
          <table:table-cell office:value-type="string" table:style-name="ce2">
            <text:p>Percentual de Procons visitados que receberam treinamentos e apoio técnico</text:p>
          </table:table-cell>
          <table:table-cell office:value-type="string" table:style-name="ce2">
            <text:p>Realizar ações educativas, treinamentos técnicos e ações de apoio jurídico em, no mínimo, 80% dos Procons visitado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/text:p>
            <text:p>3. Fortalecer os processos de comunicação e a imagem institucional</text:p>
          </table:table-cell>
          <table:table-cell office:value-type="string" table:style-name="ce2">
            <text:p>Rota Procon-MPMG<text:s/></text:p>
          </table:table-cell>
          <table:table-cell office:value-type="string" table:style-name="ce2">
            <text:p>Programa Estadual de Proteção e Defesa do Consumidor - PROCON-MG</text:p>
          </table:table-cell>
          <table:table-cell office:value-type="string" table:style-name="ce2">
            <text:p><text:s/>Boas práticas levantadas</text:p>
          </table:table-cell>
          <table:table-cell office:value-type="string" table:style-name="ce2">
            <text:p>Levantar 5 boas prática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Consolidar a atuação ministerial integrada e estimular a articulação interinstitucional</text:p>
            <text:p>2. Disseminar práticas de governança e gestão, em todos os níveis, orientadas para resultados</text:p>
            <text:p>3. Fortalecer os processos de comunicação e a imagem institucional</text:p>
          </table:table-cell>
          <table:table-cell office:value-type="string" table:style-name="ce2">
            <text:p>Rota Procon-MPMG<text:s/></text:p>
          </table:table-cell>
          <table:table-cell office:value-type="string" table:style-name="ce2">
            <text:p>Programa Estadual de Proteção e Defesa do Consumidor - PROCON-MG</text:p>
          </table:table-cell>
          <table:table-cell office:value-type="string" table:style-name="ce2">
            <text:p>Percentual de Procons regionais que aplicaram boa prática</text:p>
          </table:table-cell>
          <table:table-cell office:value-type="string" table:style-name="ce2">
            <text:p>Obter a aplicação da boa prática selecionada por pelos menos 30% Procons Regionai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1. Impulsionar a fiscalização do emprego de recursos públicos, a implementação de políticas públicas e o controle social</text:p>
            <text:p>2. Zelar pela sustentabilidade em toda forma de atuação</text:p>
            <text:p>3. Prover soluções tecnológicas integradas e inovadoras</text:p>
          </table:table-cell>
          <table:table-cell office:value-type="string" table:style-name="ce2">
            <text:p>Saneamento ambiental: abordagem resolutiva</text:p>
          </table:table-cell>
          <table:table-cell office:value-type="string" table:style-name="ce2">
            <text:p>Centro de Apoio Operacional das Promotorias de Justiça de Defesa do Meio Ambiente, do Patrimônio Histórico e Cultural e da Habitação e Urbanismo - CAOMA</text:p>
          </table:table-cell>
          <table:table-cell office:value-type="string" table:style-name="ce2">
            <text:p>Promotorias de Justiça que receberam colaboração técnica</text:p>
          </table:table-cell>
          <table:table-cell office:value-type="string" table:style-name="ce2">
            <text:p>Colaboração técnica com pelo menos 70% das promotorias de justiça que demandem apoio conforme o objetivo do projeto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Impulsionar a fiscalização do emprego de recursos públicos, a implementação de políticas públicas e o controle social</text:p>
            <text:p>2. Zelar pela sustentabilidade em toda forma de atuação</text:p>
            <text:p>3. Prover soluções tecnológicas integradas e inovadoras</text:p>
          </table:table-cell>
          <table:table-cell office:value-type="string" table:style-name="ce2">
            <text:p>Saneamento ambiental: abordagem resolutiva</text:p>
          </table:table-cell>
          <table:table-cell office:value-type="string" table:style-name="ce2">
            <text:p>Centro de Apoio Operacional das Promotorias de Justiça de Defesa do Meio Ambiente, do Patrimônio Histórico e Cultural e da Habitação e Urbanismo - CAOMA</text:p>
          </table:table-cell>
          <table:table-cell office:value-type="string" table:style-name="ce2">
            <text:p>Material de apoio técnico atualizado</text:p>
          </table:table-cell>
          <table:table-cell office:value-type="string" table:style-name="ce2">
            <text:p>Atualização e complementação em 100% do material de apoio técnico divulgado no <text:span text:style-name="T5">site</text:span> do Caoma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1. Impulsionar a fiscalização do emprego de recursos públicos, a implementação de políticas públicas e o controle social</text:p>
            <text:p>2. Zelar pela sustentabilidade em toda forma de atuação</text:p>
            <text:p>3. Prover soluções tecnológicas integradas e inovadoras</text:p>
          </table:table-cell>
          <table:table-cell office:value-type="string" table:style-name="ce2">
            <text:p>Saneamento ambiental: abordagem resolutiva</text:p>
          </table:table-cell>
          <table:table-cell office:value-type="string" table:style-name="ce2">
            <text:p>Centro de Apoio Operacional das Promotorias de Justiça de Defesa do Meio Ambiente, do Patrimônio Histórico e Cultural e da Habitação e Urbanismo - CAOMA</text:p>
          </table:table-cell>
          <table:table-cell office:value-type="string" table:style-name="ce2">
            <text:p>Redução de expedientes pendentes de resolução</text:p>
          </table:table-cell>
          <table:table-cell office:value-type="string" table:style-name="ce2">
            <text:p>Diminuição em 50% do número de feitos pendentes de resolução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style-name="ce17"/>
          <table:table-cell table:style-name="ce18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15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pessoas participantes nos eventos/ações - 1ª Fase do Programa Antirracista Sobre Tons</text:p>
          </table:table-cell>
          <table:table-cell office:value-type="string" table:style-name="ce2">
            <text:p>Impacto de, pelo menos, 60 mil pessoas nos eventos/ações</text:p>
          </table:table-cell>
          <table:table-cell table:number-columns-repeated="2" table:style-name="ce15"/>
          <table:table-cell office:value-type="float" office:value="104000" table:style-name="ce16">
            <text:p>104000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eventos realizados - 1ª Fase do Programa Antirracista Sobre Tons</text:p>
          </table:table-cell>
          <table:table-cell office:value-type="string" table:style-name="ce2">
            <text:p>Realização de, pelo menos, 4 eventos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episódios de podcast produzidos - 1ª Fase do Programa Antirracista Sobre Tons</text:p>
          </table:table-cell>
          <table:table-cell office:value-type="string" table:style-name="ce2">
            <text:p>Produção e divulgação de 4 episódios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pílulas informativas produzidas - 1ª Fase do Programa Antirracista Sobre Tons</text:p>
          </table:table-cell>
          <table:table-cell office:value-type="string" table:style-name="ce2">
            <text:p>Produção e divulgação de 18 pílulas</text:p>
          </table:table-cell>
          <table:table-cell table:number-columns-repeated="2" table:style-name="ce15"/>
          <table:table-cell office:value-type="float" office:value="18" table:style-name="ce16">
            <text:p>18</text:p>
          </table:table-cell>
          <table:table-cell table:number-columns-repeated="2"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pessoas participantes nos eventos/ações - 2ª Fase do Programa Antirracista Sobre Tons</text:p>
          </table:table-cell>
          <table:table-cell office:value-type="string" table:style-name="ce2">
            <text:p>Impacto de, pelo menos, 120 mil pessoas nos eventos/ações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eventos realizados - 2ª Fase do Programa Antirracista Sobre Tons</text:p>
          </table:table-cell>
          <table:table-cell office:value-type="string" table:style-name="ce2">
            <text:p>Realização de, pelo menos, 8 eventos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episódios de podcast produzidos - 2ª Fase do Programa Antirracista Sobre Tons</text:p>
          </table:table-cell>
          <table:table-cell office:value-type="string" table:style-name="ce2">
            <text:p>Produção e divulgação de 9 episódios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pílulas informativas produzidas - 2ª Fase do Programa Antirracista Sobre Tons</text:p>
          </table:table-cell>
          <table:table-cell office:value-type="string" table:style-name="ce2">
            <text:p>Produção e divulgação de 22 pílulas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parcerias realizadas - 2ª Fase do Programa Antirracista Sobre Tons</text:p>
          </table:table-cell>
          <table:table-cell office:value-type="string" table:style-name="ce2">
            <text:p>Realização de parcerias com entes externos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. Garantir a transversalidade dos direitos fundamentais em toda atividade ministerial</text:p>
            <text:p>2. Intensificar o diálogo com a sociedade e fomentar a solução pacífica de conflitos</text:p>
            <text:p>3. Fortalecer os processos de comunicação e a imagem institucional</text:p>
            <text:p>4. Promover a gestão por competências e a qualidade de vida no trabalho</text:p>
          </table:table-cell>
          <table:table-cell office:value-type="string" table:style-name="ce2">
            <text:p>Sobre Tons</text:p>
          </table:table-cell>
          <table:table-cell office:value-type="string" table:style-name="ce2">
            <text:p>Coordenadoria de Combate ao Racismo e Todas as Outras Formas de Discriminação – CCRAD</text:p>
          </table:table-cell>
          <table:table-cell office:value-type="string" table:style-name="ce2">
            <text:p>Nº de outros projetos executados por meio do Programa - 2ª Fase do Programa Antirracista Sobre Tons</text:p>
          </table:table-cell>
          <table:table-cell office:value-type="string" table:style-name="ce2">
            <text:p>Realização de, pelo menos, 3 novos projetos por meio do Programa 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4" table:style-name="ce12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Vítima em Foco: aperfeiçoamento do trabalho institucional de defesa da dignidade da vítima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4">
            <text:p>Certificação de público interno</text:p>
          </table:table-cell>
          <table:table-cell office:value-type="string" table:style-name="ce2">
            <text:p>Certificar público interno com Selo de Boas Práticas - 100 certificados emitidos</text:p>
          </table:table-cell>
          <table:table-cell table:number-columns-repeated="2" table:style-name="ce15"/>
          <table:table-cell office:value-type="float" office:value="40" table:style-name="ce26">
            <text:p>40</text:p>
          </table:table-cell>
          <table:table-cell office:value-type="float" office:value="31" table:style-name="ce26">
            <text:p>31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Vítima em Foco: aperfeiçoamento do trabalho institucional de defesa da dignidade da vítima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2">
            <text:p>Criação de revista temática<text:s/></text:p>
          </table:table-cell>
          <table:table-cell office:value-type="string" table:style-name="ce2">
            <text:p>Criar 1 revista temática </text:p>
          </table:table-cell>
          <table:table-cell table:number-columns-repeated="2" table:style-name="ce15"/>
          <table:table-cell office:value-type="float" office:value="1" table:style-name="ce26">
            <text:p>1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Vítima em Foco: aperfeiçoamento do trabalho institucional de defesa da dignidade da vítima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1">
            <text:p>Oferta de cursos para público interno do MPMG<text:s/></text:p>
          </table:table-cell>
          <table:table-cell office:value-type="string" table:style-name="ce11">
            <text:p>Ofertar 4 cursos para público interno do MPMG </text:p>
          </table:table-cell>
          <table:table-cell table:number-columns-repeated="2" table:style-name="ce15"/>
          <table:table-cell office:value-type="float" office:value="4" table:style-name="ce26">
            <text:p>4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Vítima em Foco: aperfeiçoamento do trabalho institucional de defesa da dignidade da vítima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2">
            <text:p>Participação em cursos e projetos do CEAF</text:p>
          </table:table-cell>
          <table:table-cell office:value-type="string" table:style-name="ce2">
            <text:p>Participar de 2 cursos e projetos do CEAF </text:p>
          </table:table-cell>
          <table:table-cell table:number-columns-repeated="2" table:style-name="ce15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1. Garantir a transversalidade dos direitos fundamentais em toda atividade ministerial</text:p>
            <text:p>2. Zelar pela sustentabilidade em toda forma de atuação</text:p>
            <text:p>3. Fortalecer os processos de comunicação e a imagem institucional</text:p>
          </table:table-cell>
          <table:table-cell office:value-type="string" table:style-name="ce2">
            <text:p>Vítima em Foco: aperfeiçoamento do trabalho institucional de defesa da dignidade da vítima</text:p>
          </table:table-cell>
          <table:table-cell office:value-type="string" table:style-name="ce2">
            <text:p>Centro Estadual de Apoio às Vítimas – Casa Lílian</text:p>
          </table:table-cell>
          <table:table-cell office:value-type="string" table:style-name="ce1">
            <text:p>Publicação de Boletim Vítima em Foco</text:p>
          </table:table-cell>
          <table:table-cell office:value-type="string" table:style-name="ce2">
            <text:p>Publicar 6 Boletins Vítima em Foco - 6 publicações por ano</text:p>
          </table:table-cell>
          <table:table-cell table:number-columns-repeated="2" table:style-name="ce15"/>
          <table:table-cell office:value-type="float" office:value="5" table:style-name="ce26">
            <text:p>5</text:p>
          </table:table-cell>
          <table:table-cell table:style-name="ce27"/>
          <table:table-cell table:style-name="ce15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number-columns-repeated="2" table:style-name="ce17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11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Fortalecer os processos de comunicação e a imagem institucional</text:p>
          </table:table-cell>
          <table:table-cell office:value-type="string" table:style-name="ce2">
            <text:p>Voz Cidadã: Caminho para a Cidadania Ativa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Participantes das ações desenvolvidas</text:p>
          </table:table-cell>
          <table:table-cell office:value-type="string" table:style-name="ce11">
            <text:p>Obter a participação de pelo menos 100 pessoas nas ações desenvolvidas nos territórios selecionados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Fortalecer os processos de comunicação e a imagem institucional</text:p>
          </table:table-cell>
          <table:table-cell office:value-type="string" table:style-name="ce2">
            <text:p>Voz Cidadã: Caminho para a Cidadania Ativa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Satisfação dos participantes</text:p>
          </table:table-cell>
          <table:table-cell office:value-type="string" table:style-name="ce11">
            <text:p>Obter satisfação de pelo menos 50 participantes das ações desenvolvidas nos territórios selecionados. <text:span text:style-name="T4">(Ou seria 50% dos participantes, considerando-se que possa haver mais de 100 participantes??)</text:span>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Fortalecer os processos de comunicação e a imagem institucional</text:p>
          </table:table-cell>
          <table:table-cell office:value-type="string" table:style-name="ce2">
            <text:p>Voz Cidadã: Caminho para a Cidadania Ativa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Relatos detalhados recebidos</text:p>
          </table:table-cell>
          <table:table-cell office:value-type="string" table:style-name="ce11">
            <text:p>Obter pelo menos 20 relatos detalhados de demandas ao MP até o final do projeto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Fortalecer os processos de comunicação e a imagem institucional</text:p>
          </table:table-cell>
          <table:table-cell office:value-type="string" table:style-name="ce2">
            <text:p>Voz Cidadã: Caminho para a Cidadania Ativa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Materiais distribuídos</text:p>
          </table:table-cell>
          <table:table-cell office:value-type="string" table:style-name="ce2">
            <text:p>Produzir materiais informativos e realizar a distribuíção de 100 materiais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Fortalecer os processos de comunicação e a imagem institucional</text:p>
          </table:table-cell>
          <table:table-cell office:value-type="string" table:style-name="ce2">
            <text:p>Voz Cidadã: Caminho para a Cidadania Ativa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Reuniões realizadas</text:p>
          </table:table-cell>
          <table:table-cell office:value-type="string" table:style-name="ce2">
            <text:p>Promover 2 (duas) reuniões de avaliação semestral para ajustes e melhorias.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1">
          <table:table-cell office:value-type="string" table:style-name="ce39">
            <text:p>1. Aprimorar a efetividade da persecução cível e penal, assegurando ainda direitos e garantias a acusados e vítimas</text:p>
            <text:p>2. Consolidar a atuação ministerial integrada e estimular a articulação interinstitucional</text:p>
            <text:p>3. Garantir a transversalidade dos direitos fundamentais em toda atividade ministerial</text:p>
            <text:p>4. Impulsionar a fiscalização do emprego de recursos públicos, a implementação de políticas públicas e o controle social</text:p>
            <text:p>5. Intensificar o diálogo com a sociedade e fomentar a solução pacífica de conflitos</text:p>
            <text:p>6. Fortalecer os processos de comunicação e a imagem institucional</text:p>
          </table:table-cell>
          <table:table-cell office:value-type="string" table:style-name="ce2">
            <text:p>Voz Cidadã: Caminho para a Cidadania Ativa</text:p>
          </table:table-cell>
          <table:table-cell office:value-type="string" table:style-name="ce2">
            <text:p>Centro de Apoio Operacional das Promotorias de Justiça de Defesa dos Direitos Humanos, Controle Externo da Atividade Policial e Apoio Comunitário – CAODH</text:p>
          </table:table-cell>
          <table:table-cell office:value-type="string" table:style-name="ce2">
            <text:p>Índice de comunidades com diário de campo produzido</text:p>
          </table:table-cell>
          <table:table-cell office:value-type="string" table:style-name="ce2">
            <text:p>(100% das comunidades visitadas com diário de campo produzido)</text:p>
          </table:table-cell>
          <table:table-cell table:number-columns-repeated="4" table:style-name="ce15"/>
          <table:table-cell table:style-name="ce16"/>
          <table:table-cell office:value-type="string" table:style-name="ce40">
            <text:p>PGA Finalístico - Revisão 2025</text:p>
          </table:table-cell>
          <table:table-cell table:number-columns-repeated="16373"/>
        </table:table-row>
        <table:table-row table:style-name="ro1">
          <table:table-cell table:style-name="ce41"/>
          <table:table-cell table:number-columns-repeated="2" table:style-name="ce12"/>
          <table:table-cell table:number-columns-repeated="2" table:style-name="ce17"/>
          <table:table-cell table:number-columns-repeated="5" table:style-name="ce19"/>
          <table:table-cell table:style-name="ce4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* Estando o indicador previsto em mais de um documento, a indicação refere-se ao mais recente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Data da última atualização:<text:s text:c="3"/><text:span text:style-name="T3">04</text:span>/<text:span text:style-name="T3">02/2026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2">
            <text:p>Setor/Unidade responsável pela informação:<text:s/><text:span text:style-name="T3">Diretoria de Planos, Projetos e Programas Institucionais</text:span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style-name="ce5"/>
          <table:table-cell table:number-columns-repeated="2" table:style-name="ce14"/>
          <table:table-cell table:number-columns-repeated="16381" table:style-name="ce5"/>
        </table:table-row>
        <table:table-row table:style-name="ro16">
          <table:table-cell table:number-columns-repeated="16384"/>
        </table:table-row>
        <table:table-row table:style-name="ro16"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3" table:style-name="ce7"/>
          <table:table-cell table:number-columns-repeated="16374" table:style-name="ce5"/>
        </table:table-row>
        <table:table-row table:number-rows-repeated="104831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PGJMG</meta:initial-creator>
    <dc:creator>cloudconvert_20</dc:creator>
    <meta:creation-date>2022-11-16T20:04:55Z</meta:creation-date>
    <dc:date>2026-02-10T18:18:31Z</dc:date>
    <meta:editing-cycles>1</meta:editing-cycles>
    <meta:user-defined meta:name="AppVersion">16.0300</meta:user-defined>
    <meta:user-defined meta:name="ContentTypeId">0x01010034A0DDBE4F55C04A9CF1DDB444FB1B18</meta:user-defined>
    <meta:user-defined meta:name="MediaServiceImageTags"/>
  </office:meta>
</office:document-meta>
</file>