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, ËÎÌå" svg:font-family="SimSun, ËÎÌå" style:font-family-generic="system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line-height="100%" fo:text-indent="0in">
        <style:tab-stops>
          <style:tab-stop style:type="left" style:position="0.6937in"/>
        </style:tab-stops>
      </style:paragraph-properties>
      <style:text-properties style:font-name="Calibri" style:font-name-complex="Century Gothic" fo:font-style="italic" style:font-style-asian="italic" style:font-style-complex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style:text-autospace="none" fo:text-align="center" style:line-height-at-least="0.1576in" fo:margin-right="-0.0312in"/>
    </style:style>
    <style:style style:name="T11" style:parent-style-name="Fonteparág.padrão" style:family="text">
      <style:text-properties style:font-name="Calibri" style:font-name-complex="Century Gothic" fo:font-style="italic" style:font-style-asian="italic" style:font-style-complex="italic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entury Gothic" fo:font-style="italic" style:font-style-asian="italic" style:font-style-complex="italic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entury Gothic" fo:font-style="italic" style:font-style-asian="italic" style:font-style-complex="italic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entury Gothic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center" style:line-height-at-least="0.1576in" fo:margin-right="-0.0312in"/>
      <style:text-properties style:font-name="Century Gothic" style:font-name-complex="Century Gothic" fo:font-size="11pt" style:font-size-asian="11pt" style:font-size-complex="11pt"/>
    </style:style>
    <style:style style:name="P16" style:parent-style-name="Standard" style:family="paragraph">
      <style:paragraph-properties style:text-autospace="none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Calibri" style:font-name-asian="Helvetica" style:font-name-complex="Calibri" fo:color="#000000"/>
    </style:style>
    <style:style style:name="T20" style:parent-style-name="Fonteparág.padrão" style:family="text">
      <style:text-properties style:font-name="Calibri" style:font-name-asian="Helvetica" style:font-name-complex="Calibri" style:font-style-complex="italic" fo:color="#000000" style:language-asian="ar" style:country-asian="SA"/>
    </style:style>
    <style:style style:name="T21" style:parent-style-name="Fonteparág.padrão" style:family="text">
      <style:text-properties style:font-name="Calibri" style:font-name-asian="Helvetica" style:font-name-complex="Calibri" fo:color="#000000"/>
    </style:style>
    <style:style style:name="T22" style:parent-style-name="Fonteparág.padrão" style:family="text">
      <style:text-properties style:font-name="Calibri" style:font-name-asian="Helvetica" style:font-name-complex="Calibri" fo:color="#000000" style:language-asian="ar" style:country-asian="SA"/>
    </style:style>
    <style:style style:name="P23" style:parent-style-name="Standard" style:family="paragraph">
      <style:paragraph-properties style:text-autospace="none"/>
      <style:text-properties style:font-name="Calibri" style:font-name-complex="Calibri"/>
    </style:style>
    <style:style style:name="P24" style:parent-style-name="Standard" style:family="paragraph">
      <style:paragraph-properties style:text-autospace="none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style:text-autospace="none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Calibri" style:font-name-asian="Helvetica" style:font-name-complex="Calibri" fo:color="#000000" style:language-asian="ar" style:country-asian="SA"/>
    </style:style>
    <style:style style:name="T30" style:parent-style-name="Fonteparág.padrão" style:family="text">
      <style:text-properties style:font-name="Calibri" style:font-name-asian="Helvetica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31" style:parent-style-name="Fonteparág.padrão" style:family="text">
      <style:text-properties style:font-name="Calibri" style:font-name-asian="Helvetica" style:font-name-complex="Calibri" fo:color="#000000" style:language-asian="ar" style:country-asian="SA"/>
    </style:style>
    <style:style style:name="T32" style:parent-style-name="Fonteparág.padrão" style:family="text">
      <style:text-properties style:font-name="Calibri" style:font-name-asian="Helvetica" style:font-name-complex="Calibri" fo:color="#000000" style:language-asian="ar" style:country-asian="SA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Calibri" style:font-name-complex="Calibri" fo:color="#000000" style:language-asian="ar" style:country-asian="SA"/>
    </style:style>
    <style:style style:name="T35" style:parent-style-name="Fonteparág.padrão" style:family="text">
      <style:text-properties style:font-name="Calibri" style:font-name-complex="Calibri" fo:color="#000000" style:language-asian="ar" style:country-asian="SA"/>
    </style:style>
    <style:style style:name="P36" style:parent-style-name="Standard" style:family="paragraph">
      <style:paragraph-properties style:text-autospace="none" fo:text-align="justify" fo:line-height="0.1965in"/>
    </style:style>
    <style:style style:name="T37" style:parent-style-name="Fonteparág.padrão" style:family="text">
      <style:text-properties style:font-name="Calibri" style:font-name-asian="Verdana" style:font-name-complex="Calibri" fo:color="#000000" style:language-asian="ar" style:country-asian="SA"/>
    </style:style>
    <style:style style:name="T38" style:parent-style-name="Fonteparág.padrão" style:family="text">
      <style:text-properties style:font-name="Calibri" style:font-name-asian="Verdana" style:font-name-complex="Calibri" fo:color="#000000" style:text-underline-type="single" style:text-underline-style="solid" style:text-underline-width="auto" style:text-underline-mode="continuous" style:language-asian="ar" style:country-asian="SA"/>
    </style:style>
    <style:style style:name="T39" style:parent-style-name="Fonteparág.padrão" style:family="text">
      <style:text-properties style:font-name="Calibri" style:font-name-asian="Verdana" style:font-name-complex="Calibri" fo:color="#000000" style:language-asian="ar" style:country-asian="SA"/>
    </style:style>
    <style:style style:name="T40" style:parent-style-name="Fonteparág.padrão" style:family="text">
      <style:text-properties style:font-name="Calibri" style:font-name-asian="Verdana" style:font-name-complex="Calibri" fo:color="#000000" style:language-asian="ar" style:country-asian="SA"/>
    </style:style>
    <style:style style:name="T41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42" style:parent-style-name="Standard" style:family="paragraph">
      <style:paragraph-properties style:text-autospace="none" fo:text-align="justify" fo:line-height="0.1965in"/>
    </style:style>
    <style:style style:name="T43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T44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45" style:parent-style-name="Standard" style:family="paragraph">
      <style:paragraph-properties style:text-autospace="none" fo:text-align="justify" fo:line-height="0.1965in"/>
    </style:style>
    <style:style style:name="T46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T47" style:parent-style-name="Fonteparág.padrão" style:family="text">
      <style:text-properties style:font-name="Calibri" style:font-name-asian="Verdana" style:font-name-complex="Calibri" style:text-underline-type="single" style:text-underline-style="solid" style:text-underline-width="auto" style:text-underline-mode="continuous" style:language-asian="ar" style:country-asian="SA"/>
    </style:style>
    <style:style style:name="T48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T49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50" style:parent-style-name="Standard" style:family="paragraph">
      <style:paragraph-properties style:text-autospace="none" fo:text-align="justify" fo:line-height="0.1965in"/>
    </style:style>
    <style:style style:name="T51" style:parent-style-name="Fonteparág.padrão" style:family="text">
      <style:text-properties style:font-name="Calibri" style:font-name-complex="Calibri" style:language-asian="ar" style:country-asian="SA"/>
    </style:style>
    <style:style style:name="T52" style:parent-style-name="Fonteparág.padrão" style:family="text">
      <style:text-properties style:font-name="Calibri" style:font-name-asian="Helvetica" style:font-name-complex="Calibri" fo:color="#000000" style:language-asian="ar" style:country-asian="SA"/>
    </style:style>
    <style:style style:name="P53" style:parent-style-name="Standard" style:family="paragraph">
      <style:paragraph-properties style:text-autospace="none" fo:text-align="justify" fo:line-height="0.1965in"/>
    </style:style>
    <style:style style:name="T54" style:parent-style-name="Fonteparág.padrão" style:family="text">
      <style:text-properties style:font-name="Calibri" style:font-name-asian="Verdana" style:font-name-complex="Calibri" fo:color="#000000" style:language-asian="ar" style:country-asian="SA"/>
    </style:style>
    <style:style style:name="T55" style:parent-style-name="Fonteparág.padrão" style:family="text">
      <style:text-properties style:font-name="Calibri" style:font-name-asian="Verdana" style:font-name-complex="Calibri" fo:color="#000000" style:language-asian="ar" style:country-asian="SA"/>
    </style:style>
    <style:style style:name="P56" style:parent-style-name="Standard" style:family="paragraph">
      <style:paragraph-properties style:text-autospace="none" fo:text-align="justify" fo:line-height="0.1965in"/>
    </style:style>
    <style:style style:name="T57" style:parent-style-name="Fonteparág.padrão" style:family="text">
      <style:text-properties style:font-name="Calibri" style:font-name-asian="Verdana" style:font-name-complex="Calibri"/>
    </style:style>
    <style:style style:name="T58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59" style:parent-style-name="Standard" style:family="paragraph">
      <style:paragraph-properties fo:text-align="justify"/>
      <style:text-properties style:font-name="Calibri" style:font-name-asian="Verdana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libri" style:font-name-asian="Verdana" style:font-name-complex="Calibri" fo:font-weight="bold" style:font-weight-asian="bold" style:font-weight-complex="bold"/>
    </style:style>
    <style:style style:name="P61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62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63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64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Calibri" style:font-name-asian="Verdana" style:font-name-complex="Calibri"/>
    </style:style>
    <style:style style:name="T67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68" style:parent-style-name="western" style:family="paragraph">
      <style:paragraph-properties fo:margin-top="0in" fo:line-height="100%"/>
    </style:style>
    <style:style style:name="T69" style:parent-style-name="Fonteparág.padrão" style:family="text">
      <style:text-properties style:font-name="Calibri" style:font-name-complex="Calibri" style:language-asian="ar" style:country-asian="SA"/>
    </style:style>
    <style:style style:name="T70" style:parent-style-name="Fonteparág.padrão" style:family="text">
      <style:text-properties style:font-name="Calibri" style:font-name-complex="Calibri" style:language-asian="ar" style:country-asian="SA"/>
    </style:style>
    <style:style style:name="P71" style:parent-style-name="western" style:family="paragraph">
      <style:paragraph-properties fo:margin-top="0in" fo:line-height="100%"/>
    </style:style>
    <style:style style:name="T72" style:parent-style-name="Fonteparág.padrão" style:family="text">
      <style:text-properties style:font-name="Calibri" style:font-name-complex="Calibri" style:language-asian="ar" style:country-asian="SA"/>
    </style:style>
    <style:style style:name="T73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T74" style:parent-style-name="Fonteparág.padrão" style:family="text">
      <style:text-properties style:font-name="Calibri" style:font-name-asian="Verdana" style:font-name-complex="Calibri" style:language-asian="ar" style:country-asian="SA"/>
    </style:style>
    <style:style style:name="P75" style:parent-style-name="western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A" fo:background-color="#FFFF00"/>
    </style:style>
    <style:style style:name="P76" style:parent-style-name="western" style:family="paragraph">
      <style:paragraph-properties fo:text-align="center" fo:margin-top="0in" fo:line-height="115%"/>
    </style:style>
    <style:style style:name="T77" style:parent-style-name="Fonteparág.padrão" style:family="text">
      <style:text-properties style:font-name="Calibri" style:font-name-asian="Helvetica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Calibri" style:font-name-asian="Helvetica" style:font-name-complex="Calibri" fo:color="#000000"/>
    </style:style>
    <style:style style:name="T80" style:parent-style-name="Fonteparág.padrão" style:family="text">
      <style:text-properties style:font-name="Calibri" style:font-name-asian="Helvetica" style:font-name-complex="Calibri" fo:color="#00000A"/>
    </style:style>
    <style:style style:name="T81" style:parent-style-name="Fonteparág.padrão" style:family="text">
      <style:text-properties style:font-name="Calibri" style:font-name-asian="Helvetica" style:font-name-complex="Calibri" fo:color="#000000"/>
    </style:style>
    <style:style style:name="P82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Calibri" style:font-name-asian="Helvetica" style:font-name-complex="Calibri" fo:color="#000000"/>
    </style:style>
    <style:style style:name="T84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85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Calibri" style:font-name-asian="Helvetica" style:font-name-complex="Calibri" fo:color="#000000"/>
    </style:style>
    <style:style style:name="T87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88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90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Calibri" style:font-name-asian="Helvetica" style:font-name-complex="Calibri" fo:color="#000000"/>
    </style:style>
    <style:style style:name="T92" style:parent-style-name="Fonteparág.padrão" style:family="text">
      <style:text-properties style:font-name="Calibri" style:font-name-asian="Helvetica" style:font-name-complex="Calibri" fo:color="#000000"/>
    </style:style>
    <style:style style:name="P93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libri" style:font-name-asian="Helvetica" style:font-name-complex="Calibri" fo:color="#000000"/>
    </style:style>
    <style:style style:name="P95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Calibri" style:font-name-asian="Helvetica" style:font-name-complex="Calibri" fo:color="#000000"/>
    </style:style>
    <style:style style:name="T97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98" style:parent-style-name="Standard" style:family="paragraph">
      <style:paragraph-properties style:text-autospace="none" fo:text-align="justify" fo:line-height="115%" fo:margin-left="0.7479in" fo:text-indent="0.0395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Calibri" style:font-name-asian="Helvetica" style:font-name-complex="Calibri" fo:color="#000000"/>
    </style:style>
    <style:style style:name="T100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01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03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05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T107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T108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P109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T111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12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Calibri" style:font-name-asian="Helvetica" style:font-name-complex="Calibri" fo:color="#000000"/>
    </style:style>
    <style:style style:name="T114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15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T117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P118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19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P120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T122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T123" style:parent-style-name="Fonteparág.padrão" style:family="text">
      <style:text-properties style:font-name="Calibri" style:font-name-asian="SimSun" style:font-name-complex="Calibri" fo:color="#00000A" style:language-complex="hi" style:country-complex="IN"/>
    </style:style>
    <style:style style:name="P124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Calibri" style:font-name-asian="Helvetica" style:font-name-complex="Calibri" fo:color="#000000"/>
    </style:style>
    <style:style style:name="T126" style:parent-style-name="Fonteparág.padrão" style:family="text">
      <style:text-properties style:font-name="Calibri" style:font-name-asian="Helvetica" style:font-name-complex="Calibri" fo:color="#000000" style:language-complex="hi" style:country-complex="IN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Fonteparág.padrão" style:family="text">
      <style:text-properties style:font-name="Calibri" style:font-name-asian="Helvetica" style:font-name-complex="Calibri" fo:color="#000000"/>
    </style:style>
    <style:style style:name="P129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style:font-name="Calibri" style:font-name-asian="Helvetica" style:font-name-complex="Calibri" style:language-asian="ar" style:country-asian="SA"/>
    </style:style>
    <style:style style:name="P131" style:parent-style-name="Standard" style:family="paragraph">
      <style:paragraph-properties style:text-autospace="none" fo:text-align="justify" fo:line-height="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asian="Arial, Arial" style:font-name-complex="Calibri" fo:font-weight="bold" style:font-weight-asian="bold" style:font-weight-complex="bold"/>
    </style:style>
    <style:style style:name="P133" style:parent-style-name="Textbody" style:family="paragraph">
      <style:paragraph-properties style:text-autospace="none" fo:text-align="justify" fo:margin-bottom="0in"/>
    </style:style>
    <style:style style:name="T134" style:parent-style-name="Fonteparág.padrão" style:family="text">
      <style:text-properties style:font-name="Calibri" style:font-name-asian="Verdana" style:font-name-complex="Calibri"/>
    </style:style>
    <style:style style:name="T135" style:parent-style-name="Fonteparág.padrão" style:family="text">
      <style:text-properties style:font-name="Calibri" style:font-name-asian="Verdana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Textbody" style:family="paragraph">
      <style:paragraph-properties style:text-autospace="none" fo:text-align="justify" fo:margin-bottom="0in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asian="Verdana" style:font-name-complex="Calibri"/>
    </style:style>
    <style:style style:name="T140" style:parent-style-name="Fonteparág.padrão" style:family="text">
      <style:text-properties style:font-name="Calibri" style:font-name-asian="Helvetica" style:font-name-complex="Calibri"/>
    </style:style>
    <style:style style:name="T141" style:parent-style-name="Fonteparág.padrão" style:family="text">
      <style:text-properties style:font-name="Calibri" style:font-name-asian="Helvetica" style:font-name-complex="Calibri"/>
    </style:style>
    <style:style style:name="T142" style:parent-style-name="Fonteparág.padrão" style:family="text">
      <style:text-properties style:font-name="Calibri" style:font-name-asian="Verdana" style:font-name-complex="Calibri"/>
    </style:style>
    <style:style style:name="P143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44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45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46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47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48" style:parent-style-name="Standard" style:family="paragraph">
      <style:paragraph-properties style:text-autospace="none" fo:text-align="justify"/>
      <style:text-properties style:font-name="Calibri" style:font-name-asian="Verdana" style:font-name-complex="Calibri" fo:font-weight="bold" style:font-weight-asian="bold" style:font-weight-complex="bold" fo:color="#000000"/>
    </style:style>
    <style:style style:name="P149" style:parent-style-name="Default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Verdana" style:font-name-complex="Calibri" fo:font-weight="bold" style:font-weight-asian="bold" style:font-weight-complex="bold"/>
    </style:style>
    <style:style style:name="T151" style:parent-style-name="Fonteparág.padrão" style:family="text">
      <style:text-properties style:font-name="Calibri" style:font-name-asian="Arial, Arial" style:font-name-complex="Calibri" fo:font-weight="bold" style:font-weight-asian="bold" style:font-weight-complex="bold"/>
    </style:style>
    <style:style style:name="T152" style:parent-style-name="Fonteparág.padrão" style:family="text">
      <style:text-properties style:font-name="Calibri" style:font-name-asian="Verdana" style:font-name-complex="Calibri" fo:font-weight="bold" style:font-weight-asian="bold" style:font-weight-complex="bold"/>
    </style:style>
    <style:style style:name="T153" style:parent-style-name="Fonteparág.padrão" style:family="text">
      <style:text-properties style:font-name="Calibri" style:font-name-asian="Arial, Arial"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="Calibri" style:font-name-asian="Verdana" style:font-name-complex="Calibri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Calibri" style:font-name-asian="Verdana" style:font-name-complex="Calibri"/>
    </style:style>
    <style:style style:name="P156" style:parent-style-name="Default" style:family="paragraph">
      <style:paragraph-properties fo:text-align="justify"/>
      <style:text-properties style:font-name="Calibri" style:font-name-asian="Arial, Arial" style:font-name-complex="Calibri"/>
    </style:style>
    <style:style style:name="P157" style:parent-style-name="Default" style:family="paragraph">
      <style:paragraph-properties fo:text-align="justify"/>
      <style:text-properties style:font-name="Calibri" style:font-name-asian="Arial, Arial" style:font-name-complex="Calibri"/>
    </style:style>
    <style:style style:name="P158" style:parent-style-name="Default" style:family="paragraph">
      <style:paragraph-properties fo:text-align="justify"/>
      <style:text-properties style:font-name="Calibri" style:font-name-asian="Verdana" style:font-name-complex="Calibri"/>
    </style:style>
    <style:style style:name="P159" style:parent-style-name="western" style:family="paragraph">
      <style:paragraph-properties style:text-autospace="none" fo:margin-top="0in" fo:line-height="100%"/>
      <style:text-properties style:font-name="Calibri" style:font-name-asian="Verdana" style:font-name-complex="Calibri" style:language-asian="ar" style:country-asian="SA"/>
    </style:style>
    <style:style style:name="P160" style:parent-style-name="Standard" style:family="paragraph">
      <style:paragraph-properties style:text-autospace="none" fo:text-align="justify"/>
      <style:text-properties style:font-name="Calibri" style:font-name-asian="Verdana" style:font-name-complex="Calibri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Fonteparág.padrão" style:family="text">
      <style:text-properties style:font-name="Calibri" style:font-name-asian="Helvetica" style:font-name-complex="Calibri"/>
    </style:style>
    <style:style style:name="T163" style:parent-style-name="Fonteparág.padrão" style:family="text">
      <style:text-properties style:font-name="Calibri" style:font-name-asian="Helvetica" style:font-name-complex="Calibri"/>
    </style:style>
    <style:style style:name="T164" style:parent-style-name="Fonteparág.padrão" style:family="text">
      <style:text-properties style:font-name="Calibri" style:font-name-asian="Verdana" style:font-name-complex="Calibri"/>
    </style:style>
    <style:style style:name="T165" style:parent-style-name="Fonteparág.padrão" style:family="text">
      <style:text-properties style:font-name="Calibri" style:font-name-asian="Helvetica" style:font-name-complex="Calibri"/>
    </style:style>
    <style:style style:name="T166" style:parent-style-name="Fonteparág.padrão" style:family="text">
      <style:text-properties style:font-name="Calibri" style:font-name-asian="Verdana" style:font-name-complex="Calibri"/>
    </style:style>
    <style:style style:name="T167" style:parent-style-name="Fonteparág.padrão" style:family="text">
      <style:text-properties style:font-name="Calibri" style:font-name-asian="Helvetica" style:font-name-complex="Calibri"/>
    </style:style>
    <style:style style:name="T168" style:parent-style-name="Fonteparág.padrão" style:family="text">
      <style:text-properties style:font-name="Calibri" style:font-name-asian="Helvetica" style:font-name-complex="Calibri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Fonteparág.padrão" style:family="text">
      <style:text-properties style:font-name="Calibri" style:font-name-asian="Helvetica" style:font-name-complex="Calibri"/>
    </style:style>
    <style:style style:name="T171" style:parent-style-name="Fonteparág.padrão" style:family="text">
      <style:text-properties style:font-name="Calibri" style:font-name-asian="Verdana" style:font-name-complex="Calibri"/>
    </style:style>
    <style:style style:name="P172" style:parent-style-name="western" style:family="paragraph">
      <style:paragraph-properties fo:text-align="center" fo:margin-top="0in" fo:line-height="115%"/>
      <style:text-properties style:font-name="Century Gothic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00"/>
    </style:style>
    <style:style style:name="P173" style:parent-style-name="Cabeçalho21" style:family="paragraph">
      <style:paragraph-properties fo:text-align="justify" fo:margin-left="0in">
        <style:tab-stops/>
      </style:paragraph-properties>
      <style:text-properties style:font-name="Calibri" style:font-style-complex="italic" fo:color="#00000A" fo:font-size="10pt" style:font-size-asian="10pt" style:font-size-complex="10pt" fo:background-color="#FFFF00"/>
    </style:style>
    <style:style style:name="P174" style:parent-style-name="Cabeçalho21" style:family="paragraph">
      <style:paragraph-properties fo:text-align="justify" fo:margin-left="0in">
        <style:tab-stops/>
      </style:paragraph-properties>
      <style:text-properties style:font-name="Calibri" fo:font-weight="normal" style:font-weight-asian="normal" style:font-weight-complex="normal" fo:font-style="normal" style:font-style-asian="normal" fo:color="#00000A" fo:font-size="10pt" style:font-size-asian="10pt" style:font-size-complex="10pt"/>
    </style:style>
    <style:style style:name="P175" style:parent-style-name="Cabeçalho21" style:family="paragraph">
      <style:paragraph-properties fo:text-align="justify" fo:margin-left="0in">
        <style:tab-stops/>
      </style:paragraph-properties>
      <style:text-properties style:font-name="Calibri" style:font-name-asian="SimSun" style:font-name-complex="Arial Unicode MS" fo:font-weight="normal" style:font-weight-asian="normal" style:font-weight-complex="normal" fo:font-style="normal" style:font-style-asian="normal" fo:color="#00000A" fo:font-size="10pt" style:font-size-asian="10pt" style:font-size-complex="10pt" style:language-complex="hi" style:country-complex="IN"/>
    </style:style>
    <style:style style:name="P176" style:parent-style-name="Cabeçalho21" style:family="paragraph">
      <style:paragraph-properties fo:text-align="justify" fo:margin-left="0in">
        <style:tab-stops/>
      </style:paragraph-properties>
      <style:text-properties style:font-name="Calibri" style:font-name-asian="SimSun" style:font-name-complex="Arial Unicode MS" fo:font-weight="normal" style:font-weight-asian="normal" style:font-weight-complex="normal" fo:font-style="normal" style:font-style-asian="normal" fo:color="#00000A" fo:font-size="10pt" style:font-size-asian="10pt" style:font-size-complex="10pt" style:language-complex="hi" style:country-complex="IN"/>
    </style:style>
    <style:style style:name="P177" style:parent-style-name="Cabeçalho21" style:family="paragraph">
      <style:paragraph-properties fo:text-align="justify" fo:margin-left="0in">
        <style:tab-stops/>
      </style:paragraph-properties>
      <style:text-properties style:font-name="Calibri" style:font-name-asian="SimSun" style:font-name-complex="Arial Unicode MS" fo:font-weight="normal" style:font-weight-asian="normal" style:font-weight-complex="normal" fo:font-style="normal" style:font-style-asian="normal" fo:color="#00000A" fo:font-size="10pt" style:font-size-asian="10pt" style:font-size-complex="10pt" style:language-complex="hi" style:country-complex="IN"/>
    </style:style>
    <style:style style:name="P178" style:parent-style-name="Cabeçalho21" style:family="paragraph">
      <style:paragraph-properties fo:text-align="justify" fo:margin-left="0in">
        <style:tab-stops/>
      </style:paragraph-properties>
      <style:text-properties style:font-name="Calibri" style:font-name-asian="SimSun" style:font-name-complex="Arial Unicode MS" fo:font-weight="normal" style:font-weight-asian="normal" style:font-weight-complex="normal" fo:font-style="normal" style:font-style-asian="normal" fo:color="#00000A" fo:font-size="10pt" style:font-size-asian="10pt" style:font-size-complex="10pt" style:language-complex="hi" style:country-complex="IN"/>
    </style:style>
    <style:style style:name="P179" style:parent-style-name="Textbody" style:family="paragraph">
      <style:paragraph-properties fo:text-align="justify" fo:margin-bottom="0in"/>
      <style:text-properties style:font-name="Calibri" style:font-name-asian="Verdana" style:font-name-complex="Verdana" fo:font-size="10pt" style:font-size-asian="10pt" style:font-size-complex="10pt"/>
    </style:style>
  </office:automatic-styles>
  <office:body>
    <office:text text:use-soft-page-breaks="true">
      <text:h text:style-name="P1" text:outline-level="1">Apenso I - Descritivo Técnico</text:h>
      <text:p text:style-name="P10"><text:span text:style-name="T11">Contratação de empresa especializada para prestação de serviços de manutenção preventiva e corretiva em</text:span><text:span text:style-name="T12"><text:s/>elevador de passageiros, com fornecimento de materiais e inclusão total de peças,</text:span><text:span text:style-name="T13"><text:s/>nas<text:s/></text:span><text:span text:style-name="T14">Promotorias de Justiça de Ipatinga.</text:span></text:p>
      <text:p text:style-name="P15"/>
      <text:p text:style-name="P16"><text:span text:style-name="T17">1 Equipamento a manutenir</text:span></text:p>
      <text:p text:style-name="P18"><text:span text:style-name="T19">. Os serviços abrangerão o elevador</text:span><text:span text:style-name="T20"><text:s/></text:span><text:span text:style-name="T21">marca Otis, carga até 420 kg e duas paradas das Promotorias de Ipatinga,<text:s/></text:span><text:span text:style-name="T22">inclusive placa eletrônica, quadro elétrico, cabeamento e acessórios como bateria.</text:span></text:p>
      <text:p text:style-name="P23"/>
      <text:p text:style-name="P24"><text:span text:style-name="T25">2 Diretrizes básicas de execução</text:span></text:p>
      <text:p text:style-name="P26"><text:span text:style-name="T27">2.1 Manutenções preventivas, corretivas e troca de peças</text:span></text:p>
      <text:p text:style-name="P28"><text:span text:style-name="T29">.<text:s/></text:span><text:span text:style-name="T30">Manutenção preventiva</text:span><text:span text:style-name="T31"><text:s/>é a implementação de ação planejada a fim de se eliminar ou minimizar o risco de falhas, maximizar a vida útil do equipamento e<text:s/></text:span><text:span text:style-name="T32">proporcionar condições de segurança em sua operação. O intervalo entre manutenções obrigatórias é mensal;</text:span></text:p>
      <text:p text:style-name="P33"><text:span text:style-name="T34">. A manutenção deverá ser realizada no horário das 8h00 as 12h00, preferencialmente e até as 18h00, devendo a contratada comunicar com antecedência a<text:s/></text:span><text:span text:style-name="T35">unidade visitada, informando o dia e o horário de início dos trabalhos;</text:span></text:p>
      <text:p text:style-name="P36"><text:span text:style-name="T37">. A<text:s/></text:span><text:span text:style-name="T38">manutenção corretiva</text:span><text:span text:style-name="T39"><text:s/>consiste na remoção de falhas visando ao restabelecimento de condições funcionais que proporcionem o pleno funcionamento dos equipamentos, no menor prazo<text:s/></text:span><text:span text:style-name="T40">possível, compreendendo a s</text:span><text:span text:style-name="T41">ubstituição de peças em geral, por peças originais ou, comprovada a impossibilidade de aquisição dessas, por similares novas, de primeira linha;</text:span></text:p>
      <text:p text:style-name="P42"><text:span text:style-name="T43">. A manutenção corretiva será solicitada pela contratante ou realizada durante a man</text:span><text:span text:style-name="T44">utenção preventiva;</text:span></text:p>
      <text:p text:style-name="P45"><text:span text:style-name="T46">. Diagnosticada a necessidade de<text:s/></text:span><text:span text:style-name="T47">substituição de peças</text:span><text:span text:style-name="T48"><text:s/>em geral, inclusive eletroeletrônicas, a contratada deverá providenciar sua aquisição, fornecimento e instalação, sem ônus adicional, em um prazo máximo de 7 dias após a constatação</text:span><text:span text:style-name="T49">;</text:span></text:p>
      <text:p text:style-name="P50"><text:span text:style-name="T51">.<text:s/></text:span><text:span text:style-name="T52">As Fichas de Manutenção, preventivas e corretivas, deverão ser entregues a cada medição, em meio digital, contendo o local, os serviços executados, o horário, data de atendimento e endossadas conforme item 18 do Termo de Referência;</text:span></text:p>
      <text:p text:style-name="P53"><text:span text:style-name="T54">. Toda manutenção c</text:span><text:span text:style-name="T55">orretiva deve ser seguida de uma manutenção preventiva;</text:span></text:p>
      <text:p text:style-name="P56"><text:span text:style-name="T57">.<text:s/></text:span><text:span text:style-name="T58">Executar o teste de funcionamento do equipamento após a conclusão de cada trabalho, deixando-o perfeitamente operacional.</text:span></text:p>
      <text:p text:style-name="P59"/>
      <text:p text:style-name="P60">2.2 Procedimentos de manutenção</text:p>
      <text:p text:style-name="P61">. A manutenção será realizada mediante solicitação da contratante, tantas vezes quanto necessárias, através de e-mail ou telefone ou pela contratada, durante a realização da manutenção preventiva periódica;</text:p>
      <text:p text:style-name="P62">. Antes de cada manutenção deve-se providenciar:</text:p>
      <text:p text:style-name="P63"><text:tab/>i) o contato com a unidade usuária<text:s/>para conhecer eventuais problemas com os elevadores;</text:p>
      <text:p text:style-name="P64"><text:tab/>ii) estabelecer a melhor estratégia de intervenção com a unidade usuária;</text:p>
      <text:p text:style-name="P65"><text:span text:style-name="T66"><text:tab/>iii) c</text:span><text:span text:style-name="T67">olocar avisos em toda as paradas e bloquear fisicamente o acesso aos locais em manutenção.</text:span></text:p>
      <text:soft-page-break/>
      <text:p text:style-name="P68"><text:span text:style-name="T69">. Executar o teste de aptidão<text:s/></text:span><text:span text:style-name="T70">do ascensor após a conclusão de cada trabalho, deixando-o perfeitamente operacional;</text:span></text:p>
      <text:p text:style-name="P71"><text:span text:style-name="T72">.<text:s/></text:span><text:span text:style-name="T73">O conjunto de Rotinas de Manutenção abaixo relaciona um quantitativo mínimo de tarefas, não excluindo outras intervenções necessárias ou exigidas pelos fabricantes e pel</text:span><text:span text:style-name="T74">as normas técnicas aplicáveis:</text:span></text:p>
      <text:p text:style-name="P75"/>
      <text:p text:style-name="P76"><text:span text:style-name="T77">Rotinas mensais para Elevadores</text:span></text:p>
      <text:p text:style-name="P78"><text:span text:style-name="T79">- Fazer a limpeza geral, inclusive da<text:s/></text:span><text:span text:style-name="T80">casa de máquinas, se existente</text:span><text:span text:style-name="T81">;</text:span></text:p>
      <text:p text:style-name="P82"><text:span text:style-name="T83">-<text:s/></text:span><text:span text:style-name="T84">Verificar o quadro de comando e de força;</text:span></text:p>
      <text:p text:style-name="P85"><text:span text:style-name="T86">-<text:s/></text:span><text:span text:style-name="T87">Verificar a máquina de tração;</text:span></text:p>
      <text:p text:style-name="P88"><text:span text:style-name="T89">- Verificar o cabo de aço;</text:span></text:p>
      <text:p text:style-name="P90"><text:span text:style-name="T91">- Verificar ruídos</text:span><text:span text:style-name="T92"><text:s/>anormais;</text:span></text:p>
      <text:p text:style-name="P93"><text:span text:style-name="T94">- Realizar a limpeza e lubrificação das guias e dos limitadores;</text:span></text:p>
      <text:p text:style-name="P95"><text:span text:style-name="T96">-<text:s/></text:span><text:span text:style-name="T97">Realizar a manutenção do topo do carro;</text:span></text:p>
      <text:p text:style-name="P98"><text:span text:style-name="T99">-<text:s/></text:span><text:span text:style-name="T100">Verificar a iluminação da cabine;</text:span></text:p>
      <text:p text:style-name="P101"><text:span text:style-name="T102">- Verificar as botoeiras da cabine;</text:span></text:p>
      <text:p text:style-name="P103"><text:span text:style-name="T104">- Verificar o intercomunicador da cabine;</text:span></text:p>
      <text:p text:style-name="P105"><text:span text:style-name="T106">-<text:s/></text:span><text:span text:style-name="T107">Efetuar o teste de<text:s/></text:span><text:span text:style-name="T108">todas as funções de bordo;</text:span></text:p>
      <text:p text:style-name="P109"><text:span text:style-name="T110">-<text:s/></text:span><text:span text:style-name="T111">Verificar as portas em cada parada;</text:span></text:p>
      <text:p text:style-name="P112"><text:span text:style-name="T113">-<text:s/></text:span><text:span text:style-name="T114">Verificar a botoeira e a sinalização em cada parada;</text:span></text:p>
      <text:p text:style-name="P115"><text:span text:style-name="T116">- V</text:span><text:span text:style-name="T117">erificar o nivelamento piso/cabine em cada parada;</text:span></text:p>
      <text:p text:style-name="P118"><text:span text:style-name="T119">- Vistoriar a bateria e os itens de segurança do ascensor;</text:span></text:p>
      <text:p text:style-name="P120"><text:span text:style-name="T121">-<text:s/></text:span><text:span text:style-name="T122">Realizar a manutenção</text:span><text:span text:style-name="T123"><text:s/>do poço e seus equipamentos conexos;</text:span></text:p>
      <text:p text:style-name="P124"><text:span text:style-name="T125">-<text:s/></text:span><text:span text:style-name="T126"><text:s/>Verificar a existência das etiquetas e placas de informação;</text:span></text:p>
      <text:p text:style-name="P127"><text:span text:style-name="T128">- Proceder à manutenção corretiva necessária;</text:span></text:p>
      <text:p text:style-name="P129"><text:span text:style-name="T130">- Preencher e encaminhar o respectivo relatório.</text:span></text:p>
      <text:p text:style-name="P131"/>
      <text:p text:style-name="Default"><text:span text:style-name="T132">3 Fiscalização</text:span></text:p>
      <text:p text:style-name="P133"><text:span text:style-name="T134">. A fiscalização 'in loco' do contrato base</text:span><text:span text:style-name="T135">ia-se na IN 5/2017 do Ministério do Planejamento e será desempenhado pelo fiscal setorial, que<text:s/></text:span><text:span text:style-name="T136">será servidor designado pela Promotoria no local de instalação do equipamento;</text:span></text:p>
      <text:p text:style-name="P137"><text:span text:style-name="T138">. O</text:span><text:span text:style-name="T139">s procedimentos descritos nas Fichas</text:span><text:span text:style-name="T140"><text:s/>de Manutenção da contratada somente serão<text:s/></text:span><text:span text:style-name="T141">validados quando aposto o nome, a assinatura e a matrícula do fiscal setorial</text:span><text:span text:style-name="T142">;</text:span></text:p>
      <text:p text:style-name="P143">. A existência da fiscalização por parte da contratante não atenua ou exime a contratada de sua total e exclusiva responsabilidade sobre os serviços contratados;</text:p>
      <text:p text:style-name="P144">. O desempenho<text:s/>da atribuição de fiscalização no local do serviço ou da operação do equipamento não implicará solidariedade ou corresponsabilidade com a contratada, que responderá única e integralmente pela execução dos serviços de manutenção;</text:p>
      <text:soft-page-break/>
      <text:p text:style-name="P145">. Serão impugnados pela fiscalização todos os trabalhos que não satisfizerem às exigências contratuais, ficando a contratada obrigada a refazê-los e arcar com seus custos;</text:p>
      <text:p text:style-name="P146">. As avaliações e fiscalizações da contratante serão feitas em conformidade com as condições estabelecidas neste<text:s/>Termo de Referência, com o contrato, com a legislação pertinente, com as normas técnicas brasileiras e com as orientações dos fabricantes e fornecedores dos equipamentos;</text:p>
      <text:p text:style-name="P147">. Durante a realização dos serviços, a contratada deverá facilitar, em tudo o que<text:s/>dela depender, o trabalho da fiscalização, acatando, imediatamente, decisões e observações emanadas desta.</text:p>
      <text:p text:style-name="P148"/>
      <text:p text:style-name="P149"><text:span text:style-name="T150">4</text:span><text:span text:style-name="T151"><text:s/>Supervisão técnica, p</text:span><text:span text:style-name="T152">lane</text:span><text:span text:style-name="T153">jamento, s</text:span><text:span text:style-name="T154">egurança, limpeza e transporte</text:span></text:p>
      <text:p text:style-name="P155">. A supervisão técnica de Engenharia será realizada pelo Responsável Técnico - RT da contratada e deverá abranger todos os serviços realizados pelos técnicos de manutenção;</text:p>
      <text:p text:style-name="P156">. Os serviços de manutenção corretiva e preventiva que possam, durante a sua execução, gerar transtornos aos ocupantes do imóvel, desde que não se caracterizem como emergenciais, deverão ser previamente planejados para horário mais conveniente, o que não impede que os demais serviços sejam normalmente realizados, de acordo com a programação estabelecida;</text:p>
      <text:p text:style-name="P157">. Ficam caracterizados como serviços que possam interferir ou<text:s/>trazer transtornos de qualquer natureza aqueles que i) resultam em parada de funcionamento dos equipamentos por período suficiente para causar problema de acesso ao imóvel, gerando desconforto aos usuários e ii) que interfiram no trânsito ou comprometam a<text:s/>segurança física dos ocupantes do imóvel;</text:p>
      <text:p text:style-name="P158">. Será de responsabilidade da contratada promover todas as medidas de segurança e limpeza quando da realização das manutenções preventivas e corretivas, sendo a mesma responsável por quaisquer danos, à pessoas ou aos bens patrimoniais, ocorridos nas dependências do imóvel, bem como nas suas adjacências;</text:p>
      <text:p text:style-name="P159">. A contratada deverá assumir total responsabilidade por quaisquer acidentes que possam ser vítimas seus empregados/prepostos, bem como por todo e qualquer dano que<text:s/>venham a causar às instalações da contratante e/ou a terceiros durante o período em que estiverem efetuando as manutenções;</text:p>
      <text:p text:style-name="P160">. É de responsabilidade da contratada manter satisfatórios ao uso, seguros e limpos todos os equipamentos objeto deste;</text:p>
      <text:p text:style-name="P161"><text:span text:style-name="T162">. O deslocam</text:span><text:span text:style-name="T163">ento da equipe de manutenção bem como a movimentação,<text:s/></text:span><text:span text:style-name="T164">estocagem e eventual perda</text:span><text:span text:style-name="T165"><text:s/>de materiais e equipamentos</text:span><text:span text:style-name="T166">, dentro e fora dos locais onde serão executados os serviços,<text:s/></text:span><text:span text:style-name="T167">será realizada pela contratada, que se responsabilizará pela segurança e por todas as<text:s/></text:span><text:span text:style-name="T168">despesas decorrentes, sem ônus adicional;</text:span></text:p>
      <text:p text:style-name="P169"><text:span text:style-name="T170">. A ocorrência de caso fortuito ou de força maior deverá ser comunicada imediatamente. Caso o evento<text:s/></text:span><text:span text:style-name="T171">danifique o equipamento, a manutenção corretiva deverá ser iniciada de imediato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, ËÎÌå" svg:font-family="SimSun, ËÎÌå" style:font-family-generic="system" style:font-pitch="variable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3333in" style:line-height-at-least="0.0694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fo:hyphenate="false"/>
    </style:style>
    <style:style style:name="Título3" style:display-name="Título 3" style:family="paragraph" style:parent-style-name="Título2" style:next-style-name="Textbody" style:default-outline-level="3">
      <style:paragraph-properties fo:margin-top="0.0833in" fo:margin-bottom="0.0833in"/>
      <style:text-properties fo:letter-spacing="0.0027in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color="#000000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Título" style:next-style-name="Subtítulo"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0694in" style:line-height-at-least="0.0694in"/>
      <style:text-properties fo:color="#000000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Arial" style:font-name-asian="Arial" style:font-name-complex="Arial" fo:color="#000000" fo:hyphenate="false"/>
    </style:style>
    <style:style style:name="CPL_Lista" style:display-name="CPL_Lista" style:family="paragraph">
      <style:paragraph-properties fo:text-align="justify" fo:margin-bottom="0.0784in"/>
      <style:text-properties style:font-name="Arial" style:font-name-asian="SimSun, ËÎÌå" fo:hyphenate="false"/>
    </style:style>
    <style:style style:name="Textbodyindent" style:display-name="Text body indent" style:family="paragraph" style:parent-style-name="Standard">
      <style:paragraph-properties fo:margin-left="0.7875in" fo:text-indent="-0.787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style:text-autospace="none"/>
      <style:text-properties style:font-name="Century Gothic" style:font-name-asian="Century Gothic" style:font-name-complex="Century Gothic" fo:color="#000000" fo:font-size="11pt" style:font-size-asian="11pt" fo:hyphenate="true"/>
    </style:style>
    <style:style style:name="CPL_Titulo" style:display-name="CPL_Titulo" style:family="paragraph">
      <style:paragraph-properties fo:keep-with-next="always" fo:widows="2" fo:orphans="2" fo:margin-bottom="0.1965in"/>
      <style:text-properties style:font-name="Arial" style:font-name-asian="SimSun, ËÎÌå" style:font-name-complex="Times New Roman" fo:font-weight="bold" style:font-weight-asian="bold" style:language-complex="ar" style:country-complex="SA" fo:hyphenate="false"/>
    </style:style>
    <style:style style:name="Arial0" style:display-name="Arial 0" style:family="paragraph" style:parent-style-name="Standard">
      <style:paragraph-properties fo:text-align="justify"/>
      <style:text-properties style:font-name="Book Antiqua" style:font-name-asian="Book Antiqua" style:font-name-complex="Book Antiqua" fo:font-size="11pt" style:font-size-asian="11pt" fo:hyphenate="false"/>
    </style:style>
    <style:style style:name="Arial3" style:display-name="Arial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style:font-name-complex="Tahoma" fo:color="#000000" fo:hyphenate="false"/>
    </style:style>
    <style:style style:name="corpodetexto" style:display-name="corpo de texto" style:family="paragraph" style:parent-style-name="Textbody">
      <style:text-properties fo:hyphenate="false"/>
    </style:style>
    <style:style style:name="Cabeçalho21" style:display-name="Cabeçalho 21" style:family="paragraph" style:parent-style-name="Standard" style:default-outline-level="3">
      <style:paragraph-properties fo:margin-left="0.8222in">
        <style:tab-stops/>
      </style:paragraph-properties>
      <style:text-properties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ParágrafodaLista" style:display-name="Parágrafo da Lista" style:family="paragraph" style:parent-style-name="Standard">
      <style:paragraph-properties fo:margin-left="1.0722in" fo:text-indent="-0.2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, 'Arial Unicode MS'" fo:color="#000000" fo:font-size="9pt" style:font-size-asian="9pt" style:font-size-complex="9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Fonteparág.padrão" style:display-name="WW-Fonte parág. padrão" style:family="text"/>
    <style:style style:name="WW8Num2z8" style:display-name="WW8Num2z8" style:family="text">
      <style:text-properties fo:font-weight="bold" style:font-weight-asian="bold" fo:font-style="italic" style:font-style-asian="italic" fo:font-size="12pt" style:font-size-asian="12pt"/>
    </style:style>
    <style:style style:name="WW-Fonteparág.padrão1" style:display-name="WW-Fonte parág. padrão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Fonteparág.padrão11" style:display-name="WW-Fonte parág. padrão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/>
    </style:style>
    <style:style style:name="WW-Absatz-Standardschriftart1111111" style:display-name="WW-Absatz-Standardschriftart1111111" style:family="text"/>
    <style:style style:name="WW8Num6z4" style:display-name="WW8Num6z4" style:family="text">
      <style:text-properties style:font-name="Wingdings" style:font-name-asian="Wingdings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Fonteparág.padrão11111111" style:display-name="WW-Fonte parág. padrão11111111" style:family="text"/>
    <style:style style:name="Númerodepágina" style:display-name="Número de página" style:family="text" style:parent-style-name="WW-Fonteparág.padrão11111111"/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prefix="7.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prefix="2." style:num-suffix=".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479in" fo:margin-bottom="0.7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text-properties fo:font-size="6pt" style:font-size-asian="6pt" style:font-size-complex="6pt"/>
    </style:style>
    <style:style style:name="P6" style:parent-style-name="Rodapé" style:family="paragraph">
      <style:text-properties fo:font-size="7pt" style:font-size-asian="7pt" style:font-size-complex="7pt"/>
    </style:style>
    <style:style style:name="P7" style:parent-style-name="Rodapé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Arial Narrow" style:font-name-complex="Arial Narrow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Arial Narrow" style:font-name-complex="Arial Narrow" fo:font-style="italic" style:font-style-asian="italic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7" text:anchor-type="as-char" svg:x="0in" svg:y="0in" svg:width="0.98958in" svg:height="0.98958in" style:rel-width="scale" style:rel-height="scale"><draw:image xlink:href="media/image1.jpeg" xlink:type="simple" xlink:show="embed" xlink:actuate="onLoad"/><svg:title/><svg:desc/></draw:frame></text:p>
        <text:p text:style-name="P3"><text:span text:style-name="T4">MINISTÉRIO PÚBLICO DO ESTADO DE MINAS GERAIS</text:span></text:p>
      </style:header>
      <style:footer>
        <text:p text:style-name="P5"><text:tab/><text:tab/></text:p>
        <text:p text:style-name="P6">___________________________________________________________________________________________________________________________________________</text:p>
        <text:p text:style-name="P7">SUPERINTENDÊNCIA DE ENGENHARIA E ARQUITETURA</text:p>
        <text:p text:style-name="P8">Av. Álvares Cabral, nº 1740/5º andar – Santo Agostinho – Belo Horizonte-MG</text:p>
        <text:p text:style-name="P9">CEP 30170-001 – Telefax: (31)3330-8280 / (31)3330.80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meta:initial-creator>Procuradoria Geral de Justiça</meta:initial-creator>
    <dc:creator>Pedro Ferreira</dc:creator>
    <meta:creation-date>2021-10-19T14:36:00Z</meta:creation-date>
    <dc:date>2021-10-19T14:36:00Z</dc:date>
    <meta:print-date>2018-08-22T14:5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85" meta:character-count="7574" meta:row-count="53" meta:non-whitespace-character-count="6404"/>
  </office:meta>
</office:document-meta>
</file>