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Explanatory_32_Tex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Currency" style:data-style-name="N36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Currency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Explanatory_32_Tex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Excel_32_Built-in_32_Currency" style:data-style-name="N38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Explanatory_32_Text" style:data-style-name="N14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ackground-color="#CCCCCC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8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Currency" style:data-style-name="N36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Explanatory_32_Tex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Explanatory_32_Tex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7.979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7.928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7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8"/>
        <table:table-column table:style-name="co7" table:default-cell-style-name="ce28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PLANILHA ORÇAMENTÁRIA <text:s text:c="2"/>- MP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30">
            <text:p>APENSO VII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30">
            <text:p>MANUTENÇÃO CORRETIVA EM PORTAS DE VIDRO, PIVOTANTES E DE CORRER.</text:p>
          </table:table-cell>
          <table:covered-table-cell table:number-columns-repeated="5"/>
          <table:table-cell office:value-type="string" table:style-name="ce3">
            <text:p>xx/xx/202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NID</text:p>
          </table:table-cell>
          <table:table-cell office:value-type="string" table:style-name="ce4">
            <text:p>QUANT</text:p>
          </table:table-cell>
          <table:table-cell office:value-type="string" table:style-name="ce5">
            <text:p>PREÇO<text:span text:style-name="T2"><text:s/></text:span>UNIT</text:p>
          </table:table-cell>
          <table:table-cell office:value-type="string" table:style-name="ce5">
            <text:p>PREÇO<text:span text:style-name="T2"><text:s/></text:span>TOTA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number-columns-spanned="6" table:number-rows-spanned="1" table:style-name="ce31">
            <text:p>Material<text:span text:style-name="T2"><text:s/></text:span>e<text:span text:style-name="T2"><text:s/></text:span>mão<text:span text:style-name="T2"><text:s/></text:span>de<text:span text:style-name="T2"><text:s/></text:span>obra<text:span text:style-name="T2"><text:s/></text:span>–<text:span text:style-name="T2"><text:s/></text:span>Serviços<text:span text:style-name="T2"><text:s/></text:span>a<text:span text:style-name="T2"><text:s/></text:span>serem<text:span text:style-name="T2"><text:s/></text:span>executados: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roldana comum por roldana dupla com frente blindada regulável</text:p>
          </table:table-cell>
          <table:table-cell office:value-type="string" table:style-name="ce8">
            <text:p>un</text:p>
          </table:table-cell>
          <table:table-cell office:value-type="float" office:value="35" table:style-name="ce10">
            <text:p>3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6]*[.F6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Fornecimento e instalação de puxador haste, em alumínio, para janela máximo ar.</text:p>
          </table:table-cell>
          <table:table-cell office:value-type="string" table:style-name="ce8">
            <text:p>un</text:p>
          </table:table-cell>
          <table:table-cell office:value-type="float" office:value="30" table:style-name="ce10">
            <text:p>3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7]*[.F7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3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e fixar canopla redonda no gesso com resina epóxi</text:p>
          </table:table-cell>
          <table:table-cell office:value-type="string" table:style-name="ce8">
            <text:p>un</text:p>
          </table:table-cell>
          <table:table-cell office:value-type="float" office:value="18" table:style-name="ce10">
            <text:p>18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8]*[.F8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4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e fixar canopla quadrada no gesso com resina epóxi</text:p>
          </table:table-cell>
          <table:table-cell office:value-type="string" table:style-name="ce8">
            <text:p>un</text:p>
          </table:table-cell>
          <table:table-cell office:value-type="float" office:value="18" table:style-name="ce10">
            <text:p>18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9]*[.F9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5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Fornecimento e instalação de fecho alavanca, em alumínio, para janela máximo ar.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0]*[.F10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6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jogo de ferragem (superior e inferior <text:s/>– kit porta pivotante)</text:p>
          </table:table-cell>
          <table:table-cell office:value-type="string" table:style-name="ce8">
            <text:p>un</text:p>
          </table:table-cell>
          <table:table-cell office:value-type="float" office:value="25" table:style-name="ce10">
            <text:p>2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1]*[.F11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7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Regular mola da ferragem inferior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2]*[.F12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8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conjunto trinco inferior</text:p>
          </table:table-cell>
          <table:table-cell office:value-type="string" table:style-name="ce8">
            <text:p>un</text:p>
          </table:table-cell>
          <table:table-cell office:value-type="float" office:value="25" table:style-name="ce10">
            <text:p>2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3]*[.F13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7">
            <text:p>1.9</text:p>
          </table:table-cell>
          <table:table-cell table:style-name="ce13"/>
          <table:table-cell office:value-type="string" table:style-name="ce9">
            <text:p>Fornecimento/instalação fechadura elétrica nova</text:p>
          </table:table-cell>
          <table:table-cell office:value-type="string" table:style-name="ce8">
            <text:p>un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4]*[.F14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10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humbar com silicone bandeira no gesso</text:p>
          </table:table-cell>
          <table:table-cell office:value-type="string" table:style-name="ce8">
            <text:p>un</text:p>
          </table:table-cell>
          <table:table-cell office:value-type="float" office:value="9" table:style-name="ce10">
            <text:p>9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5]*[.F15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11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<text:s text:c="3"/>roldana <text:s text:c="3"/>bronze <text:s text:c="3"/>AL68 <text:s text:c="3"/>foscas <text:s text:c="3"/>por roldana de carrinho AL68 bronze brilhantes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6]*[.F16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12</text:p>
          </table:table-cell>
          <table:table-cell office:value-type="string" table:style-name="ce13">
            <text:p>Coleta Mercado</text:p>
          </table:table-cell>
          <table:table-cell office:value-type="string" table:style-name="ce9">
            <text:p>Fornecimento/instalação de interfone novo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7]*[.F17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13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olocar <text:s text:c="2"/>cunha <text:s text:c="2"/>dentro <text:s text:c="2"/>do <text:s text:c="2"/>alumínio <text:s text:c="2"/>para apoiar o vidro da bandeira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8]*[.F18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14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olocar <text:s text:c="2"/>tapa <text:s text:c="2"/>canal <text:s text:c="2"/>bronze <text:s text:c="2"/>sobre <text:s text:c="2"/>trilho inferior</text:p>
          </table:table-cell>
          <table:table-cell office:value-type="string" table:style-name="ce8">
            <text:p>un</text:p>
          </table:table-cell>
          <table:table-cell office:value-type="float" office:value="8" table:style-name="ce10">
            <text:p>8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19]*[.F19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15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Retirar/desmontar e recolocar porta - tipo - P6, P19, P25, P30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0]*[.F20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16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trilho inferior - 6,30 metros</text:p>
          </table:table-cell>
          <table:table-cell office:value-type="string" table:style-name="ce8">
            <text:p>un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1]*[.F21]" table:style-name="ce12">
            <text:p>R$ 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17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Manutenção em janelas máximo ar, com troca das hastes (articulações) – 60 cmm, em alumínio.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2]*[.F22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18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olocar apoio (calço) no perfil superior para suspender as portas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3]*[.F23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19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Aumentar <text:s text:c="3"/>a <text:s text:c="3"/>quantidade <text:s text:c="3"/>de <text:s text:c="3"/>apoios <text:s text:c="3"/>de fixação do trilho no teto.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4]*[.F24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0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Fixar <text:s/>trinco <text:s/>inferior <text:s/>de <text:s/>pressão <text:s/>em <text:s/>uma <text:s/>das portas</text:p>
          </table:table-cell>
          <table:table-cell office:value-type="string" table:style-name="ce8">
            <text:p>un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5]*[.F25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1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Rebaixar o trilho inferior</text:p>
          </table:table-cell>
          <table:table-cell office:value-type="string" table:style-name="ce8">
            <text:p>un</text:p>
          </table:table-cell>
          <table:table-cell office:value-type="float" office:value="7" table:style-name="ce10">
            <text:p>7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6]*[.F26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2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fechadura com maçaneta ( tipo bola ou alavanca) em inox.</text:p>
          </table:table-cell>
          <table:table-cell office:value-type="string" table:style-name="ce8">
            <text:p>un</text:p>
          </table:table-cell>
          <table:table-cell office:value-type="float" office:value="25" table:style-name="ce10">
            <text:p>2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7]*[.F27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3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Regular e alinhar porta – correr</text:p>
          </table:table-cell>
          <table:table-cell office:value-type="string" table:style-name="ce8">
            <text:p>un</text:p>
          </table:table-cell>
          <table:table-cell office:value-type="float" office:value="30" table:style-name="ce10">
            <text:p>3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8]*[.F28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4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Fixar a bandeira com cantoneira de pressão bronze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29]*[.F29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5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olocar cortiça de 2mm na ferragem</text:p>
          </table:table-cell>
          <table:table-cell office:value-type="string" table:style-name="ce8">
            <text:p>un</text:p>
          </table:table-cell>
          <table:table-cell office:value-type="float" office:value="18" table:style-name="ce10">
            <text:p>18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0]*[.F30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6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olocar <text:s text:c="2"/>dois <text:s text:c="2"/>trincos <text:s text:c="2"/>de <text:s text:c="2"/>pressão <text:s text:c="2"/>e <text:s text:c="2"/>dois chumbadores nas folhas de vidro</text:p>
          </table:table-cell>
          <table:table-cell office:value-type="string" table:style-name="ce8">
            <text:p>un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1]*[.F31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7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Fixar <text:s/>prendedor <text:s/>de <text:s text:c="2"/>porta <text:s/>tipo <text:s/>lacinho <text:s/>ou outro no granito com resina epóxi</text:p>
          </table:table-cell>
          <table:table-cell office:value-type="string" table:style-name="ce8">
            <text:p>un</text:p>
          </table:table-cell>
          <table:table-cell office:value-type="float" office:value="16" table:style-name="ce10">
            <text:p>16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2]*[.F32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8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Ajustar o puxador de alumínio</text:p>
          </table:table-cell>
          <table:table-cell office:value-type="string" table:style-name="ce8">
            <text:p>un</text:p>
          </table:table-cell>
          <table:table-cell office:value-type="float" office:value="25" table:style-name="ce10">
            <text:p>2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3]*[.F33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9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Regular o trinco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4]*[.F34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0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olocar conjunto de pino e trinco</text:p>
          </table:table-cell>
          <table:table-cell office:value-type="string" table:style-name="ce8">
            <text:p>un</text:p>
          </table:table-cell>
          <table:table-cell office:value-type="float" office:value="16" table:style-name="ce10">
            <text:p>16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5]*[.F35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1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Suspender <text:s text:c="8"/>regulagem <text:s text:c="8"/>da <text:s text:c="8"/>tranca automática</text:p>
          </table:table-cell>
          <table:table-cell office:value-type="string" table:style-name="ce8">
            <text:p>un</text:p>
          </table:table-cell>
          <table:table-cell office:value-type="float" office:value="13" table:style-name="ce10">
            <text:p>13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6]*[.F36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2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Regular e alinhar porta – pivotante</text:p>
          </table:table-cell>
          <table:table-cell office:value-type="string" table:style-name="ce8">
            <text:p>un</text:p>
          </table:table-cell>
          <table:table-cell office:value-type="float" office:value="30" table:style-name="ce10">
            <text:p>3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7]*[.F37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3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Trocar ou fixar parafuso solto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8]*[.F38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4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Fixar perfil superior</text:p>
          </table:table-cell>
          <table:table-cell office:value-type="string" table:style-name="ce8">
            <text:p>un</text:p>
          </table:table-cell>
          <table:table-cell office:value-type="float" office:value="14" table:style-name="ce10">
            <text:p>14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39]*[.F39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5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humbar com silicone as bandeiras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40]*[.F40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6</text:p>
          </table:table-cell>
          <table:table-cell office:value-type="string" table:style-name="ce8">
            <text:p>Coleta Mercado</text:p>
          </table:table-cell>
          <table:table-cell office:value-type="string" table:style-name="ce9">
            <text:p>Colocar <text:s/>cantoneira <text:s/>alumínio <text:s/>natural <text:s/>fosco ou <text:s text:c="2"/>fixar bandeira (folha com silicone na lateral)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41]*[.F41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7</text:p>
          </table:table-cell>
          <table:table-cell office:value-type="string" table:style-name="ce14">
            <text:p>SETOP- FRG-MOL-005</text:p>
          </table:table-cell>
          <table:table-cell office:value-type="string" table:style-name="ce9">
            <text:p>Fornecimento <text:s/>e <text:s/>colocação <text:s/>de <text:s/>mola <text:s/>aérea <text:s/>tipo Dorma ou similar para portas</text:p>
          </table:table-cell>
          <table:table-cell office:value-type="string" table:style-name="ce8">
            <text:p>un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42]*[.F42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38</text:p>
          </table:table-cell>
          <table:table-cell office:value-type="string" table:style-name="ce14">
            <text:p>SETOP- FRG-MOL-005</text:p>
          </table:table-cell>
          <table:table-cell office:value-type="string" table:style-name="ce9">
            <text:p>Fornecimento <text:s/>e <text:s/>colocação <text:s/>de <text:s/>mola <text:s/>de piso <text:s/>tipo Dorma ou similar para portas</text:p>
          </table:table-cell>
          <table:table-cell office:value-type="string" table:style-name="ce8">
            <text:p>un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43]*[.F43]" table:style-name="ce12">
            <text:p>R$ 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39</text:p>
          </table:table-cell>
          <table:table-cell table:style-name="ce14"/>
          <table:table-cell office:value-type="string" table:style-name="ce9">
            <text:p>Fornecimento e instalação de vidro de 10 mm – temperado, incluindo furos das ferragens da referida porta</text:p>
          </table:table-cell>
          <table:table-cell office:value-type="string" table:style-name="ce8">
            <text:p>m²</text:p>
          </table:table-cell>
          <table:table-cell office:value-type="float" office:value="36" table:style-name="ce10">
            <text:p>36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44]*[.F44]" table:style-name="ce12">
            <text:p>R$ 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40</text:p>
          </table:table-cell>
          <table:table-cell table:style-name="ce14"/>
          <table:table-cell office:value-type="string" table:style-name="ce9">
            <text:p>Fornecimento de controle remoto codificado, para fechadura elétrica, com instalação nova ou antiga.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45]*[.F45]" table:style-name="ce12">
            <text:p>R$ 0,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41</text:p>
          </table:table-cell>
          <table:table-cell table:style-name="ce15"/>
          <table:table-cell office:value-type="string" table:style-name="ce9">
            <text:p>Fornecimento e instalação de fechadura para porta de bater <text:s/>(aço inox)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F46]*[.E46]" table:style-name="ce12">
            <text:p>R$ 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42</text:p>
          </table:table-cell>
          <table:table-cell table:style-name="ce15"/>
          <table:table-cell office:value-type="string" table:style-name="ce16">
            <text:p>Puxador para porta de vidro duplo em aço inox: Tamanho \ 1,0 M e ENTRE FUROS 80 CM</text:p>
          </table:table-cell>
          <table:table-cell office:value-type="string" table:style-name="ce8">
            <text:p>un</text:p>
          </table:table-cell>
          <table:table-cell office:value-type="float" office:value="8" table:style-name="ce10">
            <text:p>8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47]*[.F47]" table:style-name="ce12">
            <text:p>R$ 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43</text:p>
          </table:table-cell>
          <table:table-cell table:style-name="ce15"/>
          <table:table-cell office:value-type="string" table:style-name="ce17">
            <text:p>Fornecimento e instalação de fechadura para porta de correr (aba dos dois lados, em aço inox</text:p>
          </table:table-cell>
          <table:table-cell office:value-type="string" table:style-name="ce8">
            <text:p>un</text:p>
          </table:table-cell>
          <table:table-cell office:value-type="float" office:value="8" table:style-name="ce10">
            <text:p>8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48]*[.F48]" table:style-name="ce12">
            <text:p>R$ 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44</text:p>
          </table:table-cell>
          <table:table-cell office:value-type="string" table:style-name="ce18">
            <text:p>Suporte para basculante e pivotante</text:p>
          </table:table-cell>
          <table:table-cell office:value-type="string" table:style-name="ce9">
            <text:p>Suporte para basculante e pivotante</text:p>
          </table:table-cell>
          <table:table-cell office:value-type="string" table:style-name="ce8">
            <text:p>un</text:p>
          </table:table-cell>
          <table:table-cell office:value-type="float" office:value="10" table:style-name="ce10">
            <text:p>1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F49]*[.E49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1.45</text:p>
          </table:table-cell>
          <table:table-cell table:style-name="ce18"/>
          <table:table-cell office:value-type="string" table:style-name="ce9">
            <text:p>Porta automática – TIPO 36 –limpeza dos trilhos superior e inferior e roldanas, lubrificação desses trilhos e roldanas com grafite/desengripante, alinhamento e chumbamento lateral das folhas fixas com silicone no perfil metálico e revisão eletrônica.</text:p>
          </table:table-cell>
          <table:table-cell office:value-type="string" table:style-name="ce8">
            <text:p>un.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F50]*[.E50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1.46</text:p>
          </table:table-cell>
          <table:table-cell table:style-name="ce18"/>
          <table:table-cell office:value-type="string" table:style-name="ce9">
            <text:p>Porta automática TIPO – 31 -– limpeza dos trilhos superior e inferior e roldanas, lubrificação desses trilhos e roldanas com grafite/desengripante, alinhamento e chumbamento lateral das folhas fixas com silicone no perfil metálico e revisão eletrônica.</text:p>
          </table:table-cell>
          <table:table-cell office:value-type="string" table:style-name="ce8">
            <text:p>un.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F51]*[.E51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1.47</text:p>
          </table:table-cell>
          <table:table-cell table:style-name="ce18"/>
          <table:table-cell office:value-type="string" table:style-name="ce9">
            <text:p>Fornecimento e instalação de bateria para porta automática de vidro – 12 volts.</text:p>
          </table:table-cell>
          <table:table-cell office:value-type="string" table:style-name="ce8">
            <text:p>un.</text:p>
          </table:table-cell>
          <table:table-cell office:value-type="float" office:value="4" table:style-name="ce10">
            <text:p>4,00</text:p>
          </table:table-cell>
          <table:table-cell table:style-name="ce11"/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8">
            <text:p>2</text:p>
          </table:table-cell>
          <table:table-cell office:value-type="string" table:style-name="ce14">
            <text:p>SETOP-LEV-PLA-080</text:p>
          </table:table-cell>
          <table:table-cell office:value-type="string" table:style-name="ce9">
            <text:p>Deslocamento <text:s/>para <text:s/>o <text:s/>local <text:s/>da <text:s/>execução dos <text:s/>serviços, <text:s/>incluindo <text:s/>material, <text:s/>pessoal <text:s/>e ferramentas necessárias</text:p>
          </table:table-cell>
          <table:table-cell office:value-type="string" table:style-name="ce8">
            <text:p>km</text:p>
          </table:table-cell>
          <table:table-cell office:value-type="float" office:value="5000" table:style-name="ce19">
            <text:p>5.00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53]*[.F53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18">
            <text:p>3</text:p>
          </table:table-cell>
          <table:table-cell office:value-type="string" table:style-name="ce15">
            <text:p>SETOP – DIA-EQU- 015</text:p>
          </table:table-cell>
          <table:table-cell office:value-type="string" table:style-name="ce9">
            <text:p>Diárias para equipes <text:s/>com pernoite</text:p>
          </table:table-cell>
          <table:table-cell office:value-type="string" table:style-name="ce8">
            <text:p>un</text:p>
          </table:table-cell>
          <table:table-cell office:value-type="float" office:value="50" table:style-name="ce10">
            <text:p>50,00</text:p>
          </table:table-cell>
          <table:table-cell office:value-type="float" office:value="0" table:style-name="ce11">
            <text:p><text:s/>R$ -<text:s/></text:p>
          </table:table-cell>
          <table:table-cell office:value-type="currency" office:value="0" table:formula="of:=[.E54]*[.F54]" table:style-name="ce12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8"/>
          <table:table-cell table:style-name="ce15"/>
          <table:table-cell table:style-name="ce20"/>
          <table:table-cell table:style-name="ce9"/>
          <table:table-cell table:style-name="ce10"/>
          <table:table-cell table:style-name="ce21"/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8"/>
          <table:table-cell table:style-name="ce15"/>
          <table:table-cell table:style-name="ce22"/>
          <table:table-cell table:style-name="ce9"/>
          <table:table-cell table:style-name="ce10"/>
          <table:table-cell table:style-name="ce21"/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number-columns-spanned="6" table:number-rows-spanned="1" table:style-name="ce32">
            <text:p>TOTAL:</text:p>
          </table:table-cell>
          <table:covered-table-cell table:number-columns-repeated="5"/>
          <table:table-cell office:value-type="currency" office:value="0" table:formula="of:=SUM([.G6:.G56])" table:style-name="ce23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2">
            <text:p>Total com BDI</text:p>
          </table:table-cell>
          <table:covered-table-cell table:number-columns-repeated="3"/>
          <table:table-cell office:value-type="string" table:style-name="ce4">
            <text:p>BDI =</text:p>
          </table:table-cell>
          <table:table-cell office:value-type="percentage" office:value="0" table:style-name="ce24">
            <text:p>0,00%</text:p>
          </table:table-cell>
          <table:table-cell office:value-type="currency" office:value="0" table:formula="of:=[.G57]*(1+[.F58])" table:style-name="ce25">
            <text:p>R$ 0,00</text:p>
          </table:table-cell>
          <table:table-cell table:style-name="ce26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">
          <table:table-cell table:style-name="ce27"/>
          <table:table-cell table:style-name="ce2"/>
          <table:table-cell table:style-name="ce29"/>
          <table:table-cell table:number-columns-repeated="2" table:style-name="ce2"/>
          <table:table-cell table:number-columns-repeated="2" table:style-name="ce28"/>
          <table:table-cell table:number-columns-repeated="1017" table:style-name="ce2"/>
          <table:table-cell table:number-columns-repeated="15360"/>
        </table:table-row>
        <table:table-row table:number-rows-repeated="1048516" table:style-name="ro9">
          <table:table-cell table:number-columns-repeated="16384"/>
        </table:table-row>
      </table:table>
      <table:table table:name="Plan2" table:style-name="ta1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1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Wilian</meta:initial-creator>
    <dc:creator>Angelo Oliveira</dc:creator>
    <meta:creation-date>2017-04-25T16:55:40Z</meta:creation-date>
    <dc:date>2023-01-03T18:16:12Z</dc:date>
    <meta:print-date>2020-05-05T09:55:27Z</meta:print-date>
    <meta:editing-cycles>51</meta:editing-cycles>
    <meta:editing-duration>PT2584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