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MT" svg:font-family="ArialMT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enturyGothic, Arial" svg:font-family="CenturyGothic, Arial" style:font-family-generic="swiss"/>
    <style:font-face style:name="Verdana" svg:font-family="Verdana" style:font-family-generic="swiss" style:font-pitch="variable" svg:panose-1="2 11 6 4 3 5 4 4 2 4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4" style:master-page-name="MP0" style:family="paragraph">
      <style:paragraph-properties fo:break-before="page" fo:margin-bottom="0.0395in" fo:margin-left="-0.4013in">
        <style:tab-stops/>
      </style:paragraph-properties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.0395in"/>
    </style:style>
    <style:style style:name="T17" style:parent-style-name="Fonteparág.padrão" style:family="text">
      <style:text-properties style:font-name="Calibri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T18" style:parent-style-name="Fonteparág.padrão" style:family="text">
      <style:text-properties style:font-name="Calibri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asian="Helvetica" style:font-name-complex="Century Gothic" fo:font-weight="bold" style:font-weight-asian="bold" style:font-weight-complex="bold" style:use-window-font-color="true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asian="CenturyGothic, Arial" style:font-name-complex="CenturyGothic, Arial" fo:font-weight="bold" style:font-weight-asian="bold" style:font-weight-complex="bold" fo:font-size="10.5pt" style:font-size-asian="10.5pt" style:font-size-complex="10.5pt"/>
    </style:style>
    <style:style style:name="T22" style:parent-style-name="Fonteparág.padrão" style:family="text">
      <style:text-properties style:font-name="Calibri" fo:font-size="10.5pt" style:font-size-asian="10.5pt" style:font-size-complex="10.5pt"/>
    </style:style>
    <style:style style:name="T23" style:parent-style-name="Fonteparág.padrão" style:family="text">
      <style:text-properties style:font-name="Calibri" fo:font-size="10.5pt" style:font-size-asian="10.5pt" style:font-size-complex="10.5pt"/>
    </style:style>
    <style:style style:name="T24" style:parent-style-name="Fonteparág.padrão" style:family="text">
      <style:text-properties style:font-name="Calibri" fo:font-size="10.5pt" style:font-size-asian="10.5pt" style:font-size-complex="10.5pt"/>
    </style:style>
    <style:style style:name="P25" style:parent-style-name="Textbody" style:family="paragraph">
      <style:text-properties style:font-name="Calibri" fo:font-weight="bold" style:font-weight-asian="bold" fo:font-size="10.5pt" style:font-size-asian="10.5pt" style:font-size-complex="10.5pt"/>
    </style:style>
    <style:style style:name="P26" style:parent-style-name="Textbody" style:family="paragraph">
      <style:text-properties style:font-name="Calibri" fo:font-weight="bold" style:font-weight-asian="bold" fo:font-size="10.5pt" style:font-size-asian="10.5pt" style:font-size-complex="10.5pt"/>
    </style:style>
    <style:style style:name="T27" style:parent-style-name="Fonteparág.padrão" style:family="text">
      <style:text-properties style:font-name="Calibri" fo:font-size="10.5pt" style:font-size-asian="10.5pt" style:font-size-complex="10.5pt"/>
    </style:style>
    <style:style style:name="T28" style:parent-style-name="Fonteparág.padrão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libri" fo:font-size="10.5pt" style:font-size-asian="10.5pt" style:font-size-complex="10.5pt"/>
    </style:style>
    <style:style style:name="T30" style:parent-style-name="Fonteparág.padrão" style:family="text">
      <style:text-properties style:font-name="Calibri" fo:font-size="10.5pt" style:font-size-asian="10.5pt" style:font-size-complex="10.5pt"/>
    </style:style>
    <style:style style:name="P31" style:parent-style-name="Textbody" style:family="paragraph">
      <style:text-properties style:font-name="Calibri" fo:font-size="10.5pt" style:font-size-asian="10.5pt" style:font-size-complex="10.5pt"/>
    </style:style>
    <style:style style:name="P32" style:parent-style-name="Textbody" style:family="paragraph">
      <style:text-properties style:font-name="Calibri" fo:font-size="10.5pt" style:font-size-asian="10.5pt" style:font-size-complex="10.5pt"/>
    </style:style>
    <style:style style:name="P33" style:parent-style-name="Textbody" style:family="paragraph">
      <style:text-properties style:font-name="Calibri" fo:font-size="10.5pt" style:font-size-asian="10.5pt" style:font-size-complex="10.5pt"/>
    </style:style>
    <style:style style:name="T34" style:parent-style-name="Fonteparág.padrão" style:family="text">
      <style:text-properties style:font-name="Calibri" fo:font-size="10.5pt" style:font-size-asian="10.5pt" style:font-size-complex="10.5pt"/>
    </style:style>
    <style:style style:name="T35" style:parent-style-name="Fonteparág.padrão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fo:font-size="10.5pt" style:font-size-asian="10.5pt" style:font-size-complex="10.5pt"/>
    </style:style>
    <style:style style:name="T37" style:parent-style-name="Fonteparág.padrão" style:family="text">
      <style:text-properties style:font-name="Calibri" fo:font-size="10.5pt" style:font-size-asian="10.5pt" style:font-size-complex="10.5pt"/>
    </style:style>
    <style:style style:name="T38" style:parent-style-name="Fonteparág.padrão" style:family="text">
      <style:text-properties style:font-name="Calibri" fo:font-size="10.5pt" style:font-size-asian="10.5pt" style:font-size-complex="10.5pt"/>
    </style:style>
    <style:style style:name="P39" style:parent-style-name="Standarduser" style:family="paragraph">
      <style:paragraph-properties fo:text-align="justify"/>
      <style:text-properties style:font-name="Calibri" style:font-name-complex="Times-Roman" style:font-style-complex="italic" fo:color="#000000" style:letter-kerning="false" fo:font-size="10.5pt" style:font-size-asian="10.5pt" style:font-size-complex="10.5pt" style:language-asian="ar" style:country-asian="SA"/>
    </style:style>
    <style:style style:name="P40" style:parent-style-name="Standarduser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Times-Roman" fo:color="#000000" style:letter-kerning="false" fo:font-size="10.5pt" style:font-size-asian="10.5pt" style:font-size-complex="10.5pt" style:language-asian="ar" style:country-asian="SA"/>
    </style:style>
    <style:style style:name="T42" style:parent-style-name="Fonteparág.padrão" style:family="text">
      <style:text-properties style:font-name="Calibri" style:font-name-complex="Times-Roman" style:font-style-complex="italic" fo:color="#000000" style:letter-kerning="false" fo:font-size="10.5pt" style:font-size-asian="10.5pt" style:font-size-complex="10.5pt" style:language-asian="ar" style:country-asian="SA"/>
    </style:style>
    <style:style style:name="T43" style:parent-style-name="Fonteparág.padrão" style:family="text">
      <style:text-properties style:font-name="Calibri" style:font-name-complex="Times-Roman" style:font-style-complex="italic" fo:color="#000000" style:letter-kerning="false" fo:font-size="10.5pt" style:font-size-asian="10.5pt" style:font-size-complex="10.5pt" style:language-asian="ar" style:country-asian="SA"/>
    </style:style>
    <style:style style:name="T44" style:parent-style-name="Fonteparág.padrão" style:family="text">
      <style:text-properties style:font-name="Calibri" style:font-name-complex="Times-Roman" fo:color="#000000" style:letter-kerning="false" fo:font-size="10.5pt" style:font-size-asian="10.5pt" style:font-size-complex="10.5pt" style:language-asian="ar" style:country-asian="SA"/>
    </style:style>
    <style:style style:name="P45" style:parent-style-name="Textbodyuser" style:family="paragraph">
      <style:paragraph-properties fo:text-align="justify" fo:margin-bottom="0in"/>
      <style:text-properties style:font-name="Calibri" style:font-name-complex="Times-Roman" fo:color="#000000" style:letter-kerning="false" fo:font-size="10.5pt" style:font-size-asian="10.5pt" style:font-size-complex="10.5pt" style:language-asian="ar" style:country-asian="SA"/>
    </style:style>
    <style:style style:name="P46" style:parent-style-name="Textbody" style:family="paragraph">
      <style:text-properties style:font-name="Calibri" fo:font-size="10.5pt" style:font-size-asian="10.5pt" style:font-size-complex="10.5pt" style:language-asian="ar" style:country-asian="SA"/>
    </style:style>
    <style:style style:name="T47" style:parent-style-name="Fonteparág.padrão" style:family="text">
      <style:text-properties style:font-name="Calibri" fo:font-size="10.5pt" style:font-size-asian="10.5pt" style:font-size-complex="10.5pt"/>
    </style:style>
    <style:style style:name="T48" style:parent-style-name="Fonteparág.padrão" style:family="text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fo:font-size="10.5pt" style:font-size-asian="10.5pt" style:font-size-complex="10.5pt"/>
    </style:style>
    <style:style style:name="T50" style:parent-style-name="Fonteparág.padrão" style:family="text">
      <style:text-properties style:font-name="Calibri" fo:font-size="10.5pt" style:font-size-asian="10.5pt" style:font-size-complex="10.5pt"/>
    </style:style>
    <style:style style:name="P51" style:parent-style-name="Textbody" style:family="paragraph">
      <style:text-properties style:font-name="Calibri" fo:font-size="10.5pt" style:font-size-asian="10.5pt" style:font-size-complex="10.5pt"/>
    </style:style>
    <style:style style:name="P52" style:parent-style-name="Textbody" style:family="paragraph">
      <style:text-properties style:font-name="Calibri" fo:font-size="10.5pt" style:font-size-asian="10.5pt" style:font-size-complex="10.5pt"/>
    </style:style>
    <style:style style:name="P53" style:parent-style-name="Textbody" style:family="paragraph">
      <style:text-properties style:font-name="Times New Roman" style:font-name-asian="Helvetica" style:font-name-complex="Helvetica"/>
    </style:style>
    <style:style style:name="P54" style:parent-style-name="Textbody" style:family="paragraph">
      <style:text-properties style:font-name="Calibri" fo:font-weight="bold" style:font-weight-asian="bold" fo:font-size="10.5pt" style:font-size-asian="10.5pt" style:font-size-complex="10.5pt"/>
    </style:style>
    <style:style style:name="P55" style:parent-style-name="Textbody" style:family="paragraph">
      <style:text-properties style:font-name="Calibri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.0395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.0395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.0395in"/>
    </style:style>
    <style:style style:name="T59" style:parent-style-name="Fonteparág.padrão" style:family="text">
      <style:text-properties style:font-name="Calibri" fo:font-size="10.5pt" style:font-size-asian="10.5pt" style:font-size-complex="10.5pt"/>
    </style:style>
    <style:style style:name="T60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1" style:parent-style-name="Fonteparág.padrão" style:family="text">
      <style:text-properties style:font-name="Calibri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.0395in"/>
      <style:text-properties style:font-name="Calibri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center" fo:margin-bottom="0.0395in"/>
      <style:text-properties style:font-name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bottom="0.0395in"/>
      <style:text-properties style:font-name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7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89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1" style:parent-style-name="Standard" style:family="paragraph">
      <style:paragraph-properties fo:text-align="center" fo:margin-bottom="0.0395in"/>
      <style:text-properties style:font-name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bottom="0.0395in"/>
      <style:text-properties style:font-name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99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04" style:parent-style-name="Textbody" style:family="paragraph">
      <style:paragraph-properties fo:margin-bottom="0.0395in"/>
      <style:text-properties style:font-name="Calibri" fo:font-weight="bold" style:font-weight-asian="bold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.0395in"/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P106" style:parent-style-name="Standard" style:family="paragraph">
      <style:paragraph-properties fo:text-align="justify" fo:margin-bottom="0.0395in"/>
    </style:style>
    <style:style style:name="T107" style:parent-style-name="Fonteparág.padrão" style:family="text">
      <style:text-properties style:font-name="Calibri" fo:font-size="10.5pt" style:font-size-asian="10.5pt" style:font-size-complex="10.5pt"/>
    </style:style>
    <style:style style:name="T108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09" style:parent-style-name="Fonteparág.padrão" style:family="text">
      <style:text-properties style:font-name="Calibri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.0395in"/>
      <style:text-properties style:font-name="Calibri" fo:font-size="10.5pt" style:font-size-asian="10.5pt" style:font-size-complex="10.5pt"/>
    </style:style>
    <style:style style:name="P118" style:parent-style-name="Standard" style:family="paragraph">
      <style:paragraph-properties fo:text-align="justify" fo:margin-bottom="0.0395in"/>
      <style:text-properties style:font-name="Calibri" fo:font-weight="bold" style:font-weight-asian="bold" fo:font-size="10.5pt" style:font-size-asian="10.5pt" style:font-size-complex="10.5pt"/>
    </style:style>
    <style:style style:name="P119" style:parent-style-name="Textbody" style:family="paragraph">
      <style:text-properties style:font-name="Calibri" fo:font-weight="bold" style:font-weight-asian="bold" fo:font-size="10.5pt" style:font-size-asian="10.5pt" style:font-size-complex="10.5pt"/>
    </style:style>
    <style:style style:name="P120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1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2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3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4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5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6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7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8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29" style:parent-style-name="Textbody" style:family="paragraph">
      <style:text-properties style:font-name="Calibri" style:font-name-asian="Helvetica" style:font-name-complex="Helvetica" fo:font-size="10.5pt" style:font-size-asian="10.5pt" style:font-size-complex="10.5pt"/>
    </style:style>
    <style:style style:name="P130" style:parent-style-name="Textbody" style:family="paragraph">
      <style:text-properties style:font-name="Calibri" fo:font-size="10.5pt" style:font-size-asian="10.5pt" style:font-size-complex="10.5pt"/>
    </style:style>
    <style:style style:name="P131" style:parent-style-name="Textbody" style:family="paragraph">
      <style:text-properties style:font-name="Calibri" fo:font-weight="bold" style:font-weight-asian="bold" fo:font-size="10.5pt" style:font-size-asian="10.5pt" style:font-size-complex="10.5pt"/>
    </style:style>
    <style:style style:name="P132" style:parent-style-name="Default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Verdana" style:font-name-complex="Verdana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asian="Verdana" style:font-name-complex="Calibri"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asian="Verdana" style:font-name-complex="Verdana" fo:font-size="10.5pt" style:font-size-asian="10.5pt" style:font-size-complex="10.5pt"/>
    </style:style>
    <style:style style:name="T136" style:parent-style-name="Fonteparág.padrão" style:family="text">
      <style:text-properties style:font-name="Calibri" style:font-name-asian="Verdana" style:font-name-complex="Verdana" fo:font-size="10.5pt" style:font-size-asian="10.5pt" style:font-size-complex="10.5pt"/>
    </style:style>
    <style:style style:name="T137" style:parent-style-name="Fonteparág.padrão" style:family="text">
      <style:text-properties style:font-name="Calibri" style:font-name-asian="Helvetica" style:font-name-complex="Helvetica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asian="Verdana" style:font-name-complex="Verdana" fo:font-size="10.5pt" style:font-size-asian="10.5pt" style:font-size-complex="10.5pt"/>
    </style:style>
    <style:style style:name="P139" style:parent-style-name="Standarduser" style:family="paragraph">
      <style:paragraph-properties fo:text-align="justify"/>
      <style:text-properties style:font-name="Calibri" style:font-name-asian="Verdana" style:font-name-complex="Verdana" fo:font-size="10.5pt" style:font-size-asian="10.5pt" style:font-size-complex="10.5pt"/>
    </style:style>
    <style:style style:name="P140" style:parent-style-name="Standarduser" style:family="paragraph">
      <style:paragraph-properties fo:text-align="justify" style:line-height-at-least="0.0076in"/>
      <style:text-properties style:font-name="Calibri" style:font-name-asian="Verdana" style:font-name-complex="Verdana" fo:font-size="10.5pt" style:font-size-asian="10.5pt" style:font-size-complex="10.5pt"/>
    </style:style>
    <style:style style:name="P141" style:parent-style-name="Standarduser" style:family="paragraph">
      <style:paragraph-properties fo:text-align="justify" style:line-height-at-least="0.0076in"/>
      <style:text-properties style:font-name="Calibri" style:font-name-asian="Verdana" style:font-name-complex="Verdana" fo:font-size="10.5pt" style:font-size-asian="10.5pt" style:font-size-complex="10.5pt"/>
    </style:style>
    <style:style style:name="P142" style:parent-style-name="Standarduser" style:family="paragraph">
      <style:paragraph-properties fo:text-align="justify" style:line-height-at-least="0.0076in"/>
      <style:text-properties style:font-name="Calibri" style:font-name-asian="Verdana" style:font-name-complex="Verdana" fo:font-size="10.5pt" style:font-size-asian="10.5pt" style:font-size-complex="10.5pt"/>
    </style:style>
    <style:style style:name="P143" style:parent-style-name="Default" style:family="paragraph">
      <style:paragraph-properties fo:text-align="justify" fo:margin-bottom="0.0395in" style:line-height-at-least="0.0076in"/>
      <style:text-properties style:font-name="Calibri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44" style:parent-style-name="Textbody" style:family="paragraph">
      <style:paragraph-properties fo:margin-bottom="0.0395in" style:line-height-at-least="0.0076in"/>
      <style:text-properties style:font-name="Calibri" fo:font-weight="bold" style:font-weight-asian="bold" fo:font-size="10.5pt" style:font-size-asian="10.5pt" style:font-size-complex="10.5pt"/>
    </style:style>
    <style:style style:name="P145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46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47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48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49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50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51" style:parent-style-name="Textbody" style:family="paragraph">
      <style:paragraph-properties fo:margin-bottom="0.0395in" style:line-height-at-least="0.0076in"/>
      <style:text-properties style:font-name="Calibri" fo:font-size="10.5pt" style:font-size-asian="10.5pt" style:font-size-complex="10.5pt"/>
    </style:style>
    <style:style style:name="P152" style:parent-style-name="Textbody" style:family="paragraph">
      <style:paragraph-properties fo:margin-bottom="0.0395in" style:line-height-at-least="0.0076in"/>
      <style:text-properties style:font-name="Calibri" style:font-name-asian="Arial, Arial" style:font-name-complex="Arial, Arial" fo:font-weight="bold" style:font-weight-asian="bold" style:font-weight-complex="bold" fo:font-size="10pt" style:font-size-asian="10pt" style:font-size-complex="10pt"/>
    </style:style>
    <style:style style:name="P153" style:parent-style-name="Default" style:family="paragraph">
      <style:paragraph-properties fo:text-align="justify"/>
      <style:text-properties style:font-name="Calibri" fo:background-color="#FFFF99"/>
    </style:style>
    <style:style style:name="P154" style:parent-style-name="Standard" style:family="paragraph">
      <style:paragraph-properties fo:text-align="center" style:line-height-at-least="0.1388in">
        <style:tab-stops>
          <style:tab-stop style:type="left" style:position="0.2in"/>
        </style:tab-stops>
      </style:paragraph-properties>
      <style:text-properties style:font-name="Calibri" style:font-name-complex="Century Gothic" fo:font-size="10pt" style:font-size-asian="10pt" style:font-size-complex="10pt"/>
    </style:style>
    <style:style style:name="P155" style:parent-style-name="Standard" style:family="paragraph">
      <style:paragraph-properties fo:text-align="center" fo:margin-bottom="0.0395in" style:line-height-at-least="0.1388in"/>
      <style:text-properties style:font-name="Calibri" style:font-name-complex="Century Gothic" fo:font-style="italic" style:font-style-asian="italic" style:font-style-complex="italic" fo:font-size="9pt" style:font-size-asian="9pt" style:font-size-complex="9pt"/>
    </style:style>
    <style:style style:name="P156" style:parent-style-name="Standard" style:family="paragraph">
      <style:paragraph-properties fo:text-align="center" fo:margin-bottom="0.0395in" style:line-height-at-least="0.1388in"/>
      <style:text-properties style:font-name="Calibri" style:font-name-complex="Century Gothic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4">APENSO I - DESCRITIVO TÉCNICO</text:h>
      <text:p text:style-name="P16"><text:span text:style-name="T17">Contratação de empresa especializada, durante 36 meses, para a prestação de serviços continuados de manutenção preventiva e corretiva em condicionadores</text:span><text:span text:style-name="T18"><text:s/>de ar tipo monobloco (ACJ), modular (split) e portátil, com inclusão total de peças novas, em imóveis ocupados pelo Ministério Público no Estado de Minas Gerais, exceto na Região Central.</text:span></text:p>
      <text:p text:style-name="P19"/>
      <text:p text:style-name="Standard"><text:span text:style-name="T20">Abrangência referente à manutenção dos equipamentos</text:span></text:p>
      <text:p text:style-name="Textbody"><text:span text:style-name="T21">-<text:s/></text:span><text:span text:style-name="T22">Os serviços</text:span><text:span text:style-name="T23"><text:s/>contemplarão os condicionadores de ar tipo monobloco (ACJ), modulares (split) e portáteis instalados ou a instalar, constantes no Apenso III - Aparelhos por Cidade. Conforme demanda, qualquer local inserido no Apenso II - Cidades por Região deverá ser ate</text:span><text:span text:style-name="T24">ndido.</text:span></text:p>
      <text:p text:style-name="P25"/>
      <text:p text:style-name="P26">Manutenções preventivas, corretivas e troca de peças</text:p>
      <text:p text:style-name="Textbody"><text:span text:style-name="T27">- A<text:s/></text:span><text:span text:style-name="T28">manutenção preventiva</text:span><text:span text:style-name="T29"><text:s/>é a implementação de ação planejada a fim de se eliminar ou minimizar o risco de falhas, maximizar a vida útil do equipamento e proporcionar condições de segurança em<text:s/></text:span><text:span text:style-name="T30">sua operação;</text:span></text:p>
      <text:p text:style-name="P31">- A revisão dos condicionadores de ar implica, também, na manutenção dos respectivos condensadores, evaporadores, gabinetes metálicos, compressores, motores elétricos, tubulações frigoríficas, quadros elétricos, níveis de gás refrigerante, controles remotos e demais acessórios;</text:p>
      <text:p text:style-name="P32">- O intervalo entre as manutenções preventivas obrigatórias para todos os aparelhos é de 6 meses, com tolerância de 15 dias corridos para menos;</text:p>
      <text:p text:style-name="P33">- As manutenções deverão ocorrer no horário das 8h00 às 18h00 e iniciadas<text:s/>no período da manhã, de segunda a sexta-feira. A Contratada deverá comunicar à unidade visitada, com antecedência, o início dos trabalhos;</text:p>
      <text:p text:style-name="Textbody"><text:span text:style-name="T34">- A<text:s/></text:span><text:span text:style-name="T35">manutenção corretiva</text:span><text:span text:style-name="T36"><text:s/>consiste na remoção de falhas visando ao restabelecimento de condições funcionais que propor</text:span><text:span text:style-name="T37">cionem o pleno funcionamento dos equipamentos, no menor prazo possível, compreendendo a s</text:span><text:span text:style-name="T38">ubstituição de peças em geral por originais novas ou, comprovada a impossibilidade de aquisição dessas, por similares novas, de primeira linha;</text:span></text:p>
      <text:p text:style-name="P39">- A manutenção corretiva será realizada durante a manutenção preventiva obrigatória ou quando solicitada pela Contratante, tantas vezes quanto necessário e sem ônus adicional;</text:p>
      <text:p text:style-name="P40"><text:span text:style-name="T41">- I</text:span><text:span text:style-name="T42">niciar a manutenção corretiva na execução dos serviços da primeira visita, de modo a eliminar todas<text:s/></text:span><text:span text:style-name="T43">as anomalias que existirem</text:span><text:span text:style-name="T44">;</text:span></text:p>
      <text:p text:style-name="P45">- As ações corretivas poderão ter lugar em dependência diversa, mediante autorização, quando não puderem ser locais;</text:p>
      <text:p text:style-name="P46">- Toda manutenção corretiva deve ser seguida de uma manutenção preventiva;</text:p>
      <text:p text:style-name="Textbody"><text:span text:style-name="T47">- Diagnosticada a necessidade de<text:s/></text:span><text:span text:style-name="T48">substituição de peças</text:span><text:span text:style-name="T49">, inclusive compressor, motor elétrico, componente eletroeletrônico e partes plásticas a Contratada deverá providenciar sua aquisição, fornecimento e instalação, sem ônus adicional, em um prazo máximo de 7 dias corridos após a constata</text:span><text:span text:style-name="T50">ção;</text:span></text:p>
      <text:p text:style-name="P51">- Todos os equipamentos, como o de solda e de vácuo e todo o material, como tubos de cobre, peças eletroeletrônicas e gases em geral é de responsabilidade da Contratada, sem ônus adicional;</text:p>
      <text:p text:style-name="P52">- Após cada trabalho deve ser executado o teste de<text:s/>funcionamento do equipamento, deixando-o perfeitamente operacional.</text:p>
      <text:p text:style-name="P53"/>
      <text:p text:style-name="P54">Procedimentos de manutenção preventiva</text:p>
      <text:p text:style-name="P55"><text:tab/>O conjunto de procedimentos de manutenção dos equipamentos consta abaixo e relaciona um quantitativo mínimo de tarefas, não excluindo outras intervenções necessárias ou exigidas pelo fabricante e pelas normas técnicas aplicáveis.</text:p>
      <text:p text:style-name="P56"/>
      <text:p text:style-name="P57">- Rotina<text:s/>semestral<text:s/>para condicionadores de ar tipo monobloco (ACJ), modular (split) e portátil:</text:p>
      <text:p text:style-name="P58"><text:span text:style-name="T59">.</text:span><text:span text:style-name="T60"><text:s/></text:span><text:span text:style-name="T61">Limpar o painel frontal e o filtro de ar;</text:span></text:p>
      <text:p text:style-name="P62">. Limpar a bandeja de coleta da água condensada;</text:p>
      <text:p text:style-name="P63">. Limpar o dreno: coletor de água, mangueira e ralo; substituir se necessário;</text:p>
      <text:p text:style-name="P64">. Limpar a bomba de drenagem: coletor de água e boia;</text:p>
      <text:soft-page-break/>
      <text:p text:style-name="P65">. Verificar o funcionamento da chave seletora e do termostato;</text:p>
      <text:p text:style-name="P66">. Verificar a quantidade de gás<text:s/>refrigerante e recarregar, se necessário;</text:p>
      <text:p text:style-name="P67">. Verificar a integridade dos suportes e do isolante térmico da tubulação dos split;</text:p>
      <text:p text:style-name="P68">. Verificar e suprimir vazamentos de gás, ruídos e vibrações;</text:p>
      <text:p text:style-name="P69">. Verificar a estanqueidade do caixilho e sanar infiltrações com espuma nova e silicone pastoso;</text:p>
      <text:p text:style-name="P70">. Medir e registrar a corrente e a tensão de operação;</text:p>
      <text:p text:style-name="P71">. Lixar e pintar pontos de oxidação;</text:p>
      <text:p text:style-name="P72">. Limpar e lubrificar rolamentos e partes móveis metálicas;</text:p>
      <text:p text:style-name="P73">. Preencher o relatório técnico e enviar.</text:p>
      <text:p text:style-name="P74">. Avaliar a necessidade de limpeza mecânica e química do aparelho com equipamento e produto específico para ar condicionado, conforme a sujidade do local de instalação. Se indispensável, proceder como segue abaixo.</text:p>
      <text:p text:style-name="P75"/>
      <text:p text:style-name="P76">Limpeza mecânica e química de condicionador de ar monobloco (ACJ)</text:p>
      <text:p text:style-name="P77">. Desalojar o condicionador de ar e levar ao local do serviço;</text:p>
      <text:p text:style-name="P78">. Remover e lavar com sabão neutro a grade plástica frontal e o filtro lavável;</text:p>
      <text:p text:style-name="P79">. Retirar o gabinete metálico e proceder à limpeza geral por sopro ou sucção;</text:p>
      <text:p text:style-name="P80">. Limpar o conjunto hélice/turbina com pano úmido e sabão;</text:p>
      <text:p text:style-name="P81">. Envolver as partes móveis e componentes elétricos com material impermeável (plástico);</text:p>
      <text:p text:style-name="P82">. Utilizar produto químico próprio para ar condicionado, à base de detergente e desinfetante, na diluição recomendada pelo fabricante;</text:p>
      <text:p text:style-name="P83">. Aplicar a<text:s/>solução sobre as serpentinas utilizando um pincel e certificar-se de sua penetração;</text:p>
      <text:p text:style-name="P84">. Aguardar o tempo de reação estipulado pelo fabricante e enxaguar com água até cessar a produção de espuma;</text:p>
      <text:p text:style-name="P85">. Limpar outros componentes sujos e secar completamente o condicionador de ar, inclusive o filtro e a grade;</text:p>
      <text:p text:style-name="P86">. Realinhar as aletas tortas das serpentinas com o pente específico;</text:p>
      <text:p text:style-name="P87">. Montar e realojar o condicionador de ar e testar seu funcionamento;</text:p>
      <text:p text:style-name="P88">. Elevar a frente e inserir um calço sob o aparelho, inclinando-o para<text:s/>o lado externo;</text:p>
      <text:p text:style-name="P89">. Vedar as frestas em volta do aparelho com espuma nova e silicone pastoso;</text:p>
      <text:p text:style-name="P90">. Fornecer relatório impresso com o número de patrimônio do aparelho.</text:p>
      <text:p text:style-name="P91"/>
      <text:p text:style-name="P92">Limpeza mecânica e química de condicionador de ar modular (split)</text:p>
      <text:p text:style-name="P93">. Limpar com pano úmido e<text:s/>escova a parte interna do split: o evaporador, o filtro de náilon, a serpentina, a turbina e a bandeja;</text:p>
      <text:p text:style-name="P94">. Dirigir-se à parte externa da máquina e proceder à limpeza geral do condensador por sopro ou sucção;</text:p>
      <text:p text:style-name="P95">. Limpar a hélice do ventilador com pano úmido e<text:s/>sabão;</text:p>
      <text:p text:style-name="P96">. Envolver as partes móveis e componentes elétricos do condensador com material impermeável (plástico);</text:p>
      <text:p text:style-name="P97">. Utilizar produto químico próprio para ar condicionado, à base de detergente e desinfetante, na diluição recomendada pelo fabricante;</text:p>
      <text:p text:style-name="P98">. Aplicar<text:s/>a solução sobre a serpentina do condensador utilizando um pincel e certificar-se de sua penetração;</text:p>
      <text:p text:style-name="P99">. Aguardar o tempo de reação estipulado pelo fabricante e enxaguar com água limpa até cessar a produção de espuma;</text:p>
      <text:p text:style-name="P100">. Limpar outros componentes sujos e secar<text:s/>completamente o condicionador de ar, inclusive o filtro e a grade;</text:p>
      <text:p text:style-name="P101">. Realinhar as aletas tortas das serpentinas com o pente específico;</text:p>
      <text:soft-page-break/>
      <text:p text:style-name="P102">. Montar o split e testar seu funcionamento;</text:p>
      <text:p text:style-name="P103">. Fornecer relatório impresso com o número de patrimônio do aparelho.</text:p>
      <text:p text:style-name="P104"/>
      <text:p text:style-name="P105">- Rotina semestral para o sistema de renovação de ar, quando aplicável:</text:p>
      <text:p text:style-name="P106"><text:span text:style-name="T107">.</text:span><text:span text:style-name="T108"><text:s/></text:span><text:span text:style-name="T109">Limpar o ventilador e o filtro de ar, substituindo quando necessário;</text:span></text:p>
      <text:p text:style-name="P110">. Limpar e lubrificar rolamentos e partes móveis, suprimindo ruídos e vibrações;</text:p>
      <text:p text:style-name="P111">. Limpar as grelhas de<text:s/>insuflamento de ar de cada ambiente;</text:p>
      <text:p text:style-name="P112">. Certificar a conservação e tensão das correias, substituindo quando necessário;</text:p>
      <text:p text:style-name="P113">. Analisar o quadro elétrico, a chave de acionamento do ventilador e seu temporizador;</text:p>
      <text:p text:style-name="P114">. Verificar a integridade de todos os suportes;</text:p>
      <text:p text:style-name="P115">.<text:s/>Verificar a estanqueidade do ar insuflado e sanar perdas de ar;</text:p>
      <text:p text:style-name="P116">. Tratar e pintar áreas de oxidação;</text:p>
      <text:p text:style-name="P117">. Preencher o relatório técnico e enviar.</text:p>
      <text:p text:style-name="P118"/>
      <text:p text:style-name="P119">Trabalhos técnicos</text:p>
      <text:p text:style-name="P120">- A supervisão técnica será realizada pelo Responsável Técnico, RT e deverá abranger todos os<text:s/>serviços relacionados ao objeto, dentre os quais:</text:p>
      <text:p text:style-name="P121">. Participar do planejamento das rotas de atendimento semanais e dos serviços de manutenção;</text:p>
      <text:p text:style-name="P122">. Vistoriar os trabalhos em campo para comprovar a qualidade do serviço prestada;</text:p>
      <text:p text:style-name="P123">. Assegurar reserva suficiente de materiais e peças de maior demanda nas manutenções;</text:p>
      <text:p text:style-name="P124">. Supervisionar as equipes, inclusive com vistorias eventuais em campo e análise das Fichas de Manutenção;</text:p>
      <text:p text:style-name="P125">- As manutenções dos condicionadores de ar devem ser executadas pela equipe de campo, que deverá ter destreza para:</text:p>
      <text:p text:style-name="P126">. Solicitar ao supervisor RT os materiais e peças necessário aos trabalhos;</text:p>
      <text:p text:style-name="P127">. Comunicar-se educadamente com o cliente das Promotorias;</text:p>
      <text:p text:style-name="P128">. Realizar diagnóstico apurado dos aparelhos e possuir habilidade para os reparos;</text:p>
      <text:p text:style-name="P129">. Preencher corretamente as fichas de manutenção.</text:p>
      <text:p text:style-name="P130"/>
      <text:p text:style-name="P131">Fiscalização</text:p>
      <text:p text:style-name="P132"><text:span text:style-name="T133">- A fiscalização da Contratante, lastre</text:span><text:span text:style-name="T134">ada na Instrução Normativa nº 5 de 2017 do Ministério do Planejamento, Desenvolvimento e Gestão,</text:span><text:span text:style-name="T135"><text:s/>será de responsabilidade de cada unidade administrativa onde estivere</text:span><text:span text:style-name="T136">m instalados os equipamentos e deverá ser realizada pelo fiscal setorial que será servidor designado, o qual confirmará os procedimentos descritos nas Fichas</text:span><text:span text:style-name="T137"><text:s/>de Manutenção apondo data, nome e matrícula</text:span><text:span text:style-name="T138">;</text:span></text:p>
      <text:p text:style-name="P139">- A existência da fiscalização por parte da<text:s/>Contratante não atenua ou exime a Contratada de sua total e exclusiva responsabilidade sobre os serviços contratados;</text:p>
      <text:p text:style-name="P140">- O desempenho da atribuição de fiscalização no local do serviço ou da operação do equipamento não implicará solidariedade ou corresponsabilidade com a Contratada, que responderá única e integralmente pela execução dos serviços de manutenção;</text:p>
      <text:p text:style-name="P141">- Serão impugnados pela fiscalização todos os trabalhos que não satisfizerem às exigências contratuais, ficando a Contratada obrigada a refazê-los e arcar com seus custos;</text:p>
      <text:p text:style-name="P142">- Durante a realização dos serviços, a Contratada deverá facilitar, em tudo, o que dela depender o trabalho da fiscalização, acatando, imediatamente, decisões e observações emanadas desta.</text:p>
      <text:p text:style-name="P143"/>
      <text:p text:style-name="P144">Planejamento, segurança, limpeza e transporte</text:p>
      <text:p text:style-name="P145">- Os serviços de manutenção corretiva e preventiva que possam, durante a sua execução, gerar transtornos aos ocupantes do imóvel, desde que não se caracterizem como emergenciais, deverão ser previamente planejados para<text:s/><text:soft-page-break/>horário mais conveniente, o que não<text:s/>impede que os demais serviços sejam normalmente realizados, de acordo com a programação estabelecida;</text:p>
      <text:p text:style-name="P146">- Ficam caracterizados como serviços que possam interferir ou trazer transtornos de qualquer natureza aqueles que i) resultam em parada de funcionamento<text:s/>dos equipamentos por período suficiente para causar problema de acesso ao imóvel, gerando desconforto aos usuários e ii) que interfiram no trânsito ou comprometam a segurança física dos ocupantes do imóvel;</text:p>
      <text:p text:style-name="P147">- Será de responsabilidade da Contratada promover<text:s/>todas as medidas de segurança e limpeza quando da realização das manutenções preventivas e corretivas, sendo a mesma responsável por quaisquer danos, a pessoas ou aos bens patrimoniais, ocorridos nas dependências do imóvel e suas adjacências;</text:p>
      <text:p text:style-name="P148">- A Contratada deverá assumir total responsabilidade por quaisquer acidentes que possam ser vítimas seus empregados/prepostos, bem como por todo e qualquer dano que venham a causar às instalações da Contratante e/ou a terceiros durante o período em que estiverem efetuando as manutenções;</text:p>
      <text:p text:style-name="P149">- É de responsabilidade da Contratada manter satisfatórios ao uso, seguros e limpos todos os condicionadores de ar objeto deste, bem como os locais de interferência;</text:p>
      <text:p text:style-name="P150">- O deslocamento da equipe de manutenção bem como a movimentação, estocagem e eventual perda de materiais e equipamentos, dentro e fora dos locais onde serão executados os serviços, será de responsabilidade da Contratada, que se encarregará por todas as despesas decorrentes, sem ônus adicional;</text:p>
      <text:p text:style-name="P151">- A ocorrência de caso fortuito ou de força maior que afete a normalidade dos trabalhos da equipe de manutenção deverá ser comunicada imediatamente. Caso o evento danifique o equipamento, a manutenção corretiva deverá ser iniciada de imediato.</text:p>
      <text:p text:style-name="P152"/>
      <text:p text:style-name="P153"/>
      <text:p text:style-name="P154"><text:s/>Clóvis André Lüdtke</text:p>
      <text:p text:style-name="P155">Eng.º. Mecânico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MT" svg:font-family="ArialMT" style:font-family-generic="roman" style:font-pitch="variable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enturyGothic, Arial" svg:font-family="CenturyGothic, Arial" style:font-family-generic="swiss"/>
    <style:font-face style:name="Verdana" svg:font-family="Verdana" style:font-family-generic="swiss" style:font-pitch="variable" svg:panose-1="2 11 6 4 3 5 4 4 2 4"/>
    <style:font-face style:name="Arial, Arial" svg:font-family="Arial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/>
      <style:text-properties style:font-name="Times-Roman" style:font-name-asian="Times-Roman" style:font-name-complex="Times-Roman"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center" fo:margin-left="0.055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Título5" style:display-name="Título 5" style:family="paragraph" style:next-style-name="Textbody" style:default-outline-level="5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center" style:line-height-at-least="0.2in"/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letter-spacing="-0.002i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style:font-name="Times-Roman" style:font-name-asian="Times-Roman" style:font-name-complex="Times-Roma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Subtítulo" style:display-name="Subtítulo" style:family="paragraph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="Tahoma" style:font-name-asian="Tahoma" style:font-name-complex="Tahoma" fo:font-style="italic" style:font-style-asian="italic" style:font-style-complex="italic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MT" style:font-name-asian="ArialMT" style:font-name-complex="ArialMT" fo:font-size="11pt" style:font-size-asian="11pt" style:font-size-complex="11pt" fo:hyphenate="false"/>
    </style:style>
    <style:style style:name="Corpodetexto31" style:display-name="Corpo de texto 31" style:family="paragraph" style:parent-style-name="Standard"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 style:parent-style-name="Standard">
      <style:text-properties style:font-name="Tahoma" style:font-name-asian="Tahoma"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CPL_Padrao_Negrito" style:display-name="CPL_Padrao_Negrito" style:family="paragraph">
      <style:paragraph-properties fo:widows="2" fo:orphans="2" fo:text-align="justify" fo:margin-bottom="0.1965in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Textbodyindent" style:display-name="Text body indent" style:family="paragraph" style:parent-style-name="Standard">
      <style:paragraph-properties fo:line-height="150%" fo:margin-left="0.4923in">
        <style:tab-stops/>
      </style:paragraph-properties>
      <style:text-properties style:font-name="Arial" style:font-name-asian="Arial" style:font-name-complex="Arial" fo:hyphenate="false"/>
    </style:style>
    <style:style style:name="Arial0" style:display-name="Arial 0" style:family="paragraph" style:parent-style-name="Standard">
      <style:paragraph-properties fo:text-align="justify"/>
      <style:text-properties style:font-name="Book Antiqua" style:font-name-asian="Book Antiqua" style:font-name-complex="Book Antiqua" fo:font-size="11pt" style:font-size-asian="11pt" style:font-size-complex="11pt" fo:hyphenate="false"/>
    </style:style>
    <style:style style:name="Arial3" style:display-name="Arial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Assinatura" style:display-name="Assinatura" style:family="paragraph" style:parent-style-name="Textbody">
      <style:paragraph-properties fo:keep-with-next="always" text:number-lines="false" fo:margin-top="0.4583in" style:line-height-at-least="0.125in"/>
      <style:text-properties fo:letter-spacing="-0.0034i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margin-top="0.1666in" fo:margin-bottom="0.1666in" fo:margin-left="0.25in">
        <style:tab-stops/>
      </style:paragraph-properties>
      <style:text-properties style:font-name="Century Gothic" style:font-name-asian="Century Gothic" style:font-name-complex="Century Gothic" fo:font-size="18pt" style:font-size-asian="18pt" style:font-size-complex="18pt" fo:hyphenate="false"/>
    </style:style>
    <style:style style:name="CPL_Padrao" style:display-name="CPL_Padrao" style:family="paragraph">
      <style:paragraph-properties fo:widows="2" fo:orphans="2" fo:text-align="justify" fo:margin-bottom="0.1965in"/>
      <style:text-properties style:font-name="Arial" style:language-complex="pt" style:country-complex="BR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 style:parent-style-name="Standarduser">
      <style:text-properties style:font-name="Tahoma" style:font-name-asian="Tahoma" style:font-name-complex="Tahoma" fo:color="#000000" fo:hyphenate="false"/>
    </style:style>
    <style:style style:name="Heading1Char" style:display-name="Heading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 style:language-complex="ar" style:country-complex="SA"/>
    </style:style>
    <style:style style:name="Heading3Char" style:display-name="Heading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 style:language-complex="ar" style:country-complex="SA"/>
    </style:style>
    <style:style style:name="Heading5Char" style:display-name="Heading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/>
    </style:style>
    <style:style style:name="Heading7Char" style:display-name="Heading 7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Heading8Char" style:display-name="Heading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ar" style:country-asian="SA" style:language-complex="ar" style:country-complex="SA"/>
    </style:style>
    <style:style style:name="WW8Num1z0" style:display-name="WW8Num1z0" style:family="text">
      <style:text-properties style:font-name="Symbol" style:font-name-asian="Symbol" style:font-name-complex="Symbol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9pt" style:font-size-asian="9pt" style:font-size-complex="9pt"/>
    </style:style>
    <style:style style:name="Absatz-Standardschriftart" style:display-name="Absatz-Standardschriftart" style:family="text"/>
    <style:style style:name="Fonteparág.padrão1" style:display-name="Fonte parág. padrão1" style:family="text"/>
    <style:style style:name="WW-Absatz-Standardschriftart" style:display-name="WW-Absatz-Standardschriftart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5z5" style:display-name="WW8Num5z5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ymbol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 fo:font-size="9pt" style:font-size-asian="9pt" style:font-size-complex="9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9pt" style:font-size-asian="9pt" style:font-size-complex="9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-Fonteparág.padrão" style:display-name="WW-Fonte parág. padrão" style:family="text"/>
    <style:style style:name="WW-Absatz-Standardschriftart1" style:display-name="WW-Absatz-Standardschriftart1" style:family="text"/>
    <style:style style:name="WW-Fonteparág.padrão1" style:display-name="WW-Fonte parág. padrã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9pt" style:font-size-asian="9pt" style:font-size-complex="9pt"/>
    </style:style>
    <style:style style:name="WW-Fonteparág.padrão1111" style:display-name="WW-Fonte parág. padrão1111" style:family="text"/>
    <style:style style:name="WW8Num2z1" style:display-name="WW8Num2z1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WW-Fonteparág.padrão11111" style:display-name="WW-Fonte parág. padrão11111" style:family="text"/>
    <style:style style:name="WW-Fonteparág.padrão111111" style:display-name="WW-Fonte parág. padrão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4z5" style:display-name="WW8Num14z5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-Fonteparág.padrão1111111" style:display-name="WW-Fonte parág. padrão1111111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-Fonteparág.padrão11111111" style:display-name="WW-Fonte parág. padrão11111111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WW-Fonteparág.padrão111111111" style:display-name="WW-Fonte parág. padrão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Fonteparág.padrão1111111111" style:display-name="WW-Fonte parág. padrão1111111111" style:family="text"/>
    <style:style style:name="WW-Fonteparág.padrão11111111111" style:display-name="WW-Fonte parág. padrão11111111111" style:family="text"/>
    <style:style style:name="WW-Fonteparág.padrão111111111111" style:display-name="WW-Fonte parág. padrão11111111111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-Fonteparág.padrão1111111111111" style:display-name="WW-Fonte parág. padrão1111111111111" style:family="text"/>
    <style:style style:name="WW-Fonteparág.padrão11111111111111" style:display-name="WW-Fonte parág. padrão11111111111111" style:family="text"/>
    <style:style style:name="WW-Fonteparág.padrão111111111111111" style:display-name="WW-Fonte parág. padrão111111111111111" style:family="text"/>
    <style:style style:name="WW-Absatz-Standardschriftart111111111111111" style:display-name="WW-Absatz-Standardschriftart111111111111111" style:family="text"/>
    <style:style style:name="WW-Fonteparág.padrão1111111111111111" style:display-name="WW-Fonte parág. padrão1111111111111111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-Fonteparág.padrão11111111111111111" style:display-name="WW-Fonte parág. padrão11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Fonteparág.padrão111111111111111111" style:display-name="WW-Fonte parág. padrão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Fonteparág.padrão1111111111111111111" style:display-name="WW-Fonte parág. padrão1111111111111111111" style:family="text"/>
    <style:style style:name="WW-Fonteparág.padrão11111111111111111111" style:display-name="WW-Fonte parág. padrão11111111111111111111" style:family="text"/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99" style:text-underline-type="none" style:text-underline-color="font-color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linkVisitado" style:display-name="HiperlinkVisitado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itação1" style:display-name="Citação1" style:family="text">
      <style:text-properties fo:font-style="italic" style:font-style-asian="italic" style:font-style-complex="italic"/>
    </style:style>
    <style:style style:name="Númerodepágina" style:display-name="Número de página" style:family="text">
      <style:text-properties style:font-name="Times New Roman" style:font-name-asian="Times New Roman" style:font-name-complex="Times New Roman"/>
    </style:style>
    <style:style style:name="BodyTextChar" style:display-name="Body Text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TitleChar" style:display-name="Title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SubtitleChar" style:display-name="Subtitle Char" style:family="text" style:parent-style-name="Fonteparág.padrão">
      <style:text-properties style:font-name="Cambria" style:font-name-asian="Cambria" style:font-name-complex="Cambria" style:letter-kerning="true" fo:font-size="12pt" style:font-size-asian="12pt" style:font-size-complex="12pt" style:language-asian="ar" style:country-asian="SA" style:language-complex="ar" style:country-complex="SA"/>
    </style:style>
    <style:style style:name="BodyTextIndentChar" style:display-name="Body Text Indent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SignatureChar" style:display-name="Signature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HeaderChar" style:display-name="Header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FooterChar" style:display-name="Footer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9pt" style:font-size-asian="9pt" style:font-size-complex="9pt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2z5" style:display-name="WW8Num12z5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9pt" style:font-size-asian="9pt" style:font-size-complex="9pt"/>
    </style:style>
    <style:style style:name="WW_CharLFO3LVL2" style:family="text">
      <style:text-properties style:font-name="Symbol" style:font-name-complex="Symbol" fo:font-size="9pt" style:font-size-asian="9pt" style:font-size-complex="9pt"/>
    </style:style>
    <style:style style:name="WW_CharLFO3LVL3" style:family="text">
      <style:text-properties style:font-name="Symbol" style:font-name-complex="Symbol" fo:font-size="9pt" style:font-size-asian="9pt" style:font-size-complex="9pt"/>
    </style:style>
    <style:style style:name="WW_CharLFO3LVL4" style:family="text">
      <style:text-properties style:font-name="Symbol" style:font-name-complex="Symbol" fo:font-size="9pt" style:font-size-asian="9pt" style:font-size-complex="9pt"/>
    </style:style>
    <style:style style:name="WW_CharLFO3LVL5" style:family="text">
      <style:text-properties style:font-name="Symbol" style:font-name-complex="Symbol" fo:font-size="9pt" style:font-size-asian="9pt" style:font-size-complex="9pt"/>
    </style:style>
    <style:style style:name="WW_CharLFO3LVL6" style:family="text">
      <style:text-properties style:font-name="Symbol" style:font-name-complex="Symbol" fo:font-size="9pt" style:font-size-asian="9pt" style:font-size-complex="9pt"/>
    </style:style>
    <style:style style:name="WW_CharLFO3LVL7" style:family="text">
      <style:text-properties style:font-name="Symbol" style:font-name-complex="Symbol" fo:font-size="9pt" style:font-size-asian="9pt" style:font-size-complex="9pt"/>
    </style:style>
    <style:style style:name="WW_CharLFO3LVL8" style:family="text">
      <style:text-properties style:font-name="Symbol" style:font-name-complex="Symbol" fo:font-size="9pt" style:font-size-asian="9pt" style:font-size-complex="9pt"/>
    </style:style>
    <style:style style:name="WW_CharLFO3LVL9" style:family="text">
      <style:text-properties style:font-name="Symbol" style:font-name-complex="Symbol" fo:font-size="9pt" style:font-size-asian="9pt" style:font-size-complex="9pt"/>
    </style:style>
    <text:list-style style:name="WW8Num9" style:display-name="WW8Num9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Symbol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fo:font-size="9pt" style:font-size-asian="9pt" style:font-size-complex="9pt"/>
    </style:style>
    <style:style style:name="WW_CharLFO2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694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13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>
        <style:tab-stops>
          <style:tab-stop style:type="right" style:position="-1.5in"/>
          <style:tab-stop style:type="center" style:position="2.9527in"/>
        </style:tab-stops>
      </style:paragraph-properties>
      <style:text-properties style:font-name="Century Gothic" fo:font-style="italic" style:font-style-asian="italic" style:font-style-complex="italic" fo:font-size="9pt" style:font-size-asian="9pt" style:font-size-complex="9pt"/>
    </style:style>
    <style:style style:name="P4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5" style:parent-style-name="Fonteparág.padrão" style:family="text">
      <style:text-properties fo:font-size="7pt" style:font-size-asian="7pt" style:font-size-complex="7pt"/>
    </style:style>
    <style:style style:name="T6" style:parent-style-name="Fonteparág.padrão" style:family="text">
      <style:text-properties fo:font-size="7pt" style:font-size-asian="7pt" style:font-size-complex="7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3pt" style:font-size-asian="3pt" style:font-size-complex="3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tyle="italic" style:font-style-asian="italic" fo:font-size="6pt" style:font-size-asian="6pt"/>
    </style:style>
    <style:style style:name="P13" style:parent-style-name="Rodapé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7pt" style:font-size-asian="7pt" style:font-size-complex="7pt"/>
    </style:style>
    <style:style style:name="P14" style:parent-style-name="Rodapé" style:family="paragraph">
      <style:paragraph-properties fo:text-align="center"/>
      <style:text-properties style:font-name="Arial Narrow" style:font-name-complex="Arial Narrow" fo:font-size="7pt" style:font-size-asian="7pt" style:font-size-complex="7pt"/>
    </style:style>
    <style:style style:name="P15" style:parent-style-name="Rodapé" style:family="paragraph">
      <style:paragraph-properties fo:text-align="center"/>
      <style:text-properties style:font-name="Arial Narrow" style:font-name-complex="Arial Narrow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7913in" svg:height="0.56378in" style:rel-width="scale" style:rel-height="scale"><draw:image xlink:href="media/image1.jpg" xlink:type="simple" xlink:show="embed" xlink:actuate="onLoad"/><svg:title/><svg:desc/></draw:frame></text:p>
        <text:p text:style-name="P3">MINISTÉRIO PÚBLICO DO ESTADO DE MINAS GERAIS</text:p>
      </style:header>
      <style:footer>
        <text:p text:style-name="P4"><text:span text:style-name="T5"><text:tab/></text:span><text:span text:style-name="T6"><text:tab/></text:span><text:span text:style-name="T7"><text:page-number text:fixed="false">2</text:page-number></text:span><text:span text:style-name="T8">/</text:span><text:span text:style-name="T9"><text:page-count>4</text:page-count></text:span></text:p>
        <text:p text:style-name="P10"/>
        <text:p text:style-name="P11"><text:span text:style-name="T12"><text:file-name text:fixed="false" text:display="full">F:\AR 2023\Ar\Apenso I - DescritivoTécnico.odt</text:file-name></text:span></text:p>
        <text:p text:style-name="P13">SUPERINTENDÊNCIA DE ENGENHARIA E ARQUITETURA</text:p>
        <text:p text:style-name="P14">Av. Álvares Cabral, n° 1.740/5º andar – Santo Agostinho – Belo<text:s/>Horizonte-MG</text:p>
        <text:p text:style-name="P15">CEP 30170--001 – Telefax: (31)3330-823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BÁSICO</dc:title>
    <meta:initial-creator>Procuradoria Geral de Justiça</meta:initial-creator>
    <dc:creator>Clovis Andre Ludtke</dc:creator>
    <meta:creation-date>2013-07-09T17:27:00Z</meta:creation-date>
    <dc:date>2023-05-17T17:42:00Z</dc:date>
    <meta:print-date>2014-08-07T14:57:00Z</meta:print-date>
    <meta:template xlink:href="Especificações%20Técnic" xlink:type="simple"/>
    <meta:editing-cycles>352</meta:editing-cycles>
    <meta:editing-duration>PT58536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820" meta:character-count="11626" meta:row-count="81" meta:non-whitespace-character-count="9829"/>
  </office:meta>
</office:document-meta>
</file>