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Gothic, Arial" svg:font-family="CenturyGothic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4">
          <style:column style:rel-width="2409*" fo:start-indent="0in" fo:end-indent="0.2458in"/>
          <style:column style:rel-width="2409*" fo:start-indent="0.2458in" fo:end-indent="0.2458in"/>
          <style:column style:rel-width="2409*" fo:start-indent="0.2458in" fo:end-indent="0.2458in"/>
          <style:column style:rel-width="2410*" fo:start-indent="0.2458in" fo:end-indent="0in"/>
        </style:columns>
      </style:section-properties>
    </style:style>
    <style:style style:name="P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181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4">
          <style:column style:rel-width="2409*" fo:start-indent="0in" fo:end-indent="0.2458in"/>
          <style:column style:rel-width="2409*" fo:start-indent="0.2458in" fo:end-indent="0.2458in"/>
          <style:column style:rel-width="2409*" fo:start-indent="0.2458in" fo:end-indent="0.2458in"/>
          <style:column style:rel-width="2410*" fo:start-indent="0.2458in" fo:end-indent="0in"/>
        </style:columns>
      </style:section-properties>
    </style:style>
    <style:style style:name="P1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1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268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 fo:color="#000000"/>
    </style:style>
    <style:style style:name="P269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 fo:color="#000000"/>
    </style:style>
    <style:style style:name="P270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 fo:color="#000000"/>
    </style:style>
    <style:style style:name="P271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 fo:color="#000000"/>
    </style:style>
    <style:style style:name="P272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 fo:color="#000000"/>
    </style:style>
    <style:style style:name="P273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/>
    </style:style>
    <style:style style:name="P274" style:parent-style-name="Standard" style:family="paragraph">
      <style:paragraph-properties fo:text-align="center"/>
      <style:text-properties style:font-name="Century Gothic" style:font-name-asian="CenturyGothic, Arial" style:font-name-complex="CenturyGothic, 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>
        <style:columns fo:column-count="4">
          <style:column style:rel-width="2409*" fo:start-indent="0in" fo:end-indent="0.2458in"/>
          <style:column style:rel-width="2409*" fo:start-indent="0.2458in" fo:end-indent="0.2458in"/>
          <style:column style:rel-width="2409*" fo:start-indent="0.2458in" fo:end-indent="0.2458in"/>
          <style:column style:rel-width="2410*" fo:start-indent="0.2458in" fo:end-indent="0in"/>
        </style:columns>
      </style:section-properties>
    </style:style>
    <style:style style:name="P2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2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 fo:language="es" fo:country="ES"/>
    </style:style>
    <style:style style:name="P3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 fo:language="es" fo:country="ES"/>
    </style:style>
    <style:style style:name="P3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 fo:language="es" fo:country="ES"/>
    </style:style>
    <style:style style:name="P3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 fo:language="es" fo:country="ES"/>
    </style:style>
    <style:style style:name="P3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3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4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P5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5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2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3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4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5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6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567" style:parent-style-name="Standard" style:family="paragraph">
      <style:paragraph-properties style:text-autospace="none" fo:text-align="center"/>
    </style:style>
    <style:style style:name="T568" style:parent-style-name="Fonteparág.padrão" style:family="text">
      <style:text-properties style:font-name="CenturyGothic, Arial" style:font-name-asian="CenturyGothic, Arial" style:font-name-complex="CenturyGothic, Arial" fo:font-weight="bold" style:font-weight-asian="bold" style:font-weight-complex="bold" fo:font-style="italic" style:font-style-asian="italic" style:font-style-complex="italic"/>
    </style:style>
    <style:style style:name="P569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4">
          <style:column style:rel-width="2409*" fo:start-indent="0in" fo:end-indent="0.2458in"/>
          <style:column style:rel-width="2409*" fo:start-indent="0.2458in" fo:end-indent="0.2458in"/>
          <style:column style:rel-width="2409*" fo:start-indent="0.2458in" fo:end-indent="0.2458in"/>
          <style:column style:rel-width="2410*" fo:start-indent="0.2458in" fo:end-indent="0in"/>
        </style:columns>
      </style:section-properties>
    </style:style>
    <style:style style:name="P5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5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6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0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S8" style:family="section">
      <style:section-properties fo:margin-left="0in" fo:margin-right="0in" style:writing-mode="lr-tb"/>
    </style:style>
    <style:style style:name="P711" style:parent-style-name="Standard" style:family="paragraph">
      <style:paragraph-properties style:text-autospace="none" fo:text-align="center"/>
      <style:text-properties style:font-name="CenturyGothic, Arial" style:font-name-asian="CenturyGothic, Arial" style:font-name-complex="CenturyGothic, Arial" fo:font-weight="bold" style:font-weight-asian="bold" style:font-weight-complex="bold"/>
    </style:style>
    <style:style style:name="P712" style:parent-style-name="Standard" style:family="paragraph">
      <style:paragraph-properties style:text-autospace="none" fo:text-align="center"/>
      <style:text-properties style:font-name="Century Gothic" style:font-name-asian="CenturyGothic, Arial" style:font-name-complex="CenturyGothic, 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>
        <style:columns fo:column-count="4">
          <style:column style:rel-width="2409*" fo:start-indent="0in" fo:end-indent="0.2458in"/>
          <style:column style:rel-width="2409*" fo:start-indent="0.2458in" fo:end-indent="0.2458in"/>
          <style:column style:rel-width="2409*" fo:start-indent="0.2458in" fo:end-indent="0.2458in"/>
          <style:column style:rel-width="2410*" fo:start-indent="0.2458in" fo:end-indent="0in"/>
        </style:columns>
      </style:section-properties>
    </style:style>
    <style:style style:name="P71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1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2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3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4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5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6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7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8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7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8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799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0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1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2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3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4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5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  <style:style style:name="P806" style:parent-style-name="Standard" style:family="paragraph">
      <style:paragraph-properties style:text-autospace="none"/>
      <style:text-properties style:font-name="CenturyGothic, Arial" style:font-name-asian="CenturyGothic, Arial" style:font-name-complex="CenturyGothic, Arial" fo:font-size="9pt" style:font-size-asian="9pt" style:font-size-complex="9pt"/>
    </style:style>
  </office:automatic-styles>
  <office:body>
    <office:text text:use-soft-page-breaks="true">
      <text:p text:style-name="P1">APENSO II - MUNICÍPIOS POR REGIÃO</text:p>
      <text:p text:style-name="P2"/>
      <text:p text:style-name="P3">--------------------------------------------L O T E <text:s text:c="2"/>1-----------------------------------------</text:p>
      <text:p text:style-name="P4">MUNICÍPIOS DA REGIÃO<text:s/>JEQUITINHONHA E MUCURI</text:p>
      <text:section text:name="Sect1" text:style-name="S1">
        <text:p text:style-name="P5">Água Boa</text:p>
        <text:p text:style-name="P6">Águas Formosas</text:p>
        <text:p text:style-name="P7">Águas Vermelhas</text:p>
        <text:p text:style-name="P8">Almenara</text:p>
        <text:p text:style-name="P9">Alvorada de Minas</text:p>
        <text:p text:style-name="P10">Angelândia</text:p>
        <text:p text:style-name="P11">Araçuaí</text:p>
        <text:p text:style-name="P12">Ataleia</text:p>
        <text:p text:style-name="P13">Aricanduva</text:p>
        <text:p text:style-name="P14">Bandeira</text:p>
        <text:p text:style-name="P15">Berilo</text:p>
        <text:p text:style-name="P16">Bertópolis</text:p>
        <text:p text:style-name="P17">Cachoeira do Pajeú</text:p>
        <text:p text:style-name="P18">Campanário</text:p>
        <text:p text:style-name="P19">Capelinha</text:p>
        <text:p text:style-name="P20">Caraí</text:p>
        <text:p text:style-name="P21">Carbonita</text:p>
        <text:p text:style-name="P22">Carlos Chagas</text:p>
        <text:p text:style-name="P23">Catuji</text:p>
        <text:p text:style-name="P24">Chapada do Norte</text:p>
        <text:p text:style-name="P25">Comercinho</text:p>
        <text:p text:style-name="P26">Congonhas do Norte</text:p>
        <text:p text:style-name="P27">Couto de Magalhães de Minas</text:p>
        <text:p text:style-name="P28">Crisólita</text:p>
        <text:p text:style-name="P29">Datas</text:p>
        <text:p text:style-name="P30">Diamantina</text:p>
        <text:p text:style-name="P31">Divisa Alegre</text:p>
        <text:p text:style-name="P32">Divisópolis</text:p>
        <text:p text:style-name="P33">Felicio dos Santos</text:p>
        <text:p text:style-name="P34">Felisburgo</text:p>
        <text:p text:style-name="P35">Francisco Badaró</text:p>
        <text:p text:style-name="P36">Franciscópolis</text:p>
        <text:p text:style-name="P37">Frei Gaspar</text:p>
        <text:p text:style-name="P38">Fronteira dos Vales</text:p>
        <text:p text:style-name="P39">Gouveia</text:p>
        <text:p text:style-name="P40">Itaipé</text:p>
        <text:p text:style-name="P41">Itamarandiba</text:p>
        <text:p text:style-name="P42">Itambacuri</text:p>
        <text:p text:style-name="P43">Itaobim</text:p>
        <text:p text:style-name="P44">Itinga</text:p>
        <text:p text:style-name="P45">Jacinto</text:p>
        <text:p text:style-name="P46">Jenipapo de Minas</text:p>
        <text:p text:style-name="P47">Jequitinhonha</text:p>
        <text:p text:style-name="P48">Joaíma</text:p>
        <text:p text:style-name="P49">Jordánia</text:p>
        <text:p text:style-name="P50">José Gonçalves de Minas</text:p>
        <text:p text:style-name="P51">José Raydan</text:p>
        <text:p text:style-name="P52">Ladainha</text:p>
        <text:p text:style-name="P53">Leme do Prado</text:p>
        <text:p text:style-name="P54">Malacacheta</text:p>
        <text:p text:style-name="P55">Mata Verde</text:p>
        <text:p text:style-name="P56">Maxacalis</text:p>
        <text:p text:style-name="P57">Medina</text:p>
        <text:p text:style-name="P58">Minas Novas</text:p>
        <text:p text:style-name="P59">Monjolos</text:p>
        <text:p text:style-name="P60">Monte Formoso</text:p>
        <text:p text:style-name="P61">Nanuque</text:p>
        <text:p text:style-name="P62">Novo Cruzeiro</text:p>
        <text:p text:style-name="P63">Novo Oriente de Minas</text:p>
        <text:p text:style-name="P64">Ouro Verde de Minas</text:p>
        <text:p text:style-name="P65">Padre Paraíso</text:p>
        <text:p text:style-name="P66">Palmópolis</text:p>
        <text:p text:style-name="P67">Pavão</text:p>
        <text:p text:style-name="P68">Pedra Azul</text:p>
        <text:p text:style-name="P69">Ponto dos Volantes</text:p>
        <text:p text:style-name="P70">Poté</text:p>
        <text:p text:style-name="P71">Presidente Kubitschek</text:p>
        <text:p text:style-name="P72">Rio do Prado</text:p>
        <text:p text:style-name="P73">Rubim</text:p>
        <text:p text:style-name="P74">Salto da Divisa</text:p>
        <text:p text:style-name="P75">Santa Helena de Minas</text:p>
        <text:p text:style-name="P76">Santa Maria do Salto</text:p>
        <text:p text:style-name="P77">Santa Maria do Suaçuí</text:p>
        <text:p text:style-name="P78">Santo Antônio do Itambé</text:p>
        <text:p text:style-name="P79">Santo Antônio do Jacinto</text:p>
        <text:p text:style-name="P80">São Gonçalo do Rio<text:s/>Preto</text:p>
        <text:p text:style-name="P81">São Sebastião do Maranhão</text:p>
        <text:p text:style-name="P82">Senador Modestino Gonçalves</text:p>
        <text:p text:style-name="P83">Serra Azul de Minas</text:p>
        <text:p text:style-name="P84">Serra dos Aimorés</text:p>
        <text:p text:style-name="P85">Serro</text:p>
        <text:p text:style-name="P86">Setubinha</text:p>
        <text:p text:style-name="P87">Teófilo Otoni</text:p>
        <text:p text:style-name="P88">Turmalina</text:p>
        <text:p text:style-name="P89">Umburatiba</text:p>
        <text:p text:style-name="P90">Veredinha</text:p>
        <text:p text:style-name="P91">Virgem da LapaBerizal</text:p>
        <text:p text:style-name="P92">Bocaiúva</text:p>
        <text:p text:style-name="P93">Bonito de Minas</text:p>
        <text:p text:style-name="P94">Botumirim</text:p>
        <text:p text:style-name="P95">Brasília de Minas</text:p>
        <text:p text:style-name="P96">Buritizeiro</text:p>
        <text:p text:style-name="P97">Campo Azul</text:p>
        <text:p text:style-name="P98">Capitão Enéas</text:p>
        <text:p text:style-name="P99">Catuti</text:p>
        <text:p text:style-name="P100">Claro dos Poções</text:p>
        <text:p text:style-name="P101">Cônego Marinho</text:p>
        <text:p text:style-name="P102">Coração de Jesus</text:p>
        <text:p text:style-name="P103">Coronel Murta</text:p>
        <text:p text:style-name="P104">Cristália</text:p>
        <text:p text:style-name="P105">Curral de Dentro</text:p>
        <text:p text:style-name="P106">Engenheiro Navarro</text:p>
        <text:p text:style-name="P107">Espinosa</text:p>
        <text:p text:style-name="P108">Francisco Dumont</text:p>
        <text:p text:style-name="P109">Francisco Sá</text:p>
        <text:p text:style-name="P110">Fruta de Leite</text:p>
        <text:p text:style-name="P111">Gameleiras</text:p>
        <text:p text:style-name="P112">Glaucilândia</text:p>
        <text:p text:style-name="P113">Grão-Mogol</text:p>
        <text:p text:style-name="P114">Guaraciama</text:p>
        <text:p text:style-name="P115">Ibiaí</text:p>
        <text:p text:style-name="P116">Ibiracatu</text:p>
        <text:p text:style-name="P117">Icarai<text:s/>de Minas</text:p>
        <text:p text:style-name="P118">Indaiabira</text:p>
        <text:p text:style-name="P119">Itacambira</text:p>
        <text:p text:style-name="P120">Itacarambi</text:p>
        <text:p text:style-name="P121">Jaíba</text:p>
        <text:p text:style-name="P122">Janaúba</text:p>
        <text:p text:style-name="P123">Januária</text:p>
        <text:p text:style-name="P124">Japonvar</text:p>
        <text:p text:style-name="P125">Jequitaí</text:p>
        <text:p text:style-name="P126">Joaquim Felício</text:p>
        <text:p text:style-name="P127">Josenópolis</text:p>
        <text:p text:style-name="P128">Juramento</text:p>
        <text:p text:style-name="P129">Juvenília</text:p>
        <text:p text:style-name="P130">Lagoa dos Patos</text:p>
        <text:p text:style-name="P131">Lassance</text:p>
        <text:p text:style-name="P132">Lontra</text:p>
        <text:p text:style-name="P133">Luislândia</text:p>
        <text:p text:style-name="P134">Mamonas</text:p>
        <text:p text:style-name="P135">Manga</text:p>
        <text:p text:style-name="P136">Matias Cardoso</text:p>
        <text:p text:style-name="P137">Mato Verde</text:p>
        <text:p text:style-name="P138">Mirabela</text:p>
        <text:p text:style-name="P139">Miravânia</text:p>
        <text:p text:style-name="P140">Montalvânia</text:p>
        <text:p text:style-name="P141">Monte Azul</text:p>
        <text:p text:style-name="P142">Montes Claros</text:p>
        <text:p text:style-name="P143">Montezuma</text:p>
        <text:p text:style-name="P144">Ninheira</text:p>
        <text:p text:style-name="P145">Nova Porteirinha</text:p>
        <text:p text:style-name="P146">Novorizonte</text:p>
        <text:p text:style-name="P147">Olhos D'Água</text:p>
        <text:p text:style-name="P148">Padre Carvalho</text:p>
        <text:p text:style-name="P149">Pai Pedro</text:p>
        <text:p text:style-name="P150">Patis</text:p>
        <text:p text:style-name="P151">Pedras de Maria da Cruz</text:p>
        <text:p text:style-name="P152">Pintópolis</text:p>
        <text:p text:style-name="P153">Pirapora</text:p>
        <text:p text:style-name="P154">Ponto Chique</text:p>
        <text:p text:style-name="P155">Porteirinha</text:p>
        <text:p text:style-name="P156">Riacho dos Machados</text:p>
        <text:p text:style-name="P157">Rio Pardo de Minas</text:p>
        <text:p text:style-name="P158">Rubelita</text:p>
        <text:p text:style-name="P159">Salinas</text:p>
        <text:p text:style-name="P160">Santa Cruz de Salinas</text:p>
        <text:p text:style-name="P161">Santa Fé de Minas</text:p>
        <text:p text:style-name="P162">Santo Antônio do Retiro</text:p>
        <text:p text:style-name="P163">São Francisco</text:p>
        <text:p text:style-name="P164">São João da Ponte</text:p>
        <text:p text:style-name="P165">São João das Missões</text:p>
        <text:p text:style-name="P166">São João do Pacuí</text:p>
        <text:p text:style-name="P167">São João do Paraiso</text:p>
        <text:p text:style-name="P168">São José da Lagoa</text:p>
        <text:p text:style-name="P169">São Romão</text:p>
        <text:p text:style-name="P170">Serranópolis de Minas</text:p>
        <text:p text:style-name="P171">Taiobeiras</text:p>
        <text:p text:style-name="P172">Ubaí</text:p>
        <text:p text:style-name="P173">Vargem Grande do Rio Pardo</text:p>
        <text:p text:style-name="P174">Várzea da Palma</text:p>
        <text:p text:style-name="P175">Varzelândia</text:p>
        <text:p text:style-name="P176">Verdelândia</text:p>
        <text:p text:style-name="P177"/>
        <text:p text:style-name="P178"/>
        <text:p text:style-name="P179"><text:s text:c="26"/></text:p>
      </text:section>
      <text:section text:name="Sect2" text:style-name="S2">
        <text:p text:style-name="P180"/>
        <text:p text:style-name="P181">MUNICÍPIOS DA REGIÃO NORTE</text:p>
      </text:section>
      <text:section text:name="Sect3" text:style-name="S3">
        <text:p text:style-name="P182">Berizal</text:p>
        <text:p text:style-name="P183">Bocaiúva</text:p>
        <text:p text:style-name="P184">Bonito de Minas</text:p>
        <text:p text:style-name="P185">Botumirim</text:p>
        <text:p text:style-name="P186">Brasília de Minas</text:p>
        <text:p text:style-name="P187">Buritizeiro</text:p>
        <text:p text:style-name="P188">Campo Azul</text:p>
        <text:p text:style-name="P189">Capitão Enéas</text:p>
        <text:p text:style-name="P190">Catuti</text:p>
        <text:p text:style-name="P191">Claro dos Poções</text:p>
        <text:p text:style-name="P192">Cônego Marinho</text:p>
        <text:p text:style-name="P193">Coração de Jesus</text:p>
        <text:p text:style-name="P194">Coronel Murta</text:p>
        <text:p text:style-name="P195">Cristália</text:p>
        <text:p text:style-name="P196">Curral<text:s/>de Dentro</text:p>
        <text:p text:style-name="P197">Engenheiro Navarro</text:p>
        <text:p text:style-name="P198">Espinosa</text:p>
        <text:p text:style-name="P199">Francisco Dumont</text:p>
        <text:p text:style-name="P200">Francisco Sá</text:p>
        <text:p text:style-name="P201">Fruta de Leite</text:p>
        <text:p text:style-name="P202">Gameleiras</text:p>
        <text:p text:style-name="P203">Glaucilândia</text:p>
        <text:p text:style-name="P204">Grão-Mogol</text:p>
        <text:p text:style-name="P205">Guaraciama</text:p>
        <text:p text:style-name="P206">Ibiaí</text:p>
        <text:p text:style-name="P207">Ibiracatu</text:p>
        <text:p text:style-name="P208">Icarai de Minas</text:p>
        <text:p text:style-name="P209">Indaiabira</text:p>
        <text:p text:style-name="P210">Itacambira</text:p>
        <text:p text:style-name="P211">Itacarambi</text:p>
        <text:p text:style-name="P212">Jaíba</text:p>
        <text:p text:style-name="P213">Janaúba</text:p>
        <text:p text:style-name="P214">Januária</text:p>
        <text:p text:style-name="P215">Japonvar</text:p>
        <text:p text:style-name="P216">Jequitaí</text:p>
        <text:p text:style-name="P217">Joaquim Felício</text:p>
        <text:p text:style-name="P218">Josenópolis</text:p>
        <text:p text:style-name="P219">Juramento</text:p>
        <text:p text:style-name="P220">Juvenília</text:p>
        <text:p text:style-name="P221">Lagoa dos Patos</text:p>
        <text:p text:style-name="P222">Lassance</text:p>
        <text:p text:style-name="P223">Lontra</text:p>
        <text:p text:style-name="P224">Luislândia</text:p>
        <text:p text:style-name="P225">Mamonas</text:p>
        <text:p text:style-name="P226">Manga</text:p>
        <text:p text:style-name="P227">Matias Cardoso</text:p>
        <text:p text:style-name="P228">Mato Verde</text:p>
        <text:p text:style-name="P229">Mirabela</text:p>
        <text:p text:style-name="P230">Miravânia</text:p>
        <text:p text:style-name="P231">Montalvânia</text:p>
        <text:p text:style-name="P232">Monte Azul</text:p>
        <text:p text:style-name="P233">Montes Claros</text:p>
        <text:p text:style-name="P234">Montezuma</text:p>
        <text:p text:style-name="P235">Ninheira</text:p>
        <text:p text:style-name="P236">Nova Porteirinha</text:p>
        <text:p text:style-name="P237">Novorizonte</text:p>
        <text:p text:style-name="P238">Olhos D'Água</text:p>
        <text:p text:style-name="P239">Padre Carvalho</text:p>
        <text:p text:style-name="P240">Pai Pedro</text:p>
        <text:p text:style-name="P241">Patis</text:p>
        <text:p text:style-name="P242">Pedras de Maria da Cruz</text:p>
        <text:p text:style-name="P243">Pintópolis</text:p>
        <text:p text:style-name="P244">Pirapora</text:p>
        <text:p text:style-name="P245">Ponto Chique</text:p>
        <text:p text:style-name="P246">Porteirinha</text:p>
        <text:p text:style-name="P247">Riacho dos Machados</text:p>
        <text:p text:style-name="P248">Rio Pardo de Minas</text:p>
        <text:p text:style-name="P249">Rubelita</text:p>
        <text:p text:style-name="P250">Salinas</text:p>
        <text:p text:style-name="P251">Santa Cruz de Salinas</text:p>
        <text:p text:style-name="P252">Santa Fé de Minas</text:p>
        <text:p text:style-name="P253">Santo Antônio do Retiro</text:p>
        <text:p text:style-name="P254">São Francisco</text:p>
        <text:p text:style-name="P255">São João da Ponte</text:p>
        <text:p text:style-name="P256">São João das Missões</text:p>
        <text:p text:style-name="P257">São João<text:s/>do Pacuí</text:p>
        <text:p text:style-name="P258">São João do Paraiso</text:p>
        <text:p text:style-name="P259">São José da Lagoa</text:p>
        <text:p text:style-name="P260">São Romão</text:p>
        <text:p text:style-name="P261">Serranópolis de Minas</text:p>
        <text:p text:style-name="P262">Taiobeiras</text:p>
        <text:p text:style-name="P263">Ubaí</text:p>
        <text:p text:style-name="P264">Vargem Grande do Rio Pardo</text:p>
        <text:p text:style-name="P265">Várzea da Palma</text:p>
        <text:p text:style-name="P266">Varzelândia</text:p>
        <text:p text:style-name="P267">Verdelândia</text:p>
      </text:section>
      <text:section text:name="Sect4" text:style-name="S4">
        <text:p text:style-name="P268"/>
        <text:p text:style-name="P269"/>
        <text:p text:style-name="P270"/>
        <text:p text:style-name="P271"/>
        <text:p text:style-name="P272"/>
        <text:soft-page-break/>
        <text:p text:style-name="P273">------------------------------------------L O T E <text:s text:c="2"/>2------------------------------------------</text:p>
        <text:p text:style-name="P274">MUNICÍPIOS DA REGIÃO LESTE</text:p>
      </text:section>
      <text:section text:name="Sect5" text:style-name="S5">
        <text:p text:style-name="P275">Açucena</text:p>
        <text:p text:style-name="P276">Abre Campo</text:p>
        <text:p text:style-name="P277">Acaiaca</text:p>
        <text:p text:style-name="P278">Aimorés</text:p>
        <text:p text:style-name="P279">Além Paraiba</text:p>
        <text:p text:style-name="P280">Alfredo Vasconcelos</text:p>
        <text:p text:style-name="P281">Alpercata</text:p>
        <text:p text:style-name="P282">Alto Caparaó</text:p>
        <text:p text:style-name="P283">Alto do Rio Doce</text:p>
        <text:p text:style-name="P284">Alto Jequitibá</text:p>
        <text:p text:style-name="P285">Alvarenga</text:p>
        <text:p text:style-name="P286">Alvinópolis</text:p>
        <text:p text:style-name="P287">Amparo da Serra</text:p>
        <text:p text:style-name="P288">Andrelândia</text:p>
        <text:p text:style-name="P289">Antônio<text:s/>Carlos</text:p>
        <text:p text:style-name="P290">Antônio Dias</text:p>
        <text:p text:style-name="P291">Antônio Prado de</text:p>
        <text:p text:style-name="P292">Minas</text:p>
        <text:p text:style-name="P293">Aracitaba</text:p>
        <text:p text:style-name="P294">Arantina</text:p>
        <text:p text:style-name="P295">Araponga</text:p>
        <text:p text:style-name="P296">Argirita</text:p>
        <text:p text:style-name="P297">Astolfo Dutra</text:p>
        <text:p text:style-name="P298">Barão do Monte Alto</text:p>
        <text:p text:style-name="P299">Barbacena</text:p>
        <text:p text:style-name="P300">Barra Longa</text:p>
        <text:p text:style-name="P301">Barroso</text:p>
        <text:p text:style-name="P302">Bela Vista de Minas</text:p>
        <text:p text:style-name="P303">Belmiro Braga</text:p>
        <text:p text:style-name="P304">Belo Oriente</text:p>
        <text:p text:style-name="P305">Bias Fortes</text:p>
        <text:p text:style-name="P306">Bicas</text:p>
        <text:p text:style-name="P307">Bocaina de Minas</text:p>
        <text:p text:style-name="P308">Bom Jardim de Minas</text:p>
        <text:p text:style-name="P309">Bom Jesus<text:s/>do Galho</text:p>
        <text:p text:style-name="P310">Brás Pires</text:p>
        <text:p text:style-name="P311">Braúnas</text:p>
        <text:p text:style-name="P312">Bugre</text:p>
        <text:p text:style-name="P313">Caiana</text:p>
        <text:p text:style-name="P314">Cajurí</text:p>
        <text:p text:style-name="P315">Canaã</text:p>
        <text:p text:style-name="P316">Capararó</text:p>
        <text:p text:style-name="P317">Capela Nova</text:p>
        <text:p text:style-name="P318">Capitão Andrade</text:p>
        <text:p text:style-name="P319">Caputira</text:p>
        <text:p text:style-name="P320">Caranaíba</text:p>
        <text:p text:style-name="P321">Carandaí</text:p>
        <text:p text:style-name="P322">Carangola</text:p>
        <text:p text:style-name="P323">Caratinga</text:p>
        <text:p text:style-name="P324">Casa Grande</text:p>
        <text:p text:style-name="P325">Cataguases</text:p>
        <text:p text:style-name="P326">Catas Altas da</text:p>
        <text:p text:style-name="P327">Noruega</text:p>
        <text:p text:style-name="P328">Central de Minas</text:p>
        <text:p text:style-name="P329">Chácara</text:p>
        <text:p text:style-name="P330">Chalé</text:p>
        <text:p text:style-name="P331">Chiador</text:p>
        <text:p text:style-name="P332">Cipotânea</text:p>
        <text:p text:style-name="P333">Coimbra</text:p>
        <text:p text:style-name="P334">Conceição de Ipanema</text:p>
        <text:p text:style-name="P335">Conceição da Barra</text:p>
        <text:p text:style-name="P336">de Minas</text:p>
        <text:p text:style-name="P337">Congonhas</text:p>
        <text:p text:style-name="P338">Conselheiro Lafaiete</text:p>
        <text:p text:style-name="P339">Conselheiro Pena</text:p>
        <text:p text:style-name="P340">Coronel Fabriciano</text:p>
        <text:p text:style-name="P341">Coronel Pacheco</text:p>
        <text:p text:style-name="P342">Coronel Xavier Chaves</text:p>
        <text:p text:style-name="P343">Córrego Novo</text:p>
        <text:p text:style-name="P344">Cristiano Otoni</text:p>
        <text:p text:style-name="P345">Cuparaque</text:p>
        <text:p text:style-name="P346">Descoberto</text:p>
        <text:p text:style-name="P347">Desterro do Melo</text:p>
        <text:p text:style-name="P348">Diogo Vasconcelos</text:p>
        <text:p text:style-name="P349">Dionísio</text:p>
        <text:p text:style-name="P350">Divinésia</text:p>
        <text:p text:style-name="P351">Divino</text:p>
        <text:p text:style-name="P352">Divino das Laranjeiras</text:p>
        <text:p text:style-name="P353">Dom Cavati</text:p>
        <text:p text:style-name="P354">Dom Silvério</text:p>
        <text:p text:style-name="P355">Dona Euzébia</text:p>
        <text:p text:style-name="P356">Dores de Campos</text:p>
        <text:p text:style-name="P357">Dores do Turvo</text:p>
        <text:p text:style-name="P358">Durandé</text:p>
        <text:p text:style-name="P359">Engenheiro Caldas</text:p>
        <text:p text:style-name="P360">Entre Rios de Minas</text:p>
        <text:p text:style-name="P361">Entre-Folhas</text:p>
        <text:p text:style-name="P362">Ervália</text:p>
        <text:p text:style-name="P363">Espera Feliz</text:p>
        <text:p text:style-name="P364">Estrela Dalva</text:p>
        <text:p text:style-name="P365">Eugenópolis</text:p>
        <text:p text:style-name="P366">Ewbank da Câmara</text:p>
        <text:p text:style-name="P367">Faria Lemos</text:p>
        <text:p text:style-name="P368">Fernandes Tourinho</text:p>
        <text:p text:style-name="P369">Fervedouro</text:p>
        <text:p text:style-name="P370">Frei Inocêncio</text:p>
        <text:p text:style-name="P371">Galiléia</text:p>
        <text:p text:style-name="P372">Goiabeira</text:p>
        <text:p text:style-name="P373">Goianá</text:p>
        <text:p text:style-name="P374">Governador Valadares</text:p>
        <text:p text:style-name="P375">Guaraciaba</text:p>
        <text:p text:style-name="P376">Guarani</text:p>
        <text:p text:style-name="P377">Guarará</text:p>
        <text:p text:style-name="P378">Guidoval</text:p>
        <text:p text:style-name="P379">Guiricema</text:p>
        <text:p text:style-name="P380">Iapu</text:p>
        <text:p text:style-name="P381">Ibertioga</text:p>
        <text:p text:style-name="P382">Imbé de Minas</text:p>
        <text:p text:style-name="P383">Inhapim</text:p>
        <text:p text:style-name="P384">Ipaba</text:p>
        <text:p text:style-name="P385">Ipanema</text:p>
        <text:p text:style-name="P386">Ipatinga</text:p>
        <text:p text:style-name="P387">Itabirinha de Mantena</text:p>
        <text:p text:style-name="P388">Itamarati de Minas</text:p>
        <text:p text:style-name="P389">Itanhomi</text:p>
        <text:p text:style-name="P390">Itaverava</text:p>
        <text:p text:style-name="P391">Itueta</text:p>
        <text:p text:style-name="P392">Jaguaraçu</text:p>
        <text:p text:style-name="P393">Jampruca</text:p>
        <text:p text:style-name="P394">Jeceaba</text:p>
        <text:p text:style-name="P395">Jequeri</text:p>
        <text:p text:style-name="P396">Joanésia</text:p>
        <text:p text:style-name="P397">São José do</text:p>
        <text:p text:style-name="P398">Mantimernto</text:p>
        <text:p text:style-name="P399">Juiz de Fora</text:p>
        <text:p text:style-name="P400">Lagoa Dourada</text:p>
        <text:p text:style-name="P401">Lajinha</text:p>
        <text:p text:style-name="P402">Lamim</text:p>
        <text:p text:style-name="P403">Laranjal</text:p>
        <text:p text:style-name="P404">Leopoldina</text:p>
        <text:p text:style-name="P405">Liberdade</text:p>
        <text:p text:style-name="P406">Lima Duarte</text:p>
        <text:p text:style-name="P407">Luisburgo</text:p>
        <text:p text:style-name="P408">Madre de Deus de</text:p>
        <text:p text:style-name="P409">Minas</text:p>
        <text:p text:style-name="P410">Manhuaçu</text:p>
        <text:p text:style-name="P411">Manhumirim</text:p>
        <text:p text:style-name="P412">Mantena</text:p>
        <text:p text:style-name="P413">Mar de Espanha</text:p>
        <text:p text:style-name="P414">Mariana</text:p>
        <text:p text:style-name="P415">Marilac</text:p>
        <text:p text:style-name="P416">Maripá de Minas</text:p>
        <text:p text:style-name="P417">Marliéria</text:p>
        <text:p text:style-name="P418">Martins Soares</text:p>
        <text:p text:style-name="P419">Matias Barbosa</text:p>
        <text:p text:style-name="P420">Matias Lobato</text:p>
        <text:p text:style-name="P421">Matipó</text:p>
        <text:p text:style-name="P422">Mendes Pimentel</text:p>
        <text:p text:style-name="P423">Mercês</text:p>
        <text:p text:style-name="P424">Mesquita</text:p>
        <text:p text:style-name="P425">Miradouro</text:p>
        <text:p text:style-name="P426">Miraí</text:p>
        <text:p text:style-name="P427">Muriaé</text:p>
        <text:p text:style-name="P428">Mutum</text:p>
        <text:p text:style-name="P429">Nacip Raydan</text:p>
        <text:p text:style-name="P430">Naque</text:p>
        <text:p text:style-name="P431">Nazareno</text:p>
        <text:p text:style-name="P432">Nova Belém</text:p>
        <text:p text:style-name="P433">Nova Era</text:p>
        <text:p text:style-name="P434">Nova Módica</text:p>
        <text:p text:style-name="P435">Olaria</text:p>
        <text:p text:style-name="P436">Oliveira Fortes</text:p>
        <text:p text:style-name="P437">Oratórios</text:p>
        <text:p text:style-name="P438">Orizânia</text:p>
        <text:p text:style-name="P439">Ouro Branco</text:p>
        <text:p text:style-name="P440">Ouro Preto</text:p>
        <text:p text:style-name="P441">Paiva</text:p>
        <text:p text:style-name="P442">Palma</text:p>
        <text:p text:style-name="P443">Passa Vinte</text:p>
        <text:p text:style-name="P444">Patrocínio do Muriaé</text:p>
        <text:p text:style-name="P445">Paula Cândido</text:p>
        <text:p text:style-name="P446">Pedra Bonita</text:p>
        <text:p text:style-name="P447">Pedra do Anta</text:p>
        <text:p text:style-name="P448">Pedra Dourada</text:p>
        <text:p text:style-name="P449">Pedro Teixeira</text:p>
        <text:p text:style-name="P450">Pequeri</text:p>
        <text:p text:style-name="P451">Periquito</text:p>
        <text:p text:style-name="P452">Pescador</text:p>
        <text:p text:style-name="P453">Piau</text:p>
        <text:p text:style-name="P454">Piedade de Caratinga</text:p>
        <text:p text:style-name="P455">Piedade de Ponte</text:p>
        <text:p text:style-name="P456">Nova</text:p>
        <text:p text:style-name="P457">Piedade do Rio</text:p>
        <text:p text:style-name="P458">Grande</text:p>
        <text:p text:style-name="P459">Pingo D'Água</text:p>
        <text:p text:style-name="P460">Piranga</text:p>
        <text:p text:style-name="P461">Pirapetinga</text:p>
        <text:p text:style-name="P462">Piraúba</text:p>
        <text:p text:style-name="P463">Pocrane</text:p>
        <text:p text:style-name="P464">Ponte Nova</text:p>
        <text:p text:style-name="P465">Porto<text:s/>Firme</text:p>
        <text:p text:style-name="P466">Prados</text:p>
        <text:p text:style-name="P467">Presidente Bernardes</text:p>
        <text:p text:style-name="P468">Queluzito</text:p>
        <text:p text:style-name="P469">Raul Soares</text:p>
        <text:p text:style-name="P470">Recreio</text:p>
        <text:p text:style-name="P471">Reduto</text:p>
        <text:p text:style-name="P472">Resende Costa</text:p>
        <text:p text:style-name="P473">Resplendor</text:p>
        <text:p text:style-name="P474">Ressaquinha</text:p>
        <text:p text:style-name="P475">Rio Casca</text:p>
        <text:p text:style-name="P476">Rio Doce</text:p>
        <text:p text:style-name="P477">Rio Espera</text:p>
        <text:p text:style-name="P478">Rio Novo</text:p>
        <text:p text:style-name="P479">Rio Piracicaba</text:p>
        <text:p text:style-name="P480">Rio Pomba</text:p>
        <text:p text:style-name="P481">Rio Preto</text:p>
        <text:p text:style-name="P482">Rochedo de Minas</text:p>
        <text:p text:style-name="P483">Rodeiro</text:p>
        <text:p text:style-name="P484">Rosário da Limeira</text:p>
        <text:p text:style-name="P485">Santa Bárbara do</text:p>
        <text:p text:style-name="P486">Leste</text:p>
        <text:p text:style-name="P487">Santa<text:s/>Barbara do</text:p>
        <text:p text:style-name="P488">Monte Verde</text:p>
        <text:p text:style-name="P489">Santa Barbara do</text:p>
        <text:p text:style-name="P490">Tugúrio</text:p>
        <text:p text:style-name="P491">Santa Cruz de Minas</text:p>
        <text:p text:style-name="P492">Santa Cruz do</text:p>
        <text:p text:style-name="P493">Descalvado</text:p>
        <text:p text:style-name="P494">Santa Margarida</text:p>
        <text:p text:style-name="P495">Santa Rita de Minas</text:p>
        <text:p text:style-name="P496">Santa Rita do Ibitipoca</text:p>
        <text:p text:style-name="P497">Santa Rita do Itueto</text:p>
        <text:p text:style-name="P498">Santa Rita do</text:p>
        <text:p text:style-name="P499">Jacutinga</text:p>
        <text:p text:style-name="P500">Santana de Cataguases</text:p>
        <text:p text:style-name="P501">Santana do Deserto</text:p>
        <text:p text:style-name="P502">Santana do Garambéu</text:p>
        <text:p text:style-name="P503">Santana do Manhuaçu</text:p>
        <text:p text:style-name="P504">Santana do Paraísio</text:p>
        <text:p text:style-name="P505">Santana dos Montes</text:p>
        <text:p text:style-name="P506">Santo Antônio do</text:p>
        <text:p text:style-name="P507">Aventureiro</text:p>
        <text:p text:style-name="P508">Santo Antônio do</text:p>
        <text:p text:style-name="P509">Grama</text:p>
        <text:p text:style-name="P510">Santos Dumont</text:p>
        <text:p text:style-name="P511">São Brás do Suaçuí</text:p>
        <text:p text:style-name="P512">São Domingos das</text:p>
        <text:p text:style-name="P513">Dores</text:p>
        <text:p text:style-name="P514">São Domingos do</text:p>
        <text:p text:style-name="P515">Prata</text:p>
        <text:p text:style-name="P516">São Félix de Minas</text:p>
        <text:p text:style-name="P517">São Geraldo</text:p>
        <text:p text:style-name="P518">São Geraldo do Baixio</text:p>
        <text:p text:style-name="P519">São João<text:s/>Del Rei</text:p>
        <text:p text:style-name="P520">São João do</text:p>
        <text:p text:style-name="P521">Manteninha</text:p>
        <text:p text:style-name="P522">São João do Oriente</text:p>
        <text:p text:style-name="P523">São João Nepomuceno</text:p>
        <text:p text:style-name="P524">São José da Safira</text:p>
        <text:p text:style-name="P525">São José do Divino</text:p>
        <text:p text:style-name="P526">São José do Goiabal</text:p>
        <text:p text:style-name="P527">São Miguel do Anta</text:p>
        <text:p text:style-name="P528">São Pedro dos Ferros</text:p>
        <text:p text:style-name="P529">São Sebastião da</text:p>
        <text:p text:style-name="P530">Vargem Alegre</text:p>
        <text:p text:style-name="P531">São Sebastião do Anta</text:p>
        <text:p text:style-name="P532">Sem Peixe</text:p>
        <text:p text:style-name="P533">Senador Cortes</text:p>
        <text:p text:style-name="P534">Senador Firmino</text:p>
        <text:p text:style-name="P535">Senhora de Oliveira</text:p>
        <text:p text:style-name="P536">Senhora dos Remédios</text:p>
        <text:p text:style-name="P537">Sericita</text:p>
        <text:p text:style-name="P538">Silverânia</text:p>
        <text:p text:style-name="P539">Simão Pereira</text:p>
        <text:p text:style-name="P540">Simonésia</text:p>
        <text:p text:style-name="P541">Sobrália</text:p>
        <text:p text:style-name="P542">Tabuleiro</text:p>
        <text:p text:style-name="P543">Taparuba</text:p>
        <text:p text:style-name="P544">Tarumirim</text:p>
        <text:p text:style-name="P545">Teixeiras</text:p>
        <text:p text:style-name="P546">Timóteo</text:p>
        <text:p text:style-name="P547">Tiradentes</text:p>
        <text:p text:style-name="P548">Tocantins</text:p>
        <text:p text:style-name="P549">Tombos</text:p>
        <text:p text:style-name="P550">Tumiritinga</text:p>
        <text:p text:style-name="P551">Ubá</text:p>
        <text:p text:style-name="P552">Ubaporanga</text:p>
        <text:p text:style-name="P553">Urucânia</text:p>
        <text:p text:style-name="P554">Vargem Alegre</text:p>
        <text:p text:style-name="P555">Vermelho Novo</text:p>
        <text:p text:style-name="P556">Viçosa</text:p>
        <text:p text:style-name="P557">Vieiras</text:p>
        <text:p text:style-name="P558">Visconde do Rio Branco</text:p>
        <text:p text:style-name="P559"/>
        <text:p text:style-name="P560"/>
      </text:section>
      <text:section text:name="Sect6" text:style-name="S6">
        <text:p text:style-name="P561"/>
        <text:p text:style-name="P562"/>
        <text:p text:style-name="P563"/>
        <text:p text:style-name="P564"/>
        <text:p text:style-name="P565"/>
        <text:p text:style-name="P566"/>
        <text:soft-page-break/>
        <text:p text:style-name="P567"><text:span text:style-name="T568">------------------------------------------L O T E <text:s text:c="2"/>3------------------------------------------</text:span></text:p>
        <text:p text:style-name="P569">MUNICÍPIOS DA REGIÃO SUL</text:p>
      </text:section>
      <text:section text:name="Sect7" text:style-name="S7">
        <text:p text:style-name="P570">Aiuruoca</text:p>
        <text:p text:style-name="P571">Alagoa</text:p>
        <text:p text:style-name="P572">Albertina</text:p>
        <text:p text:style-name="P573">Alfenas</text:p>
        <text:p text:style-name="P574">Alpinópolis</text:p>
        <text:p text:style-name="P575">Alterosa</text:p>
        <text:p text:style-name="P576">Andradas</text:p>
        <text:p text:style-name="P577">Arceburgo</text:p>
        <text:p text:style-name="P578">Areado</text:p>
        <text:p text:style-name="P579">Baependi</text:p>
        <text:p text:style-name="P580">Bandeira do Sul</text:p>
        <text:p text:style-name="P581">Boa Esperança</text:p>
        <text:p text:style-name="P582">Bom Jesus da Penha</text:p>
        <text:p text:style-name="P583">Bom Repouso</text:p>
        <text:p text:style-name="P584">Borda da Mata</text:p>
        <text:p text:style-name="P585">Botelhos</text:p>
        <text:p text:style-name="P586">Brasópolis</text:p>
        <text:p text:style-name="P587">Bueno Brandão</text:p>
        <text:p text:style-name="P588">Cabo Verde</text:p>
        <text:p text:style-name="P589">Cachoeira de Minas</text:p>
        <text:p text:style-name="P590">Caldas</text:p>
        <text:p text:style-name="P591">Camanducaia</text:p>
        <text:p text:style-name="P592">Cambuí</text:p>
        <text:p text:style-name="P593">Cambuquira</text:p>
        <text:p text:style-name="P594">Campanha</text:p>
        <text:p text:style-name="P595">Campestre</text:p>
        <text:p text:style-name="P596">Campo do Meio</text:p>
        <text:p text:style-name="P597">Campos Gerais</text:p>
        <text:p text:style-name="P598">Capetinga</text:p>
        <text:p text:style-name="P599">Capitólio</text:p>
        <text:p text:style-name="P600">Careaçu</text:p>
        <text:p text:style-name="P601">Carmo da Cachoeira</text:p>
        <text:p text:style-name="P602">Carmo de Minas</text:p>
        <text:p text:style-name="P603">Carmo do Rio Claro</text:p>
        <text:p text:style-name="P604">Carvalhópolis</text:p>
        <text:p text:style-name="P605">Carvalhos</text:p>
        <text:p text:style-name="P606">Cássia</text:p>
        <text:p text:style-name="P607">Caxambu</text:p>
        <text:p text:style-name="P608"/>
        <text:p text:style-name="P609">Claraval</text:p>
        <text:p text:style-name="P610">Conceição da Aparecida</text:p>
        <text:p text:style-name="P611">Conceição das Pedras</text:p>
        <text:p text:style-name="P612">Conceição do Rio Verde</text:p>
        <text:p text:style-name="P613">Conceição dos Ouros</text:p>
        <text:p text:style-name="P614">Congonhal</text:p>
        <text:p text:style-name="P615">Consolação</text:p>
        <text:p text:style-name="P616">Coqueiral</text:p>
        <text:p text:style-name="P617">Cordislândia</text:p>
        <text:p text:style-name="P618">Córrego do Bom Jesus</text:p>
        <text:p text:style-name="P619">Cristina</text:p>
        <text:p text:style-name="P620">Cruzília</text:p>
        <text:p text:style-name="P621">Delfim Moreira</text:p>
        <text:p text:style-name="P622">DelfinópolisDivisa Nova</text:p>
        <text:p text:style-name="P623">Dom Viçoso</text:p>
        <text:p text:style-name="P624">Eloi Mendes</text:p>
        <text:p text:style-name="P625">Espírito Santo do Dourado</text:p>
        <text:p text:style-name="P626">Estiva</text:p>
        <text:p text:style-name="P627">Extrema</text:p>
        <text:p text:style-name="P628">Fama</text:p>
        <text:p text:style-name="P629">Fortaleza de Minas</text:p>
        <text:p text:style-name="P630">Gonçalves</text:p>
        <text:p text:style-name="P631">Guaranésia</text:p>
        <text:p text:style-name="P632">Guaxupé</text:p>
        <text:p text:style-name="P633">Heliodora</text:p>
        <text:p text:style-name="P634">Ibiraci</text:p>
        <text:p text:style-name="P635">Ibitiúra de Minas</text:p>
        <text:p text:style-name="P636">Ilicínea</text:p>
        <text:p text:style-name="P637">Inconfidentes</text:p>
        <text:p text:style-name="P638">Ipuiúna</text:p>
        <text:p text:style-name="P639">Itajubá</text:p>
        <text:p text:style-name="P640">Itamogi</text:p>
        <text:p text:style-name="P641"/>
        <text:p text:style-name="P642">Itamonte</text:p>
        <text:p text:style-name="P643">Itanhandu</text:p>
        <text:p text:style-name="P644">Itapeva</text:p>
        <text:p text:style-name="P645">Itaú de Minas</text:p>
        <text:p text:style-name="P646">Jacuí</text:p>
        <text:p text:style-name="P647">Jacutinga</text:p>
        <text:p text:style-name="P648">Jesuânia</text:p>
        <text:p text:style-name="P649">Juruaia</text:p>
        <text:p text:style-name="P650">Lambari</text:p>
        <text:p text:style-name="P651">Luminárias</text:p>
        <text:p text:style-name="P652">Machado</text:p>
        <text:p text:style-name="P653">Maria da Fé</text:p>
        <text:p text:style-name="P654">Marmelópolis</text:p>
        <text:p text:style-name="P655">Minduri</text:p>
        <text:p text:style-name="P656">Monsenhor Paulo</text:p>
        <text:p text:style-name="P657">Monte Belo</text:p>
        <text:p text:style-name="P658">Monte Sião</text:p>
        <text:p text:style-name="P659">Montes Santo de Minas</text:p>
        <text:p text:style-name="P660">Munhoz</text:p>
        <text:p text:style-name="P661">Muzambinho</text:p>
        <text:p text:style-name="P662">Natércia</text:p>
        <text:p text:style-name="P663">Nepomuceno</text:p>
        <text:p text:style-name="P664">Nova Resende</text:p>
        <text:p text:style-name="P665">Olímpio Noronha</text:p>
        <text:p text:style-name="P666">Ouro Fino</text:p>
        <text:p text:style-name="P667">Paraguaçu</text:p>
        <text:p text:style-name="P668">Paraisópolis</text:p>
        <text:p text:style-name="P669">Passa Quatro</text:p>
        <text:p text:style-name="P670">Passos</text:p>
        <text:p text:style-name="P671">Pedralva</text:p>
        <text:p text:style-name="P672">Piranguçu</text:p>
        <text:p text:style-name="P673">Piranguinho</text:p>
        <text:p text:style-name="P674">Poço FundoPoços de Caldas</text:p>
        <text:p text:style-name="P675">Pouso Alegre</text:p>
        <text:p text:style-name="P676">Pouso Alto</text:p>
        <text:p text:style-name="P677">Pratápolis</text:p>
        <text:p text:style-name="P678">Santa Rita de Caldas</text:p>
        <text:p text:style-name="P679">Santa Rita do Sapucaí</text:p>
        <text:p text:style-name="P680">Santana da Vargem</text:p>
        <text:p text:style-name="P681">São Bento Abade</text:p>
        <text:p text:style-name="P682">São Gonçalo do Sapucaí</text:p>
        <text:p text:style-name="P683">São João Batista do Gloria</text:p>
        <text:p text:style-name="P684">São João da Mata</text:p>
        <text:p text:style-name="P685">São José da Barra</text:p>
        <text:p text:style-name="P686">São José do Alegre</text:p>
        <text:p text:style-name="P687">São Lourenço</text:p>
        <text:p text:style-name="P688">São Pedro da União</text:p>
        <text:p text:style-name="P689">São Sebastião da Bela Vista</text:p>
        <text:p text:style-name="P690">São Sebastião do Paraíso</text:p>
        <text:p text:style-name="P691">São Sebastião do Rio Verde</text:p>
        <text:p text:style-name="P692">São Tomás de Aquino</text:p>
        <text:p text:style-name="P693">São Tomé das Letras</text:p>
        <text:p text:style-name="P694">São Vicente de Minas</text:p>
        <text:p text:style-name="P695">Sapucaí-Mirim</text:p>
        <text:p text:style-name="P696">Senador<text:s/>Amaral</text:p>
        <text:p text:style-name="P697">Senador José Bento</text:p>
        <text:p text:style-name="P698">Seritinga</text:p>
        <text:p text:style-name="P699">Serrania</text:p>
        <text:p text:style-name="P700">Serranos</text:p>
        <text:p text:style-name="P701">Silvianópolis</text:p>
        <text:p text:style-name="P702">Soledade de Minas</text:p>
        <text:p text:style-name="P703">Tocos do Moji</text:p>
        <text:p text:style-name="P704">Toledo</text:p>
        <text:p text:style-name="P705">Três Corações</text:p>
        <text:p text:style-name="P706">Três Pontas</text:p>
        <text:p text:style-name="P707">Turvolândia</text:p>
        <text:p text:style-name="P708">Varginha</text:p>
        <text:p text:style-name="P709">Venceslau Brás</text:p>
        <text:p text:style-name="P710">Virgínia</text:p>
      </text:section>
      <text:section text:name="Sect8" text:style-name="S8">
        <text:p text:style-name="P711"/>
        <text:p text:style-name="P712">MUNICÍPIOS DA REGIÃO DO TRIÂNGULO E ALTO PARANAÍBA</text:p>
      </text:section>
      <text:section text:name="Sect9" text:style-name="S9">
        <text:p text:style-name="P713">Abadia dos <text:s/>Dourados</text:p>
        <text:p text:style-name="P714">Água Comprida</text:p>
        <text:p text:style-name="P715">Araguari</text:p>
        <text:p text:style-name="P716">Araporã</text:p>
        <text:p text:style-name="P717">Arapuá</text:p>
        <text:p text:style-name="P718">Araxá</text:p>
        <text:p text:style-name="P719">Arinos</text:p>
        <text:p text:style-name="P720">Bonfinópolis de Minas</text:p>
        <text:p text:style-name="P721">Brasilândia de Minas</text:p>
        <text:p text:style-name="P722">Buritis</text:p>
        <text:p text:style-name="P723">Cabeceira Grande</text:p>
        <text:p text:style-name="P724">Cachoeira Dourada</text:p>
        <text:p text:style-name="P725">Campina Verde</text:p>
        <text:p text:style-name="P726">Campo Florido</text:p>
        <text:p text:style-name="P727">Campos Altos</text:p>
        <text:p text:style-name="P728">Canápolis</text:p>
        <text:p text:style-name="P729">Capinópolis</text:p>
        <text:p text:style-name="P730">Carmo do Paranaíba</text:p>
        <text:p text:style-name="P731">Carneirinhos</text:p>
        <text:p text:style-name="P732">Cascalho Rico</text:p>
        <text:p text:style-name="P733">Centralina</text:p>
        <text:p text:style-name="P734">Chapada Gaúcha</text:p>
        <text:p text:style-name="P735">Comendador</text:p>
        <text:p text:style-name="P736">Gomes</text:p>
        <text:p text:style-name="P737">Conceição das Alagoas</text:p>
        <text:p text:style-name="P738">Conquista</text:p>
        <text:p text:style-name="P739">Coromandel</text:p>
        <text:p text:style-name="P740">Cruzeiro da Fortaleza</text:p>
        <text:p text:style-name="P741">Delta</text:p>
        <text:p text:style-name="P742">Dom Bosco</text:p>
        <text:p text:style-name="P743">Douradoquara</text:p>
        <text:p text:style-name="P744">Estrela do Sul</text:p>
        <text:p text:style-name="P745">Formoso</text:p>
        <text:p text:style-name="P746">Fronteira</text:p>
        <text:p text:style-name="P747">Frutal</text:p>
        <text:p text:style-name="P748">Grupiara</text:p>
        <text:p text:style-name="P749">Guarda-Mor</text:p>
        <text:p text:style-name="P750">Guimarânia</text:p>
        <text:p text:style-name="P751">Gurinhatã</text:p>
        <text:p text:style-name="P752">Ibiá</text:p>
        <text:p text:style-name="P753">Indianópolis</text:p>
        <text:p text:style-name="P754">Ipiaçu</text:p>
        <text:p text:style-name="P755">Iraí de Minas</text:p>
        <text:p text:style-name="P756">Itapagipe</text:p>
        <text:p text:style-name="P757">Ituiutaba</text:p>
        <text:p text:style-name="P758">Iturama</text:p>
        <text:p text:style-name="P759">João Pinheiro</text:p>
        <text:p text:style-name="P760"/>
        <text:p text:style-name="P761">Lagamar</text:p>
        <text:p text:style-name="P762">Lagoa Formosa</text:p>
        <text:p text:style-name="P763">Lagoa Grande</text:p>
        <text:p text:style-name="P764">Limeira do Oeste</text:p>
        <text:p text:style-name="P765">Matutina</text:p>
        <text:p text:style-name="P766">Monte Alegre de Minas</text:p>
        <text:p text:style-name="P767">Monte Carmelo</text:p>
        <text:p text:style-name="P768">Natalândia</text:p>
        <text:p text:style-name="P769">Nova Ponte</text:p>
        <text:p text:style-name="P770">Paracatu</text:p>
        <text:p text:style-name="P771">Patos de Minas</text:p>
        <text:p text:style-name="P772">Patrocínio</text:p>
        <text:p text:style-name="P773">Pedrinópolis</text:p>
        <text:p text:style-name="P774">Perdizes</text:p>
        <text:p text:style-name="P775">Pirajuba</text:p>
        <text:p text:style-name="P776">Planura</text:p>
        <text:p text:style-name="P777">Prata</text:p>
        <text:p text:style-name="P778">Pratinha</text:p>
        <text:p text:style-name="P779">Presidente<text:s/>Olegário</text:p>
        <text:p text:style-name="P780">Riachinho</text:p>
        <text:p text:style-name="P781">Rio Paranaíba</text:p>
        <text:p text:style-name="P782">Romaria</text:p>
        <text:p text:style-name="P783">Sacramento</text:p>
        <text:p text:style-name="P784"/>
        <text:p text:style-name="P785">Santa Juliana</text:p>
        <text:p text:style-name="P786">Santa Rosa da Serra</text:p>
        <text:p text:style-name="P787">Santa Vitória</text:p>
        <text:p text:style-name="P788">São Francisco de Sales</text:p>
        <text:p text:style-name="P789">São Gonçalo do Abaeté</text:p>
        <text:p text:style-name="P790">São Gotardo</text:p>
        <text:p text:style-name="P791">Serra do Salitre</text:p>
        <text:p text:style-name="P792">Tapira</text:p>
        <text:p text:style-name="P793">Tiros</text:p>
        <text:p text:style-name="P794">Tupaciguara</text:p>
        <text:p text:style-name="P795">Uberaba</text:p>
        <text:p text:style-name="P796">Uberlândia</text:p>
        <text:p text:style-name="P797">Unaí</text:p>
        <text:p text:style-name="P798">União de Minas</text:p>
        <text:p text:style-name="P799">Uruana de Minas</text:p>
        <text:p text:style-name="P800">Urucuia</text:p>
        <text:p text:style-name="P801">Varjão de Minas</text:p>
        <text:p text:style-name="P802">Vazante</text:p>
        <text:p text:style-name="P803">Veríssimo</text:p>
        <text:p text:style-name="P804"/>
        <text:p text:style-name="P805"/>
        <text:p text:style-name="P8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enturyGothic, Arial" svg:font-family="CenturyGothic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Fonteparág.padrão" style:display-name="WW-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Fonteparág.padrão1" style:display-name="WW-Fonte parág. padrão1" style:family="text"/>
    <style:style style:name="WW-Absatz-Standardschriftart12" style:display-name="WW-Absatz-Standardschriftart12" style:family="text"/>
    <style:style style:name="WW-Absatz-Standardschriftart123" style:display-name="WW-Absatz-Standardschriftart123" style:family="text"/>
    <style:style style:name="WW-Absatz-Standardschriftart1234" style:display-name="WW-Absatz-Standardschriftart1234" style:family="text"/>
    <style:style style:name="WW-Absatz-Standardschriftart12345" style:display-name="WW-Absatz-Standardschriftart12345" style:family="text"/>
    <style:style style:name="WW-Absatz-Standardschriftart123456" style:display-name="WW-Absatz-Standardschriftart12345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ço SETOP</dc:title>
    <meta:initial-creator>PGJMG</meta:initial-creator>
    <dc:creator>Clovis Andre Ludtke</dc:creator>
    <meta:creation-date>2015-06-22T11:49:00Z</meta:creation-date>
    <dc:date>2023-05-17T17:39:00Z</dc:date>
    <meta:print-date>2020-03-31T15:32:00Z</meta:print-date>
    <meta:template xlink:href="Normal" xlink:type="simple"/>
    <meta:editing-cycles>22</meta:editing-cycles>
    <meta:editing-duration>PT10920S</meta:editing-duration>
    <meta:document-statistic meta:page-count="3" meta:paragraph-count="20" meta:word-count="1618" meta:character-count="10340" meta:row-count="72" meta:non-whitespace-character-count="8742"/>
  </office:meta>
</office:document-meta>
</file>