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1" svg:font-family="&quot;Century Gothic1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CCFF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68253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Century Gothic1" style:font-name-asian="Century Gothic1" style:font-name-complex="Century Gothic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68253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168253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168253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color="#C9211E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Excel_32_Built-in_32_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22" style:family="table-cell" style:parent-style-name="Excel_32_Built-in_32_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168253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6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32.85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43.15pt" style:use-optimal-row-height="false" fo:break-before="auto"/>
    </style:style>
    <style:style style:name="ro17" style:family="table-row">
      <style:table-row-properties style:row-height="42.2pt" style:use-optimal-row-height="false" fo:break-before="auto"/>
    </style:style>
    <style:style style:name="ro18" style:family="table-row">
      <style:table-row-properties style:row-height="45.95pt" style:use-optimal-row-height="false" fo:break-before="auto"/>
    </style:style>
    <style:style style:name="ro19" style:family="table-row">
      <style:table-row-properties style:row-height="48.6pt" style:use-optimal-row-height="false" fo:break-before="auto"/>
    </style:style>
    <style:style style:name="ro20" style:family="table-row">
      <style:table-row-properties style:row-height="73.15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30.95pt" style:use-optimal-row-height="false" fo:break-before="auto"/>
    </style:style>
    <style:style style:name="ro23" style:family="table-row">
      <style:table-row-properties style:row-height="27.2pt" style:use-optimal-row-height="false" fo:break-before="auto"/>
    </style:style>
    <style:style style:name="ro24" style:family="table-row">
      <style:table-row-properties style:row-height="40.35pt" style:use-optimal-row-height="false" fo:break-before="auto"/>
    </style:style>
    <style:style style:name="ro25" style:family="table-row">
      <style:table-row-properties style:row-height="34.7pt" style:use-optimal-row-height="false" fo:break-before="auto"/>
    </style:style>
    <style:style style:name="ro26" style:family="table-row">
      <style:table-row-properties style:row-height="25.35pt" style:use-optimal-row-height="false" fo:break-before="auto"/>
    </style:style>
    <style:style style:name="ro27" style:family="table-row">
      <style:table-row-properties style:row-height="39.4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46.9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61.35pt" style:use-optimal-row-height="false" fo:break-before="auto"/>
    </style:style>
    <style:style style:name="ro33" style:family="table-row">
      <style:table-row-properties style:row-height="36.2pt" style:use-optimal-row-height="false" fo:break-before="auto"/>
    </style:style>
    <style:style style:name="ro3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lação_endereço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1"/>
        <table:table-column table:style-name="co7" table:default-cell-style-name="ce1"/>
        <table:table-column table:style-name="co7" table:default-cell-style-name="ce5"/>
        <table:table-column table:style-name="co8" table:default-cell-style-name="ce5"/>
        <table:table-column table:style-name="co9" table:default-cell-style-name="ce1"/>
        <table:table-column table:style-name="co10" table:number-columns-repeated="244" table:default-cell-style-name="ce1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 table:visibility="collapse">
          <table:table-cell table:style-name="ce1"/>
          <table:table-cell table:style-name="ce2"/>
          <table:table-cell table:style-name="ce3"/>
          <table:table-cell table:number-columns-repeated="4" table:style-name="ce4"/>
          <table:table-cell table:number-columns-repeated="2" table:style-name="ce1"/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2" table:visibility="collapse">
          <table:table-cell table:style-name="ce1"/>
          <table:table-cell office:value-type="string" table:style-name="ce6">
            <text:p>ANEXO I – REGIÃO CENTRAL – RELAÇÃO DOS PRÉDIOS COM ENDEREÇOS</text:p>
          </table:table-cell>
          <table:table-cell table:style-name="ce3"/>
          <table:table-cell table:number-columns-repeated="4" table:style-name="ce4"/>
          <table:table-cell table:number-columns-repeated="2" table:style-name="ce1"/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3" table:visibility="collapse">
          <table:table-cell table:style-name="ce1"/>
          <table:table-cell table:style-name="ce4"/>
          <table:table-cell table:style-name="ce3"/>
          <table:table-cell table:number-columns-repeated="4" table:style-name="ce4"/>
          <table:table-cell table:number-columns-repeated="2" table:style-name="ce1"/>
          <table:table-cell table:style-name="ce7"/>
          <table:table-cell table:style-name="ce5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8" table:number-rows-spanned="1" table:style-name="ce29">
            <text:p>APENSO V – MODELO PLANILHA ORÇAMENTÁRIA</text:p>
          </table:table-cell>
          <table:covered-table-cell table:number-columns-repeated="7"/>
          <table:table-cell table:style-name="ce1"/>
          <table:table-cell table:style-name="ce7"/>
          <table:table-cell table:style-name="ce5"/>
          <table:table-cell table:style-name="ce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29">
            <text:p>REGIÃO CENTRAL</text:p>
          </table:table-cell>
          <table:covered-table-cell table:number-columns-repeated="7"/>
          <table:table-cell table:style-name="ce1"/>
          <table:table-cell table:style-name="ce7"/>
          <table:table-cell table:style-name="ce5"/>
          <table:table-cell table:style-name="ce4"/>
          <table:table-cell table:number-columns-repeated="16372"/>
        </table:table-row>
        <table:table-row table:style-name="ro5">
          <table:table-cell office:value-type="string" table:style-name="ce9">
            <text:p>ITEM</text:p>
          </table:table-cell>
          <table:table-cell office:value-type="string" table:style-name="ce9">
            <text:p>LOCALIDADE</text:p>
          </table:table-cell>
          <table:table-cell office:value-type="string" table:style-name="ce9">
            <text:p>ENDEREÇO</text:p>
          </table:table-cell>
          <table:table-cell office:value-type="string" table:style-name="ce9">
            <text:p>ÁREA (m²)</text:p>
          </table:table-cell>
          <table:table-cell office:value-type="string" table:style-name="ce9">
            <text:p>UNID.</text:p>
          </table:table-cell>
          <table:table-cell office:value-type="string" table:style-name="ce10">
            <text:p>QUANT./ANO</text:p>
          </table:table-cell>
          <table:table-cell office:value-type="string" table:style-name="ce10">
            <text:p>VALOR UNIT. R$</text:p>
          </table:table-cell>
          <table:table-cell office:value-type="string" table:style-name="ce10">
            <text:p>VALOR ANUAL R$</text:p>
          </table:table-cell>
          <table:table-cell table:style-name="ce1"/>
          <table:table-cell table:style-name="ce7"/>
          <table:table-cell table:style-name="ce5"/>
          <table:table-cell table:style-name="ce4"/>
          <table:table-cell table:number-columns-repeated="16372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number-columns-spanned="7" table:number-rows-spanned="1" table:style-name="ce30">
            <text:p>Manutenção e Reparos em Equipamentos de Combate a Incêndio, em conformidade com todas as especificações e exigências previstas no Termo de Referência.</text:p>
            <draw:frame draw:z-index="1" draw:id="id0" draw:style-name="a0" draw:name="Object 1" svg:x="0.47917in" svg:y="0in" svg:width="2.35417in" svg:height="0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1"/>
          <table:table-cell table:style-name="ce7"/>
          <table:table-cell table:style-name="ce5"/>
          <table:table-cell table:style-name="ce4"/>
          <table:table-cell table:number-columns-repeated="16372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style-name="ce12">
            <text:p>Abaeté</text:p>
          </table:table-cell>
          <table:table-cell office:value-type="string" table:style-name="ce13">
            <text:p>Rua Frei Orlando, 330 - Centro</text:p>
          </table:table-cell>
          <table:table-cell office:value-type="float" office:value="200.99" table:style-name="ce11">
            <text:p>200,99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formula="of:=[.F8]*[.G8]" table:style-name="ce8">
            <text:p>0</text:p>
          </table:table-cell>
          <table:table-cell table:style-name="ce1"/>
          <table:table-cell table:number-columns-repeated="2" table:style-name="ce14"/>
          <table:table-cell table:number-columns-repeated="16373" table:style-name="ce1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style-name="ce11">
            <text:p>Arcos</text:p>
          </table:table-cell>
          <table:table-cell office:value-type="string" table:style-name="ce15">
            <text:p>Praça Floriano Peixoto, nº 222, Centro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9]*[.G9]" table:style-name="ce8">
            <text:p>0</text:p>
          </table:table-cell>
          <table:table-cell table:style-name="ce17"/>
          <table:table-cell table:number-columns-repeated="2" table:style-name="ce14"/>
          <table:table-cell table:number-columns-repeated="16373" table:style-name="ce17"/>
        </table:table-row>
        <table:table-row table:style-name="ro3">
          <table:table-cell office:value-type="string" table:style-name="ce8">
            <text:p>1.3</text:p>
          </table:table-cell>
          <table:table-cell office:value-type="string" table:style-name="ce11">
            <text:p>Barão de Cocais</text:p>
          </table:table-cell>
          <table:table-cell office:value-type="string" table:style-name="ce15">
            <text:p>Av. Wilson Alvarenga, 520 – Bairro Viúva</text:p>
          </table:table-cell>
          <table:table-cell office:value-type="float" office:value="140.4" table:style-name="ce16">
            <text:p>140,4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10]*[.G10]" table:style-name="ce8">
            <text:p>0</text:p>
          </table:table-cell>
          <table:table-cell table:style-name="ce17"/>
          <table:table-cell table:number-columns-repeated="2" table:style-name="ce14"/>
          <table:table-cell table:number-columns-repeated="16373" table:style-name="ce17"/>
        </table:table-row>
        <table:table-row table:style-name="ro8">
          <table:table-cell office:value-type="string" table:style-name="ce8">
            <text:p>1.4</text:p>
          </table:table-cell>
          <table:table-cell office:value-type="string" table:number-columns-spanned="1" table:number-rows-spanned="17" table:style-name="ce30">
            <text:p>Belo Horizonte</text:p>
          </table:table-cell>
          <table:table-cell office:value-type="string" table:style-name="ce15">
            <text:p>Anel Rodoviário, BR 040 S/Nº, Km 3,8 - Bairro Palmeiras – MIP</text:p>
          </table:table-cell>
          <table:table-cell office:value-type="float" office:value="3098" table:style-name="ce16">
            <text:p>3.098,0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11]*[.G11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9">
          <table:table-cell office:value-type="string" table:style-name="ce8">
            <text:p>1.5</text:p>
          </table:table-cell>
          <table:covered-table-cell/>
          <table:table-cell office:value-type="string" table:style-name="ce15">
            <text:p>Av. Afonso Pena, 2300 – Funcionários</text:p>
          </table:table-cell>
          <table:table-cell office:value-type="float" office:value="1218.82" table:style-name="ce16">
            <text:p>1.218,82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12]*[.G12]" table:style-name="ce8">
            <text:p>0</text:p>
          </table:table-cell>
          <table:table-cell table:style-name="ce18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0">
          <table:table-cell office:value-type="string" table:style-name="ce8">
            <text:p>1.6</text:p>
          </table:table-cell>
          <table:covered-table-cell/>
          <table:table-cell office:value-type="string" table:style-name="ce15">
            <text:p>Av. Álvares Cabral, 1707 UCC – Bairro Santo Agostinho</text:p>
          </table:table-cell>
          <table:table-cell office:value-type="float" office:value="6806.33" table:style-name="ce16">
            <text:p>6.806,33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13]*[.G13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1">
          <table:table-cell office:value-type="string" table:style-name="ce8">
            <text:p>1.7</text:p>
          </table:table-cell>
          <table:covered-table-cell/>
          <table:table-cell office:value-type="string" table:style-name="ce15">
            <text:p>Av. Álvares Cabral, 1881 - Bairro Santo Agostinho</text:p>
          </table:table-cell>
          <table:table-cell office:value-type="float" office:value="1055.56" table:style-name="ce16">
            <text:p>1.055,56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14]*[.G14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7">
          <table:table-cell office:value-type="string" table:style-name="ce8">
            <text:p>1.8</text:p>
          </table:table-cell>
          <table:covered-table-cell/>
          <table:table-cell office:value-type="string" table:style-name="ce15">
            <text:p>Av. Augusto de Lima, 1.740 – <text:s/>Barro Preto</text:p>
          </table:table-cell>
          <table:table-cell office:value-type="float" office:value="532.67999999999995" table:style-name="ce16">
            <text:p>532,68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15]*[.G15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2">
          <table:table-cell office:value-type="string" table:style-name="ce8">
            <text:p>1.9</text:p>
          </table:table-cell>
          <table:covered-table-cell/>
          <table:table-cell office:value-type="string" table:style-name="ce15">
            <text:p>Av. Olegário Maciel, 515 – Centro</text:p>
          </table:table-cell>
          <table:table-cell office:value-type="float" office:value="993.05" table:style-name="ce16">
            <text:p>993,05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16]*[.G16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3">
          <table:table-cell office:value-type="string" table:style-name="ce8">
            <text:p>1.10</text:p>
          </table:table-cell>
          <table:covered-table-cell/>
          <table:table-cell office:value-type="string" table:style-name="ce15">
            <text:p>Av. Presidente Juscelino Kubitschek, 3.240 – Bairro Padre Eustáquio</text:p>
          </table:table-cell>
          <table:table-cell office:value-type="float" office:value="747.03" table:style-name="ce16">
            <text:p>747,03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17]*[.G17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8">
          <table:table-cell office:value-type="string" table:style-name="ce8">
            <text:p>1.11</text:p>
          </table:table-cell>
          <table:covered-table-cell/>
          <table:table-cell office:value-type="string" table:style-name="ce15">
            <text:p>Rua Conceição Pará, 509 – Bairro Santa Inês</text:p>
          </table:table-cell>
          <table:table-cell office:value-type="float" office:value="298" table:style-name="ce16">
            <text:p>298,0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18]*[.G18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3">
          <table:table-cell office:value-type="string" table:style-name="ce8">
            <text:p>1.12</text:p>
          </table:table-cell>
          <table:covered-table-cell/>
          <table:table-cell office:value-type="string" table:style-name="ce15">
            <text:p>Rua Diorita, 216, Bairro Prado</text:p>
          </table:table-cell>
          <table:table-cell office:value-type="float" office:value="1342.66" table:style-name="ce16">
            <text:p>1.342,66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19]*[.G19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4">
          <table:table-cell office:value-type="string" table:style-name="ce8">
            <text:p>1.13</text:p>
          </table:table-cell>
          <table:covered-table-cell/>
          <table:table-cell office:value-type="string" table:style-name="ce15">
            <text:p>Rua Goitacases, 1214 - Bairro Barro Preto</text:p>
          </table:table-cell>
          <table:table-cell office:value-type="float" office:value="3404.71" table:style-name="ce16">
            <text:p>3.404,71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20]*[.G20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5">
          <table:table-cell office:value-type="string" table:style-name="ce8">
            <text:p>1.14</text:p>
          </table:table-cell>
          <table:covered-table-cell/>
          <table:table-cell office:value-type="string" table:style-name="ce15">
            <text:p>Rua Gonçalves Dias, 2039</text:p>
          </table:table-cell>
          <table:table-cell office:value-type="float" office:value="12572.04" table:style-name="ce16">
            <text:p>12.572,04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21]*[.G21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6">
          <table:table-cell office:value-type="string" table:style-name="ce8">
            <text:p>1.15</text:p>
          </table:table-cell>
          <table:covered-table-cell/>
          <table:table-cell office:value-type="string" table:style-name="ce15">
            <text:p>Rua Ouro Preto, 703 – Bairro Barro Preto</text:p>
          </table:table-cell>
          <table:table-cell office:value-type="float" office:value="2625" table:style-name="ce16">
            <text:p>2.625,0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22]*[.G22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7">
          <table:table-cell office:value-type="string" table:style-name="ce8">
            <text:p>1.16</text:p>
          </table:table-cell>
          <table:covered-table-cell/>
          <table:table-cell office:value-type="string" table:style-name="ce15">
            <text:p>Rua Timbiras, 2941– Bairro Barro Preto</text:p>
          </table:table-cell>
          <table:table-cell office:value-type="float" office:value="339.84" table:style-name="ce16">
            <text:p>339,84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23]*[.G23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7">
          <table:table-cell office:value-type="string" table:style-name="ce8">
            <text:p>1.17</text:p>
          </table:table-cell>
          <table:covered-table-cell/>
          <table:table-cell office:value-type="string" table:style-name="ce15">
            <text:p>Rua Timbiras, 2928 – Bairro Barro Preto</text:p>
          </table:table-cell>
          <table:table-cell office:value-type="string" table:style-name="ce16">
            <text:p>333,78</text:p>
            <text:p>(cada andar)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24]*[.G24]" table:style-name="ce8">
            <text:p>0</text:p>
          </table:table-cell>
          <table:table-cell table:style-name="ce19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8">
          <table:table-cell office:value-type="string" table:style-name="ce8">
            <text:p>1.18</text:p>
          </table:table-cell>
          <table:covered-table-cell/>
          <table:table-cell office:value-type="string" table:style-name="ce15">
            <text:p>Torre 1 – Av. Álvares Cabral, 1690 – Bairro Santo Agostinho</text:p>
          </table:table-cell>
          <table:table-cell office:value-type="float" office:value="11438.96" table:style-name="ce16">
            <text:p>11.438,96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25]*[.G25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9">
          <table:table-cell office:value-type="string" table:style-name="ce8">
            <text:p>1.19</text:p>
          </table:table-cell>
          <table:covered-table-cell/>
          <table:table-cell office:value-type="string" table:style-name="ce15">
            <text:p>Torre 2 – Av. Álvares Cabral, 1740 – Bairro Santo Agostinho</text:p>
          </table:table-cell>
          <table:table-cell office:value-type="float" office:value="9970.27" table:style-name="ce16">
            <text:p>9.970,27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26]*[.G26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0">
          <table:table-cell office:value-type="string" table:style-name="ce8">
            <text:p>1.20</text:p>
          </table:table-cell>
          <table:covered-table-cell/>
          <table:table-cell office:value-type="string" table:style-name="ce15">
            <text:p>Torre 3 – Rua Dias Adorno, 367 – Bairro Santo Agostinho</text:p>
          </table:table-cell>
          <table:table-cell office:value-type="float" office:value="9008.27" table:style-name="ce16">
            <text:p>9.008,27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27]*[.G27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1">
          <table:table-cell office:value-type="string" table:style-name="ce8">
            <text:p>1.21</text:p>
          </table:table-cell>
          <table:table-cell office:value-type="string" table:style-name="ce11">
            <text:p>Betim</text:p>
          </table:table-cell>
          <table:table-cell office:value-type="string" table:style-name="ce15">
            <text:p>Rua Inspetor Jaime Caldeira, 870 - Bairro Brasiléia</text:p>
          </table:table-cell>
          <table:table-cell office:value-type="float" office:value="2037.69" table:style-name="ce16">
            <text:p>2.037,69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28]*[.G28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2">
          <table:table-cell office:value-type="string" table:style-name="ce8">
            <text:p>1.22</text:p>
          </table:table-cell>
          <table:table-cell office:value-type="string" table:style-name="ce11">
            <text:p>Bonfim</text:p>
          </table:table-cell>
          <table:table-cell office:value-type="string" table:style-name="ce15">
            <text:p>Praça José de Freitas Marques, n° 233, Centro</text:p>
          </table:table-cell>
          <table:table-cell office:value-type="float" office:value="136.71" table:style-name="ce16">
            <text:p>136,71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29]*[.G29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5">
          <table:table-cell office:value-type="string" table:style-name="ce8">
            <text:p>1.23</text:p>
          </table:table-cell>
          <table:table-cell office:value-type="string" table:style-name="ce12">
            <text:p>Brumadinho</text:p>
          </table:table-cell>
          <table:table-cell office:value-type="string" table:style-name="ce13">
            <text:p>Rua Governador Valadares, nº 342 – Centro</text:p>
          </table:table-cell>
          <table:table-cell office:value-type="float" office:value="241.34" table:style-name="ce11">
            <text:p>241,34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formula="of:=[.F30]*[.G30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3">
          <table:table-cell office:value-type="string" table:style-name="ce8">
            <text:p>1.24</text:p>
          </table:table-cell>
          <table:table-cell office:value-type="string" table:style-name="ce11">
            <text:p>Caeté</text:p>
          </table:table-cell>
          <table:table-cell office:value-type="string" table:style-name="ce15">
            <text:p>Praça Dr. João Pinheiro, nº 74 e 86 – Centro</text:p>
          </table:table-cell>
          <table:table-cell office:value-type="float" office:value="934.73" table:style-name="ce16">
            <text:p>934,73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31]*[.G31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0">
          <table:table-cell office:value-type="string" table:style-name="ce8">
            <text:p>1.25</text:p>
          </table:table-cell>
          <table:table-cell office:value-type="string" table:style-name="ce11">
            <text:p>Campo Belo</text:p>
          </table:table-cell>
          <table:table-cell office:value-type="string" table:style-name="ce15">
            <text:p>Av. João Pinheiro, 290 - Centro</text:p>
          </table:table-cell>
          <table:table-cell office:value-type="float" office:value="1190.5" table:style-name="ce16">
            <text:p>1.190,5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32]*[.G32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4">
          <table:table-cell office:value-type="string" table:style-name="ce8">
            <text:p>1.26</text:p>
          </table:table-cell>
          <table:table-cell office:value-type="string" table:style-name="ce11">
            <text:p>Contagem</text:p>
          </table:table-cell>
          <table:table-cell office:value-type="string" table:style-name="ce15">
            <text:p>Rua Capitão Antônio Joaquim da Paixão, 265 – Bairro Plano Diretor de Contagem</text:p>
          </table:table-cell>
          <table:table-cell office:value-type="float" office:value="2914.73" table:style-name="ce16">
            <text:p>2.914,73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33]*[.G33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5">
          <table:table-cell office:value-type="string" table:style-name="ce8">
            <text:p>1.27</text:p>
          </table:table-cell>
          <table:table-cell office:value-type="string" table:style-name="ce11">
            <text:p>Conceição do Mato Dentro</text:p>
          </table:table-cell>
          <table:table-cell office:value-type="string" table:style-name="ce15">
            <text:p>Rua Raul Soares, 201 - Centro</text:p>
          </table:table-cell>
          <table:table-cell office:value-type="float" office:value="150" table:style-name="ce16">
            <text:p>150,0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34]*[.G34]" table:style-name="ce8">
            <text:p>0</text:p>
          </table:table-cell>
          <table:table-cell table:style-name="ce20"/>
          <table:table-cell table:number-columns-repeated="2" table:style-name="ce14"/>
          <table:table-cell table:style-name="ce20"/>
          <table:table-cell table:number-columns-repeated="16372"/>
        </table:table-row>
        <table:table-row table:style-name="ro15">
          <table:table-cell office:value-type="string" table:style-name="ce8">
            <text:p>1.28</text:p>
          </table:table-cell>
          <table:table-cell office:value-type="string" table:style-name="ce11">
            <text:p>Corinto</text:p>
          </table:table-cell>
          <table:table-cell office:value-type="string" table:style-name="ce15">
            <text:p>Rua Dr. Antônio Alvarenga, 166 – Centro</text:p>
          </table:table-cell>
          <table:table-cell office:value-type="float" office:value="70.260000000000005" table:style-name="ce16">
            <text:p>70,26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35]*[.G35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7">
          <table:table-cell office:value-type="string" table:style-name="ce8">
            <text:p>1.29</text:p>
          </table:table-cell>
          <table:table-cell office:value-type="string" table:style-name="ce11">
            <text:p>Curvelo</text:p>
          </table:table-cell>
          <table:table-cell office:value-type="string" table:style-name="ce15">
            <text:p>Av. Dr. Dalton Moreira Canabrava, 420 – Bairro Mar</text:p>
          </table:table-cell>
          <table:table-cell office:value-type="float" office:value="1270.0899999999999" table:style-name="ce16">
            <text:p>1.270,09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36]*[.G36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3">
          <table:table-cell office:value-type="string" table:style-name="ce8">
            <text:p>1.30</text:p>
          </table:table-cell>
          <table:table-cell office:value-type="string" table:style-name="ce11">
            <text:p>Divinópolis</text:p>
          </table:table-cell>
          <table:table-cell office:value-type="string" table:style-name="ce15">
            <text:p>Rua Santo Antônio, 475</text:p>
          </table:table-cell>
          <table:table-cell office:value-type="float" office:value="208.57" table:style-name="ce16">
            <text:p>208,57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37]*[.G37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6">
          <table:table-cell office:value-type="string" table:style-name="ce8">
            <text:p>1.31</text:p>
          </table:table-cell>
          <table:table-cell office:value-type="string" table:style-name="ce21">
            <text:p>Dores do Indaiá</text:p>
          </table:table-cell>
          <table:table-cell office:value-type="string" table:style-name="ce22">
            <text:p>Rua Dr. Zacarias, 1334 - Centro</text:p>
          </table:table-cell>
          <table:table-cell office:value-type="float" office:value="215.26" table:style-name="ce16">
            <text:p>215,26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38]*[.G38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3">
          <table:table-cell office:value-type="string" table:style-name="ce8">
            <text:p>1.32</text:p>
          </table:table-cell>
          <table:table-cell office:value-type="string" table:style-name="ce21">
            <text:p>Esmeraldas</text:p>
          </table:table-cell>
          <table:table-cell office:value-type="string" table:style-name="ce22">
            <text:p>Rua Melo Viana, 158 - Centro</text:p>
          </table:table-cell>
          <table:table-cell office:value-type="float" office:value="156.15" table:style-name="ce16">
            <text:p>156,15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39]*[.G39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5">
          <table:table-cell office:value-type="string" table:style-name="ce8">
            <text:p>1.33</text:p>
          </table:table-cell>
          <table:table-cell office:value-type="string" table:style-name="ce11">
            <text:p>Formiga</text:p>
          </table:table-cell>
          <table:table-cell office:value-type="string" table:style-name="ce15">
            <text:p>Praça José Barbosa Júnior, 185 – Centro</text:p>
          </table:table-cell>
          <table:table-cell office:value-type="float" office:value="645.45000000000005" table:style-name="ce16">
            <text:p>645,45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40]*[.G40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7">
          <table:table-cell office:value-type="string" table:style-name="ce8">
            <text:p>1.34</text:p>
          </table:table-cell>
          <table:table-cell office:value-type="string" table:style-name="ce11">
            <text:p>Guanhães</text:p>
          </table:table-cell>
          <table:table-cell office:value-type="string" table:style-name="ce15">
            <text:p>Rua Barão do Rio Branco, nº 278, Centro</text:p>
          </table:table-cell>
          <table:table-cell office:value-type="float" office:value="354" table:style-name="ce23">
            <text:p>354,0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23"/>
          <table:table-cell office:value-type="float" office:value="0" table:formula="of:=[.F41]*[.G41]" table:style-name="ce8">
            <text:p>0</text:p>
          </table:table-cell>
          <table:table-cell table:style-name="ce20"/>
          <table:table-cell table:number-columns-repeated="3" table:style-name="ce14"/>
          <table:table-cell table:number-columns-repeated="16372"/>
        </table:table-row>
        <table:table-row table:style-name="ro15">
          <table:table-cell office:value-type="string" table:style-name="ce8">
            <text:p>1.35</text:p>
          </table:table-cell>
          <table:table-cell office:value-type="string" table:style-name="ce11">
            <text:p>Ibirité</text:p>
          </table:table-cell>
          <table:table-cell office:value-type="string" table:style-name="ce15">
            <text:p>Rua Helena Antipoff, 495, 2ºpav., Centro</text:p>
          </table:table-cell>
          <table:table-cell office:value-type="float" office:value="840.87" table:style-name="ce23">
            <text:p>840,87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23"/>
          <table:table-cell office:value-type="float" office:value="0" table:formula="of:=[.F42]*[.G42]" table:style-name="ce8">
            <text:p>0</text:p>
          </table:table-cell>
          <table:table-cell table:style-name="ce20"/>
          <table:table-cell table:number-columns-repeated="3" table:style-name="ce14"/>
          <table:table-cell table:number-columns-repeated="16372"/>
        </table:table-row>
        <table:table-row table:style-name="ro15">
          <table:table-cell office:value-type="string" table:style-name="ce8">
            <text:p>1.36</text:p>
          </table:table-cell>
          <table:table-cell office:value-type="string" table:style-name="ce11">
            <text:p>Igarapé</text:p>
          </table:table-cell>
          <table:table-cell office:value-type="string" table:style-name="ce15">
            <text:p>Rua Altidório Amaral, 85 - <text:s/>Bairro Cidade Jardim</text:p>
          </table:table-cell>
          <table:table-cell office:value-type="float" office:value="343" table:style-name="ce16">
            <text:p>343,0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43]*[.G43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3">
          <table:table-cell office:value-type="string" table:style-name="ce8">
            <text:p>1.37</text:p>
          </table:table-cell>
          <table:table-cell office:value-type="string" table:style-name="ce11">
            <text:p>Itabira</text:p>
          </table:table-cell>
          <table:table-cell office:value-type="string" table:style-name="ce15">
            <text:p>Av. Martins da Costa, 349 – Bairro Pará</text:p>
          </table:table-cell>
          <table:table-cell office:value-type="float" office:value="322.51" table:style-name="ce16">
            <text:p>322,51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44]*[.G44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0">
          <table:table-cell office:value-type="string" table:style-name="ce8">
            <text:p>1.38</text:p>
          </table:table-cell>
          <table:table-cell office:value-type="string" table:style-name="ce12">
            <text:p>Itabirito</text:p>
          </table:table-cell>
          <table:table-cell office:value-type="string" table:style-name="ce15">
            <text:p>Rua Leocádia de Oliveira, nº 134 - Bairro Bela Vista</text:p>
          </table:table-cell>
          <table:table-cell office:value-type="float" office:value="218.25" table:style-name="ce16">
            <text:p>218,25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45]*[.G45]" table:style-name="ce8">
            <text:p>0</text:p>
          </table:table-cell>
          <table:table-cell table:style-name="ce17"/>
          <table:table-cell table:number-columns-repeated="3" table:style-name="ce14"/>
          <table:table-cell table:number-columns-repeated="16372"/>
        </table:table-row>
        <table:table-row table:style-name="ro23">
          <table:table-cell office:value-type="string" table:style-name="ce8">
            <text:p>1.39</text:p>
          </table:table-cell>
          <table:table-cell office:value-type="string" table:style-name="ce11">
            <text:p>Itaguara</text:p>
          </table:table-cell>
          <table:table-cell office:value-type="string" table:style-name="ce15">
            <text:p>Praça Raimundo de Morais Lara, 197 - Centro</text:p>
          </table:table-cell>
          <table:table-cell office:value-type="float" office:value="56" table:style-name="ce16">
            <text:p>56,0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46]*[.G46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5">
          <table:table-cell office:value-type="string" table:style-name="ce8">
            <text:p>1.40</text:p>
          </table:table-cell>
          <table:table-cell office:value-type="string" table:style-name="ce12">
            <text:p>Itapecerica</text:p>
          </table:table-cell>
          <table:table-cell office:value-type="string" table:style-name="ce13">
            <text:p>Rua Antônio Ribeiro Avelar, nº 149 - Flávio Morais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47]*[.G47]" table:style-name="ce8">
            <text:p>0</text:p>
          </table:table-cell>
          <table:table-cell table:style-name="ce20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9">
          <table:table-cell office:value-type="string" table:style-name="ce8">
            <text:p>1.41</text:p>
          </table:table-cell>
          <table:table-cell office:value-type="string" table:style-name="ce11">
            <text:p>Itaúna</text:p>
          </table:table-cell>
          <table:table-cell office:value-type="string" table:style-name="ce15">
            <text:p>Rua Josias Machado, 103 – Centro</text:p>
          </table:table-cell>
          <table:table-cell office:value-type="float" office:value="956" table:style-name="ce16">
            <text:p>956,0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48]*[.G48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5">
          <table:table-cell office:value-type="string" table:style-name="ce8">
            <text:p>1.42</text:p>
          </table:table-cell>
          <table:table-cell office:value-type="string" table:style-name="ce11">
            <text:p>Jabuticatubas</text:p>
          </table:table-cell>
          <table:table-cell office:value-type="string" table:style-name="ce15">
            <text:p>Rua Dom Carlos de Vasconcelos, nº 218, Centro</text:p>
          </table:table-cell>
          <table:table-cell office:value-type="float" office:value="158.97999999999999" table:style-name="ce16">
            <text:p>158,98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49]*[.G49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7">
          <table:table-cell office:value-type="string" table:style-name="ce8">
            <text:p>1.43</text:p>
          </table:table-cell>
          <table:table-cell office:value-type="string" table:style-name="ce11">
            <text:p>Lagoa da Prata</text:p>
          </table:table-cell>
          <table:table-cell office:value-type="string" table:style-name="ce15">
            <text:p>Rua Rodolfo Pio, nº 599, Palmeiras</text:p>
          </table:table-cell>
          <table:table-cell office:value-type="float" office:value="138.52000000000001" table:style-name="ce16">
            <text:p>138,52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50]*[.G50]" table:style-name="ce8">
            <text:p>0</text:p>
          </table:table-cell>
          <table:table-cell table:style-name="ce20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9">
          <table:table-cell office:value-type="string" table:style-name="ce8">
            <text:p>1.44</text:p>
          </table:table-cell>
          <table:table-cell office:value-type="string" table:style-name="ce11">
            <text:p>Lavras</text:p>
          </table:table-cell>
          <table:table-cell office:value-type="string" table:style-name="ce15">
            <text:p>Av. Ernesto Matioli, 960 – Bairro Santa Efigênia</text:p>
          </table:table-cell>
          <table:table-cell office:value-type="float" office:value="952.05" table:style-name="ce16">
            <text:p>952,05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51]*[.G51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0">
          <table:table-cell office:value-type="string" table:style-name="ce8">
            <text:p>1.45</text:p>
          </table:table-cell>
          <table:table-cell office:value-type="string" table:style-name="ce12">
            <text:p>Lavras</text:p>
          </table:table-cell>
          <table:table-cell office:value-type="string" table:style-name="ce13">
            <text:p>Rua Comandante Nélio nº 48</text:p>
          </table:table-cell>
          <table:table-cell office:value-type="float" office:value="188.42" table:style-name="ce16">
            <text:p>188,42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52]*[.G52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5">
          <table:table-cell office:value-type="string" table:style-name="ce8">
            <text:p>1.46</text:p>
          </table:table-cell>
          <table:table-cell office:value-type="string" table:style-name="ce11">
            <text:p>Luz</text:p>
          </table:table-cell>
          <table:table-cell office:value-type="string" table:style-name="ce15">
            <text:p>Rua Cel. José Thomáz nº 267, aptº 03, Centro</text:p>
          </table:table-cell>
          <table:table-cell office:value-type="float" office:value="60" table:style-name="ce16">
            <text:p>60,0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53]*[.G53]" table:style-name="ce8">
            <text:p>0</text:p>
          </table:table-cell>
          <table:table-cell table:style-name="ce17"/>
          <table:table-cell table:style-name="ce24"/>
          <table:table-cell table:style-name="ce14"/>
          <table:table-cell table:style-name="ce17"/>
          <table:table-cell table:number-columns-repeated="16372"/>
        </table:table-row>
        <table:table-row table:style-name="ro10">
          <table:table-cell office:value-type="string" table:style-name="ce8">
            <text:p>1.47</text:p>
          </table:table-cell>
          <table:table-cell office:value-type="string" table:style-name="ce11">
            <text:p>Martinho Campos</text:p>
          </table:table-cell>
          <table:table-cell office:value-type="string" table:style-name="ce15">
            <text:p>Rua Abaeté, nº 46</text:p>
          </table:table-cell>
          <table:table-cell office:value-type="float" office:value="61.99" table:style-name="ce11">
            <text:p>61,99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formula="of:=[.F54]*[.G54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3">
          <table:table-cell office:value-type="string" table:style-name="ce8">
            <text:p>1.48</text:p>
          </table:table-cell>
          <table:table-cell office:value-type="string" table:style-name="ce11">
            <text:p>Matozinhos</text:p>
          </table:table-cell>
          <table:table-cell office:value-type="string" table:style-name="ce15">
            <text:p>Praça do Rosário, 85 - Bairro Centro</text:p>
          </table:table-cell>
          <table:table-cell office:value-type="float" office:value="336.37" table:style-name="ce16">
            <text:p>336,37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55]*[.G55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8">
          <table:table-cell office:value-type="string" table:style-name="ce8">
            <text:p>1.49</text:p>
          </table:table-cell>
          <table:table-cell office:value-type="string" table:style-name="ce11">
            <text:p>Nova Lima</text:p>
          </table:table-cell>
          <table:table-cell office:value-type="string" table:style-name="ce15">
            <text:p>Av. 02, 140 e Rua 13, 85-Quadra 28 – Bairro Oswaldo Barbosa Pena II</text:p>
          </table:table-cell>
          <table:table-cell office:value-type="float" office:value="1248.48" table:style-name="ce16">
            <text:p>1.248,48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56]*[.G56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0">
          <table:table-cell office:value-type="string" table:style-name="ce8">
            <text:p>1.50</text:p>
          </table:table-cell>
          <table:table-cell office:value-type="string" table:style-name="ce11">
            <text:p>Nova Serrana</text:p>
          </table:table-cell>
          <table:table-cell office:value-type="string" table:style-name="ce15">
            <text:p>Av. Coronel Pacífico Pinto, 170 – Bairro Fausto Pinto</text:p>
          </table:table-cell>
          <table:table-cell office:value-type="float" office:value="562.5" table:style-name="ce16">
            <text:p>562,5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57]*[.G57]" table:style-name="ce8">
            <text:p>0</text:p>
          </table:table-cell>
          <table:table-cell table:style-name="ce20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5">
          <table:table-cell office:value-type="string" table:style-name="ce8">
            <text:p>1.51</text:p>
          </table:table-cell>
          <table:table-cell office:value-type="string" table:style-name="ce11">
            <text:p>Oliveira</text:p>
          </table:table-cell>
          <table:table-cell office:value-type="string" table:style-name="ce13">
            <text:p>Av. Pinheiro Chagas, nº 110</text:p>
          </table:table-cell>
          <table:table-cell office:value-type="float" office:value="219.3" table:style-name="ce16">
            <text:p>219,3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58]*[.G58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3">
          <table:table-cell office:value-type="string" table:style-name="ce8">
            <text:p>1.52</text:p>
          </table:table-cell>
          <table:table-cell office:value-type="string" table:style-name="ce11">
            <text:p>Pedro Leopoldo</text:p>
          </table:table-cell>
          <table:table-cell office:value-type="string" table:style-name="ce13">
            <text:p>Rua Benedito Valadares, nº 188 Centro</text:p>
          </table:table-cell>
          <table:table-cell office:value-type="float" office:value="286" table:style-name="ce16">
            <text:p>286,0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59]*[.G59]" table:style-name="ce8">
            <text:p>0</text:p>
          </table:table-cell>
          <table:table-cell table:style-name="ce20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5">
          <table:table-cell office:value-type="string" table:style-name="ce8">
            <text:p>1.53</text:p>
          </table:table-cell>
          <table:table-cell office:value-type="string" table:style-name="ce11">
            <text:p>Pitangui</text:p>
          </table:table-cell>
          <table:table-cell office:value-type="string" table:style-name="ce15">
            <text:p>Rua Bernardo Machado, 95 – Cachoeira</text:p>
          </table:table-cell>
          <table:table-cell office:value-type="float" office:value="309.77" table:style-name="ce16">
            <text:p>309,77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60]*[.G60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5">
          <table:table-cell office:value-type="string" table:style-name="ce8">
            <text:p>1.54</text:p>
          </table:table-cell>
          <table:table-cell office:value-type="string" table:style-name="ce11">
            <text:p>Piumhi</text:p>
          </table:table-cell>
          <table:table-cell office:value-type="string" table:style-name="ce15">
            <text:p>Rua Padre Abel, n° 348, Centro</text:p>
          </table:table-cell>
          <table:table-cell office:value-type="float" office:value="175" table:style-name="ce16">
            <text:p>175,0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61]*[.G61]" table:style-name="ce8">
            <text:p>0</text:p>
          </table:table-cell>
          <table:table-cell table:style-name="ce20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0">
          <table:table-cell office:value-type="string" table:style-name="ce8">
            <text:p>1.55</text:p>
          </table:table-cell>
          <table:table-cell office:value-type="string" table:style-name="ce11">
            <text:p>Ribeirão das Neves</text:p>
          </table:table-cell>
          <table:table-cell office:value-type="string" table:style-name="ce15">
            <text:p>Rua José Pedro Pereira, 175 – Bairro São Pedro</text:p>
          </table:table-cell>
          <table:table-cell office:value-type="float" office:value="260.05" table:style-name="ce16">
            <text:p>260,05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62]*[.G62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5">
          <table:table-cell office:value-type="string" table:style-name="ce8">
            <text:p>1.56</text:p>
          </table:table-cell>
          <table:table-cell office:value-type="string" table:style-name="ce12">
            <text:p>Ribeirão das Neves</text:p>
          </table:table-cell>
          <table:table-cell office:value-type="string" table:style-name="ce25">
            <text:p>Rua Antônio Miguel Cerqueira Neto, 40 <text:s/>- Centro</text:p>
          </table:table-cell>
          <table:table-cell office:value-type="float" office:value="394.35" table:style-name="ce16">
            <text:p>394,35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63]*[.G63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5">
          <table:table-cell office:value-type="string" table:style-name="ce8">
            <text:p>1.57</text:p>
          </table:table-cell>
          <table:table-cell office:value-type="string" table:style-name="ce11">
            <text:p>Rio Vermelho</text:p>
          </table:table-cell>
          <table:table-cell office:value-type="string" table:style-name="ce15">
            <text:p>Rua Bernardino Carvalhais, nº 20, Centro</text:p>
          </table:table-cell>
          <table:table-cell office:value-type="float" office:value="175.8" table:style-name="ce16">
            <text:p>175,8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64]*[.G64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5">
          <table:table-cell office:value-type="string" table:style-name="ce8">
            <text:p>1.58</text:p>
          </table:table-cell>
          <table:table-cell office:value-type="string" table:style-name="ce11">
            <text:p>Sabará</text:p>
          </table:table-cell>
          <table:table-cell office:value-type="string" table:style-name="ce15">
            <text:p>Praça Melo Viana nº. 99, Centro</text:p>
          </table:table-cell>
          <table:table-cell office:value-type="float" office:value="356.94" table:style-name="ce16">
            <text:p>356,94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65]*[.G65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9">
          <table:table-cell office:value-type="string" table:style-name="ce8">
            <text:p>1.59</text:p>
          </table:table-cell>
          <table:table-cell office:value-type="string" table:style-name="ce11">
            <text:p>Sabinópolis</text:p>
          </table:table-cell>
          <table:table-cell office:value-type="string" table:style-name="ce15">
            <text:p>Rua Alencar José Pimenta, 55, Centro</text:p>
          </table:table-cell>
          <table:table-cell office:value-type="float" office:value="66.87" table:style-name="ce11">
            <text:p>66,87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formula="of:=[.F66]*[.G66]" table:style-name="ce8">
            <text:p>0</text:p>
          </table:table-cell>
          <table:table-cell table:style-name="ce20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30">
          <table:table-cell office:value-type="string" table:style-name="ce8">
            <text:p>1.60</text:p>
          </table:table-cell>
          <table:table-cell office:value-type="string" table:style-name="ce12">
            <text:p>Santa Bárbara</text:p>
          </table:table-cell>
          <table:table-cell office:value-type="string" table:style-name="ce15">
            <text:p>Rua Desembargador Moreira dos Santos, nº 45 – Centro</text:p>
          </table:table-cell>
          <table:table-cell office:value-type="float" office:value="207" table:style-name="ce16">
            <text:p>207,00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67]*[.G67]" table:style-name="ce8">
            <text:p>0</text:p>
          </table:table-cell>
          <table:table-cell table:style-name="ce20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5">
          <table:table-cell office:value-type="string" table:style-name="ce8">
            <text:p>1.61</text:p>
          </table:table-cell>
          <table:table-cell office:value-type="string" table:style-name="ce11">
            <text:p>Santa Luzia</text:p>
          </table:table-cell>
          <table:table-cell office:value-type="string" table:style-name="ce15">
            <text:p>Avenida Helena Soares Viana, 101 - Bairro Novo Centro</text:p>
          </table:table-cell>
          <table:table-cell office:value-type="float" office:value="1300.0899999999999" table:style-name="ce16">
            <text:p>1.300,09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68]*[.G68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9">
          <table:table-cell office:value-type="string" table:style-name="ce8">
            <text:p>1.62</text:p>
          </table:table-cell>
          <table:table-cell office:value-type="string" table:style-name="ce11">
            <text:p>Santo Antônio do Monte</text:p>
          </table:table-cell>
          <table:table-cell office:value-type="string" table:style-name="ce15">
            <text:p>Av. Coronel Amâncio Bernardes, nº 321 - <text:s/>Centro.</text:p>
          </table:table-cell>
          <table:table-cell office:value-type="float" office:value="301.33999999999997" table:style-name="ce16">
            <text:p>301,34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69]*[.G69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5">
          <table:table-cell office:value-type="string" table:style-name="ce8">
            <text:p>1.63</text:p>
          </table:table-cell>
          <table:table-cell office:value-type="string" table:style-name="ce11">
            <text:p>Sete Lagoas</text:p>
          </table:table-cell>
          <table:table-cell office:value-type="string" table:style-name="ce15">
            <text:p>Rua José Duarte de Paiva, 795 – Bairro Santa Luzia</text:p>
          </table:table-cell>
          <table:table-cell office:value-type="float" office:value="1165.6500000000001" table:style-name="ce16">
            <text:p>1.165,65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70]*[.G70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23">
          <table:table-cell office:value-type="string" table:style-name="ce8">
            <text:p>1.64</text:p>
          </table:table-cell>
          <table:table-cell office:value-type="string" table:style-name="ce11">
            <text:p>Vespasiano</text:p>
          </table:table-cell>
          <table:table-cell office:value-type="string" table:style-name="ce15">
            <text:p>Rua Afonso Pena, 479 – Bairro Santo Antônio</text:p>
          </table:table-cell>
          <table:table-cell office:value-type="float" office:value="421.92" table:style-name="ce16">
            <text:p>421,92</text:p>
          </table:table-cell>
          <table:table-cell office:value-type="string" table:style-name="ce11">
            <text:p>MÊS</text:p>
          </table:table-cell>
          <table:table-cell office:value-type="float" office:value="4" table:style-name="ce11">
            <text:p>4</text:p>
          </table:table-cell>
          <table:table-cell table:style-name="ce16"/>
          <table:table-cell office:value-type="float" office:value="0" table:formula="of:=[.F71]*[.G71]" table:style-name="ce8">
            <text:p>0</text:p>
          </table:table-cell>
          <table:table-cell table:style-name="ce17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31">
          <table:table-cell office:value-type="string" table:number-columns-spanned="6" table:number-rows-spanned="1" table:style-name="ce31">
            <text:p>PREÇO TOTAL COM BDI – MENSAL</text:p>
          </table:table-cell>
          <table:covered-table-cell table:number-columns-repeated="5"/>
          <table:table-cell office:value-type="float" office:value="0" table:formula="of:=SUM([.G8:.G71])" table:style-name="ce26">
            <text:p>0</text:p>
          </table:table-cell>
          <table:table-cell office:value-type="string" table:style-name="ce26">
            <text:p>-</text:p>
          </table:table-cell>
          <table:table-cell table:style-name="ce1"/>
          <table:table-cell table:number-columns-repeated="2" table:style-name="ce5"/>
          <table:table-cell table:number-columns-repeated="16373" table:style-name="ce1"/>
        </table:table-row>
        <table:table-row table:style-name="ro31">
          <table:table-cell office:value-type="string" table:number-columns-spanned="6" table:number-rows-spanned="1" table:style-name="ce31">
            <text:p>PREÇO TOTAL COM BDI – 12 MESES</text:p>
          </table:table-cell>
          <table:covered-table-cell table:number-columns-repeated="5"/>
          <table:table-cell office:value-type="string" table:style-name="ce27">
            <text:p>-</text:p>
          </table:table-cell>
          <table:table-cell office:value-type="float" office:value="0" table:formula="of:=SUM([.H8:.H71])" table:style-name="ce26">
            <text:p>0</text:p>
          </table:table-cell>
          <table:table-cell table:style-name="ce1"/>
          <table:table-cell table:number-columns-repeated="2" table:style-name="ce5"/>
          <table:table-cell table:number-columns-repeated="16373" table:style-name="ce1"/>
        </table:table-row>
        <table:table-row table:style-name="ro31">
          <table:table-cell office:value-type="string" table:number-columns-spanned="6" table:number-rows-spanned="1" table:style-name="ce31">
            <text:p>PREÇO TOTAL COM BDI – 36 MESES</text:p>
          </table:table-cell>
          <table:covered-table-cell table:number-columns-repeated="5"/>
          <table:table-cell office:value-type="float" office:value="3" table:style-name="ce26">
            <text:p>3</text:p>
          </table:table-cell>
          <table:table-cell office:value-type="float" office:value="0" table:formula="of:=[.G74]*[.H73]" table:style-name="ce26">
            <text:p>0</text:p>
          </table:table-cell>
          <table:table-cell table:style-name="ce1"/>
          <table:table-cell table:number-columns-repeated="2" table:style-name="ce5"/>
          <table:table-cell table:number-columns-repeated="16373" table:style-name="ce1"/>
        </table:table-row>
        <table:table-row table:style-name="ro32">
          <table:table-cell office:value-type="float" office:value="2" table:style-name="ce8">
            <text:p>2</text:p>
          </table:table-cell>
          <table:table-cell office:value-type="string" table:number-columns-spanned="5" table:number-rows-spanned="1" table:style-name="ce30">
            <text:p>Manutenção e Reparos de Equipamentos de Combate a Incêndio (reserva destinada ao pagamento de serviços de adaptações, substituição de todas as partes e peças necessárias ao perfeito funcionamento do sistema, diagnosticadas com falhas e/ou defeitos – inclui ressarcimento de peças e equipamentos.) – Este valor deverá ser fixo ao ser apresentado na planilha orçamentária</text:p>
          </table:table-cell>
          <table:covered-table-cell table:number-columns-repeated="4"/>
          <table:table-cell office:value-type="string" table:style-name="ce8">
            <text:p>-</text:p>
          </table:table-cell>
          <table:table-cell office:value-type="float" office:value="210000" table:style-name="ce28">
            <text:p>210.000,00</text:p>
          </table:table-cell>
          <table:table-cell table:style-name="ce1"/>
          <table:table-cell table:number-columns-repeated="2" table:style-name="ce5"/>
          <table:table-cell table:number-columns-repeated="16373" table:style-name="ce1"/>
        </table:table-row>
        <table:table-row table:style-name="ro33">
          <table:table-cell office:value-type="string" table:number-columns-spanned="6" table:number-rows-spanned="1" table:style-name="ce31">
            <text:p>PREÇO TOTAL GERAL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float" office:value="210000" table:formula="of:=[.H75]+[.H74]" table:style-name="ce28">
            <text:p>210.000,00</text:p>
          </table:table-cell>
          <table:table-cell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1683" table:style-name="ro34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1046817" table:style-name="ro34">
          <table:table-cell table:number-columns-repeated="16384"/>
        </table:table-row>
        <table:named-expressions>
          <table:named-range table:name="Print_Area" table:cell-range-address="Relação_endereços.$B$1:Relação_endereços.$D$59" table:base-cell-address="Relação_endere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1" svg:font-family="&quot;Century Gothic1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decimal-replacement="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" style:display-name="Excel Built-in 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1.18110236220472in" fo:margin-right="0.590157480314961in" style:print-orientation="landscape" style:print-page-order="ltr" style:first-page-number="1" style:scale-to="5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PGJMG MPMG</meta:initial-creator>
    <dc:creator>user</dc:creator>
    <meta:creation-date>2012-06-21T13:35:13Z</meta:creation-date>
    <dc:date>2023-12-12T05:50:59Z</dc:date>
    <meta:print-date>2023-07-17T13:33:42Z</meta:print-date>
    <meta:editing-cycles>119</meta:editing-cycles>
    <meta:editing-duration>PT424678S</meta:editing-duration>
    <meta:user-defined meta:name="Info 1"/>
    <meta:user-defined meta:name="Info 2"/>
    <meta:user-defined meta:name="Info 3"/>
    <meta:user-defined meta:name="Info 4"/>
  </office:meta>
</office:document-meta>
</file>