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SimSun" svg:font-family="SimSun"/>
    <style:font-face style:name="Cambria" svg:font-family="Cambria"/>
    <style:font-face style:name="Arial" svg:font-family="Arial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_202_nfase1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_202_nfase1_32_2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7pt" style:font-size-asian="7pt" style:font-size-complex="7pt" style:font-family-generic="swiss"/>
    </style:style>
    <style:style style:name="ce4" style:family="table-cell" style:parent-style-name="_202_nfase1_32_2" style:data-style-name="N0">
      <style:table-cell-properties fo:border="thin solid #000000" style:vertical-align="middle" fo:wrap-option="wrap" fo:background-color="#99CCCC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202_nfase1_32_2" style:data-style-name="N0">
      <style:table-cell-properties fo:border="thin solid #000000" style:vertical-align="middle" fo:wrap-option="wrap" fo:background-color="#99CCCC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Texto_32_Explicativo_32_2_32_17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_202_nfase1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7pt" style:font-size-asian="7pt" style:font-size-complex="7pt" style:font-family-generic="swiss"/>
    </style:style>
    <style:style style:name="ce8" style:family="table-cell" style:parent-style-name="_202_nfase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9" style:family="table-cell" style:parent-style-name="Excel_BuiltIn_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1" style:family="table-cell" style:parent-style-name="_202_nfase1_32_2" style:data-style-name="N0">
      <style:table-cell-properties style:vertical-align="automatic" fo:background-color="#FFFFFF"/>
      <style:text-properties style:font-name="Century Gothic" style:font-name-asian="Century Gothic" style:font-name-complex="Century Gothic" fo:font-size="7pt" style:font-size-asian="7pt" style:font-size-complex="7pt" style:font-family-generic="swiss"/>
    </style:style>
    <style:style style:name="ce12" style:family="table-cell" style:parent-style-name="Excel_BuiltIn_Comm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3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4" style:family="table-cell" style:parent-style-name="Excel_BuiltIn_Comma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202_nfase1_32_2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7pt" style:font-size-asian="7pt" style:font-size-complex="7pt" style:font-family-generic="swiss"/>
    </style:style>
    <style:style style:name="ce16" style:family="table-cell" style:parent-style-name="Excel_BuiltIn_Comma" style:data-style-name="N36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7pt" style:font-size-asian="7pt" style:font-size-complex="7pt" style:font-family-generic="swiss"/>
    </style:style>
    <style:style style:name="ce17" style:family="table-cell" style:parent-style-name="_202_nfase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202_nfase1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Texto_32_Explicativo_32_2_32_17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1" style:family="table-cell" style:parent-style-name="_202_nfase1_32_2" style:data-style-name="N0">
      <style:table-cell-properties fo:border="thin solid #000000" style:vertical-align="middle" fo:wrap-option="wrap" fo:background-color="#99CCCC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Texto_32_Explicativo_32_2_32_17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_202_nfase1_32_2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0.7738333333333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.9pt" style:use-optimal-row-height="false" fo:break-before="auto"/>
    </style:style>
    <style:style style:name="ro2" style:family="table-row">
      <style:table-row-properties style:row-height="45.15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7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number-columns-repeated="240" table:default-cell-style-name="ce3"/>
        <table:table-column table:style-name="co2" table:default-cell-style-name="ce3"/>
        <table:table-column table:style-name="co2" table:number-columns-repeated="768" table:default-cell-style-name="ce1"/>
        <table:table-column table:style-name="co9" table:number-columns-repeated="15368" table:default-cell-style-name="ce1"/>
        <table:table-row table:style-name="ro1">
          <table:table-cell office:value-type="string" table:number-columns-spanned="7" table:number-rows-spanned="1" table:style-name="ce17">
            <text:p>APENSO 15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8">
            <text:p>MODELO COMPOSIÇÃO DE CUSTO</text:p>
          </table:table-cell>
          <table:covered-table-cell table:number-columns-repeated="6"/>
          <table:table-cell table:number-columns-repeated="241" table:style-name="ce3"/>
          <table:table-cell table:number-columns-repeated="16136"/>
        </table:table-row>
        <table:table-row table:style-name="ro3">
          <table:table-cell office:value-type="string" table:number-columns-spanned="7" table:number-rows-spanned="1" table:style-name="ce19">
            <text:p><text:span text:style-name="T1">OBJETO</text:span><text:span text:style-name="T2">:</text:span><text:span text:style-name="T3">Contrataçã</text:span><text:span text:style-name="T3">o de<text:s/></text:span><text:span text:style-name="T3">empresa<text:s/></text:span><text:span text:style-name="T3">especializa</text:span><text:span text:style-name="T3">da para a<text:s/></text:span><text:span text:style-name="T3">elaboração<text:s/></text:span><text:span text:style-name="T3">de projetos<text:s/></text:span><text:span text:style-name="T3">executivos<text:s/></text:span><text:span text:style-name="T3">e<text:s/></text:span><text:span text:style-name="T3">orçamento</text:span><text:span text:style-name="T3">s, para<text:s/></text:span><text:span text:style-name="T3">construçõe</text:span><text:span text:style-name="T3">s,<text:s/></text:span><text:span text:style-name="T3">ampliações<text:s/></text:span><text:span text:style-name="T3">reformas<text:s/></text:span><text:span text:style-name="T3">de<text:s/></text:span><text:span text:style-name="T3">edificações<text:s/></text:span><text:span text:style-name="T3">de uso do<text:s/></text:span><text:span text:style-name="T3">Ministério<text:s/></text:span><text:span text:style-name="T3">Público de<text:s/></text:span><text:span text:style-name="T3">Minas<text:s/></text:span><text:span text:style-name="T3">Gerais.</text:span></text:p>
          </table:table-cell>
          <table:covered-table-cell table:number-columns-repeated="6"/>
          <table:table-cell table:number-columns-repeated="241" table:style-name="ce3"/>
          <table:table-cell table:number-columns-repeated="16136"/>
        </table:table-row>
        <table:table-row table:style-name="ro4">
          <table:table-cell office:value-type="string" table:number-columns-spanned="7" table:number-rows-spanned="1" table:style-name="ce20">
            <text:p>EMPRESA:</text:p>
          </table:table-cell>
          <table:covered-table-cell table:number-columns-repeated="6"/>
          <table:table-cell table:number-columns-repeated="241" table:style-name="ce3"/>
          <table:table-cell table:number-columns-repeated="16136"/>
        </table:table-row>
        <table:table-row table:style-name="ro5">
          <table:table-cell office:value-type="string" table:style-name="ce4">
            <text:p>ITEM:</text:p>
          </table:table-cell>
          <table:table-cell office:value-type="string" table:number-columns-spanned="5" table:number-rows-spanned="1" table:style-name="ce21">
            <text:p>SERVIÇO:</text:p>
          </table:table-cell>
          <table:covered-table-cell table:number-columns-repeated="4"/>
          <table:table-cell office:value-type="string" table:style-name="ce5">
            <text:p>UNIDADE:</text:p>
          </table:table-cell>
          <table:table-cell table:number-columns-repeated="241" table:style-name="ce3"/>
          <table:table-cell table:number-columns-repeated="16136"/>
        </table:table-row>
        <table:table-row table:style-name="ro6">
          <table:table-cell office:value-type="string" table:number-columns-spanned="3" table:number-rows-spanned="1" table:style-name="ce22">
            <text:p>DESCRIÇÃO DO SERVIÇO</text:p>
          </table:table-cell>
          <table:covered-table-cell table:number-columns-repeated="2"/>
          <table:table-cell office:value-type="string" table:style-name="ce6">
            <text:p>UNID.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PREÇO UNIT.</text:p>
            <text:p>DE CUSTO</text:p>
          </table:table-cell>
          <table:table-cell office:value-type="string" table:style-name="ce6">
            <text:p>PREÇO TOTAL</text:p>
            <text:p><text:s/>DE CUSTO</text:p>
          </table:table-cell>
          <table:table-cell table:number-columns-repeated="16377" table:style-name="ce7"/>
        </table:table-row>
        <table:table-row table:style-name="ro7">
          <table:table-cell table:number-columns-spanned="3" table:number-rows-spanned="1" table:style-name="ce23"/>
          <table:covered-table-cell table:number-columns-repeated="2"/>
          <table:table-cell table:style-name="ce8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7">
          <table:table-cell table:number-columns-spanned="3" table:number-rows-spanned="1" table:style-name="ce24"/>
          <table:covered-table-cell table:number-columns-repeated="2"/>
          <table:table-cell table:style-name="ce8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7">
          <table:table-cell table:number-columns-spanned="3" table:number-rows-spanned="1" table:style-name="ce24"/>
          <table:covered-table-cell table:number-columns-repeated="2"/>
          <table:table-cell table:style-name="ce8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7">
          <table:table-cell table:number-columns-spanned="3" table:number-rows-spanned="1" table:style-name="ce24"/>
          <table:covered-table-cell table:number-columns-repeated="2"/>
          <table:table-cell table:style-name="ce8"/>
          <table:table-cell table:style-name="ce9"/>
          <table:table-cell table:number-columns-repeated="2" table:style-name="ce12"/>
          <table:table-cell table:number-columns-repeated="16377" table:style-name="ce11"/>
        </table:table-row>
        <table:table-row table:style-name="ro7">
          <table:table-cell table:number-columns-spanned="3" table:number-rows-spanned="1" table:style-name="ce24"/>
          <table:covered-table-cell table:number-columns-repeated="2"/>
          <table:table-cell table:style-name="ce8"/>
          <table:table-cell table:style-name="ce9"/>
          <table:table-cell table:number-columns-repeated="2" table:style-name="ce12"/>
          <table:table-cell table:number-columns-repeated="16377" table:style-name="ce11"/>
        </table:table-row>
        <table:table-row table:style-name="ro7">
          <table:table-cell table:number-columns-spanned="3" table:number-rows-spanned="1" table:style-name="ce23"/>
          <table:covered-table-cell table:number-columns-repeated="2"/>
          <table:table-cell table:style-name="ce8"/>
          <table:table-cell table:style-name="ce13"/>
          <table:table-cell table:number-columns-repeated="2" table:style-name="ce10"/>
          <table:table-cell table:number-columns-repeated="241" table:style-name="ce3"/>
          <table:table-cell table:number-columns-repeated="16136"/>
        </table:table-row>
        <table:table-row table:style-name="ro7">
          <table:table-cell office:value-type="string" table:number-columns-spanned="6" table:number-rows-spanned="1" table:style-name="ce25">
            <text:p>TOTAL DO SERVIÇO - R$</text:p>
          </table:table-cell>
          <table:covered-table-cell table:number-columns-repeated="5"/>
          <table:table-cell table:style-name="ce14"/>
          <table:table-cell table:number-columns-repeated="241" table:style-name="ce3"/>
          <table:table-cell table:number-columns-repeated="16136"/>
        </table:table-row>
        <table:table-row table:style-name="ro5">
          <table:table-cell office:value-type="string" table:style-name="ce4">
            <text:p>ITEM:</text:p>
          </table:table-cell>
          <table:table-cell office:value-type="string" table:number-columns-spanned="5" table:number-rows-spanned="1" table:style-name="ce21">
            <text:p>SERVIÇO:</text:p>
          </table:table-cell>
          <table:covered-table-cell table:number-columns-repeated="4"/>
          <table:table-cell office:value-type="string" table:style-name="ce5">
            <text:p>UNIDADE:</text:p>
          </table:table-cell>
          <table:table-cell table:number-columns-repeated="241" table:style-name="ce3"/>
          <table:table-cell table:number-columns-repeated="16136"/>
        </table:table-row>
        <table:table-row table:style-name="ro6">
          <table:table-cell office:value-type="string" table:number-columns-spanned="3" table:number-rows-spanned="1" table:style-name="ce22">
            <text:p>DESCRIÇÃO DO SERVIÇO</text:p>
          </table:table-cell>
          <table:covered-table-cell table:number-columns-repeated="2"/>
          <table:table-cell office:value-type="string" table:style-name="ce6">
            <text:p>UNID.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PREÇO UNIT.</text:p>
            <text:p>DE CUSTO</text:p>
          </table:table-cell>
          <table:table-cell office:value-type="string" table:style-name="ce6">
            <text:p>PREÇO TOTAL</text:p>
            <text:p><text:s/>DE CUSTO</text:p>
          </table:table-cell>
          <table:table-cell table:number-columns-repeated="16377" table:style-name="ce7"/>
        </table:table-row>
        <table:table-row table:style-name="ro7">
          <table:table-cell table:number-columns-spanned="3" table:number-rows-spanned="1" table:style-name="ce23"/>
          <table:covered-table-cell table:number-columns-repeated="2"/>
          <table:table-cell table:style-name="ce8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7">
          <table:table-cell table:number-columns-spanned="3" table:number-rows-spanned="1" table:style-name="ce24"/>
          <table:covered-table-cell table:number-columns-repeated="2"/>
          <table:table-cell table:style-name="ce8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7">
          <table:table-cell table:number-columns-spanned="3" table:number-rows-spanned="1" table:style-name="ce24"/>
          <table:covered-table-cell table:number-columns-repeated="2"/>
          <table:table-cell table:style-name="ce8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7">
          <table:table-cell table:number-columns-spanned="3" table:number-rows-spanned="1" table:style-name="ce24"/>
          <table:covered-table-cell table:number-columns-repeated="2"/>
          <table:table-cell table:style-name="ce8"/>
          <table:table-cell table:style-name="ce9"/>
          <table:table-cell table:number-columns-repeated="2" table:style-name="ce12"/>
          <table:table-cell table:number-columns-repeated="3" table:style-name="ce11"/>
          <table:table-cell table:style-name="ce7"/>
          <table:table-cell table:number-columns-repeated="16373" table:style-name="ce11"/>
        </table:table-row>
        <table:table-row table:style-name="ro7">
          <table:table-cell table:number-columns-spanned="3" table:number-rows-spanned="1" table:style-name="ce24"/>
          <table:covered-table-cell table:number-columns-repeated="2"/>
          <table:table-cell table:style-name="ce8"/>
          <table:table-cell table:style-name="ce9"/>
          <table:table-cell table:number-columns-repeated="2" table:style-name="ce12"/>
          <table:table-cell table:number-columns-repeated="16377" table:style-name="ce11"/>
        </table:table-row>
        <table:table-row table:style-name="ro7">
          <table:table-cell table:number-columns-spanned="3" table:number-rows-spanned="1" table:style-name="ce23"/>
          <table:covered-table-cell table:number-columns-repeated="2"/>
          <table:table-cell table:style-name="ce8"/>
          <table:table-cell table:style-name="ce13"/>
          <table:table-cell table:number-columns-repeated="2" table:style-name="ce10"/>
          <table:table-cell table:number-columns-repeated="241" table:style-name="ce3"/>
          <table:table-cell table:number-columns-repeated="16136"/>
        </table:table-row>
        <table:table-row table:style-name="ro7">
          <table:table-cell office:value-type="string" table:number-columns-spanned="6" table:number-rows-spanned="1" table:style-name="ce25">
            <text:p>TOTAL DO SERVIÇO - R$</text:p>
          </table:table-cell>
          <table:covered-table-cell table:number-columns-repeated="5"/>
          <table:table-cell table:style-name="ce14"/>
          <table:table-cell table:number-columns-repeated="241" table:style-name="ce3"/>
          <table:table-cell table:number-columns-repeated="16136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Planilha.$A$1:Planilha.$G$22" table:base-cell-address="Planilha.$A$1"/>
        </table:named-expressions>
      </table:table>
      <table:named-expressions>
        <table:named-expression table:name="_Toc287531426_1" table:expression="of:=&quot;&quot;&quot;NA()&quot;&quot;&quot;" table:base-cell-address="Planilha.$A$1"/>
        <table:named-expression table:name="_Toc287531426_1_19" table:expression="of:=&quot;&quot;&quot;NA()&quot;&quot;&quot;" table:base-cell-address="Planilha.$A$1"/>
        <table:named-expression table:name="_Toc287531426_1_20" table:expression="of:=&quot;&quot;&quot;NA()&quot;&quot;&quot;" table:base-cell-address="Planilha.$A$1"/>
        <table:named-expression table:name="_Toc287531426_1_22" table:expression="of:=&quot;&quot;&quot;NA()&quot;&quot;&quot;" table:base-cell-address="Planilha.$A$1"/>
        <table:named-expression table:name="_Toc287531426_1_23" table:expression="of:=&quot;&quot;&quot;NA()&quot;&quot;&quot;" table:base-cell-address="Planilha.$A$1"/>
        <table:named-expression table:name="_Toc287531426_1_30" table:expression="of:=&quot;&quot;&quot;NA()&quot;&quot;&quot;" table:base-cell-address="Planilha.$A$1"/>
        <table:named-expression table:name="_Toc287531426_1_35" table:expression="of:=&quot;&quot;&quot;NA()&quot;&quot;&quot;" table:base-cell-address="Planilha.$A$1"/>
        <table:named-expression table:name="_Toc287531426_1_36" table:expression="of:=&quot;&quot;&quot;NA()&quot;&quot;&quot;" table:base-cell-address="Planilha.$A$1"/>
        <table:named-expression table:name="_Toc287531426_1_54" table:expression="of:=&quot;&quot;&quot;NA()&quot;&quot;&quot;" table:base-cell-address="Planilha.$A$1"/>
        <table:named-expression table:name="_Toc287531426_1_55" table:expression="of:=&quot;&quot;&quot;NA()&quot;&quot;&quot;" table:base-cell-address="Planilha.$A$1"/>
        <table:named-expression table:name="_Toc287531426_1_56" table:expression="of:=&quot;&quot;&quot;NA()&quot;&quot;&quot;" table:base-cell-address="Planilha.$A$1"/>
        <table:named-expression table:name="_Toc287531426_1_60" table:expression="of:=&quot;&quot;&quot;NA()&quot;&quot;&quot;" table:base-cell-address="Planilha.$A$1"/>
        <table:named-expression table:name="_Toc287531426_1_61" table:expression="of:=&quot;&quot;&quot;NA()&quot;&quot;&quot;" table:base-cell-address="Planilha.$A$1"/>
        <table:named-expression table:name="_Toc287531426_1_62" table:expression="of:=&quot;&quot;&quot;NA()&quot;&quot;&quot;" table:base-cell-address="Planilha.$A$1"/>
        <table:named-expression table:name="_Toc287531426_1_63" table:expression="of:=&quot;&quot;&quot;NA()&quot;&quot;&quot;" table:base-cell-address="Planilha.$A$1"/>
        <table:named-expression table:name="_Toc287531426_1_64" table:expression="of:=&quot;&quot;&quot;NA()&quot;&quot;&quot;" table:base-cell-address="Planilha.$A$1"/>
        <table:named-expression table:name="_Toc287531426_1_65" table:expression="of:=&quot;&quot;&quot;NA()&quot;&quot;&quot;" table:base-cell-address="Planilha.$A$1"/>
        <table:named-expression table:name="_Toc287531426_1_66" table:expression="of:=&quot;&quot;&quot;NA()&quot;&quot;&quot;" table:base-cell-address="Planilha.$A$1"/>
        <table:named-expression table:name="_Toc287531447_1" table:expression="of:=&quot;&quot;&quot;NA()&quot;&quot;&quot;" table:base-cell-address="Planilha.$A$1"/>
        <table:named-expression table:name="_Toc287531447_1_19" table:expression="of:=&quot;&quot;&quot;NA()&quot;&quot;&quot;" table:base-cell-address="Planilha.$A$1"/>
        <table:named-expression table:name="_Toc287531447_1_20" table:expression="of:=&quot;&quot;&quot;NA()&quot;&quot;&quot;" table:base-cell-address="Planilha.$A$1"/>
        <table:named-expression table:name="_Toc287531447_1_22" table:expression="of:=&quot;&quot;&quot;NA()&quot;&quot;&quot;" table:base-cell-address="Planilha.$A$1"/>
        <table:named-expression table:name="_Toc287531447_1_23" table:expression="of:=&quot;&quot;&quot;NA()&quot;&quot;&quot;" table:base-cell-address="Planilha.$A$1"/>
        <table:named-expression table:name="_Toc287531447_1_30" table:expression="of:=&quot;&quot;&quot;NA()&quot;&quot;&quot;" table:base-cell-address="Planilha.$A$1"/>
        <table:named-expression table:name="_Toc287531447_1_35" table:expression="of:=&quot;&quot;&quot;NA()&quot;&quot;&quot;" table:base-cell-address="Planilha.$A$1"/>
        <table:named-expression table:name="_Toc287531447_1_36" table:expression="of:=&quot;&quot;&quot;NA()&quot;&quot;&quot;" table:base-cell-address="Planilha.$A$1"/>
        <table:named-expression table:name="_Toc287531447_1_54" table:expression="of:=&quot;&quot;&quot;NA()&quot;&quot;&quot;" table:base-cell-address="Planilha.$A$1"/>
        <table:named-expression table:name="_Toc287531447_1_55" table:expression="of:=&quot;&quot;&quot;NA()&quot;&quot;&quot;" table:base-cell-address="Planilha.$A$1"/>
        <table:named-expression table:name="_Toc287531447_1_56" table:expression="of:=&quot;&quot;&quot;NA()&quot;&quot;&quot;" table:base-cell-address="Planilha.$A$1"/>
        <table:named-expression table:name="_Toc287531447_1_60" table:expression="of:=&quot;&quot;&quot;NA()&quot;&quot;&quot;" table:base-cell-address="Planilha.$A$1"/>
        <table:named-expression table:name="_Toc287531447_1_61" table:expression="of:=&quot;&quot;&quot;NA()&quot;&quot;&quot;" table:base-cell-address="Planilha.$A$1"/>
        <table:named-expression table:name="_Toc287531447_1_62" table:expression="of:=&quot;&quot;&quot;NA()&quot;&quot;&quot;" table:base-cell-address="Planilha.$A$1"/>
        <table:named-expression table:name="_Toc287531447_1_63" table:expression="of:=&quot;&quot;&quot;NA()&quot;&quot;&quot;" table:base-cell-address="Planilha.$A$1"/>
        <table:named-expression table:name="_Toc287531447_1_64" table:expression="of:=&quot;&quot;&quot;NA()&quot;&quot;&quot;" table:base-cell-address="Planilha.$A$1"/>
        <table:named-expression table:name="_Toc287531447_1_65" table:expression="of:=&quot;&quot;&quot;NA()&quot;&quot;&quot;" table:base-cell-address="Planilha.$A$1"/>
        <table:named-expression table:name="_Toc287531447_1_66" table:expression="of:=&quot;&quot;&quot;NA()&quot;&quot;&quot;" table:base-cell-address="Planilha.$A$1"/>
        <table:named-expression table:name="_Toc287531464_1" table:expression="of:=&quot;&quot;&quot;NA()&quot;&quot;&quot;" table:base-cell-address="Planilha.$A$1"/>
        <table:named-expression table:name="_Toc287531464_1_19" table:expression="of:=&quot;&quot;&quot;NA()&quot;&quot;&quot;" table:base-cell-address="Planilha.$A$1"/>
        <table:named-expression table:name="_Toc287531464_1_20" table:expression="of:=&quot;&quot;&quot;NA()&quot;&quot;&quot;" table:base-cell-address="Planilha.$A$1"/>
        <table:named-expression table:name="_Toc287531464_1_22" table:expression="of:=&quot;&quot;&quot;NA()&quot;&quot;&quot;" table:base-cell-address="Planilha.$A$1"/>
        <table:named-expression table:name="_Toc287531464_1_23" table:expression="of:=&quot;&quot;&quot;NA()&quot;&quot;&quot;" table:base-cell-address="Planilha.$A$1"/>
        <table:named-expression table:name="_Toc287531464_1_30" table:expression="of:=&quot;&quot;&quot;NA()&quot;&quot;&quot;" table:base-cell-address="Planilha.$A$1"/>
        <table:named-expression table:name="_Toc287531464_1_35" table:expression="of:=&quot;&quot;&quot;NA()&quot;&quot;&quot;" table:base-cell-address="Planilha.$A$1"/>
        <table:named-expression table:name="_Toc287531464_1_36" table:expression="of:=&quot;&quot;&quot;NA()&quot;&quot;&quot;" table:base-cell-address="Planilha.$A$1"/>
        <table:named-expression table:name="_Toc287531464_1_54" table:expression="of:=&quot;&quot;&quot;NA()&quot;&quot;&quot;" table:base-cell-address="Planilha.$A$1"/>
        <table:named-expression table:name="_Toc287531464_1_55" table:expression="of:=&quot;&quot;&quot;NA()&quot;&quot;&quot;" table:base-cell-address="Planilha.$A$1"/>
        <table:named-expression table:name="_Toc287531464_1_56" table:expression="of:=&quot;&quot;&quot;NA()&quot;&quot;&quot;" table:base-cell-address="Planilha.$A$1"/>
        <table:named-expression table:name="_Toc287531464_1_60" table:expression="of:=&quot;&quot;&quot;NA()&quot;&quot;&quot;" table:base-cell-address="Planilha.$A$1"/>
        <table:named-expression table:name="_Toc287531464_1_61" table:expression="of:=&quot;&quot;&quot;NA()&quot;&quot;&quot;" table:base-cell-address="Planilha.$A$1"/>
        <table:named-expression table:name="_Toc287531464_1_62" table:expression="of:=&quot;&quot;&quot;NA()&quot;&quot;&quot;" table:base-cell-address="Planilha.$A$1"/>
        <table:named-expression table:name="_Toc287531464_1_63" table:expression="of:=&quot;&quot;&quot;NA()&quot;&quot;&quot;" table:base-cell-address="Planilha.$A$1"/>
        <table:named-expression table:name="_Toc287531464_1_64" table:expression="of:=&quot;&quot;&quot;NA()&quot;&quot;&quot;" table:base-cell-address="Planilha.$A$1"/>
        <table:named-expression table:name="_Toc287531464_1_65" table:expression="of:=&quot;&quot;&quot;NA()&quot;&quot;&quot;" table:base-cell-address="Planilha.$A$1"/>
        <table:named-expression table:name="_Toc287531464_1_66" table:expression="of:=&quot;&quot;&quot;NA()&quot;&quot;&quot;" table:base-cell-address="Planilha.$A$1"/>
        <table:named-expression table:name="_Toc287531470_1" table:expression="of:=&quot;&quot;&quot;NA()&quot;&quot;&quot;" table:base-cell-address="Planilha.$A$1"/>
        <table:named-expression table:name="_Toc287531470_1_19" table:expression="of:=&quot;&quot;&quot;NA()&quot;&quot;&quot;" table:base-cell-address="Planilha.$A$1"/>
        <table:named-expression table:name="_Toc287531470_1_20" table:expression="of:=&quot;&quot;&quot;NA()&quot;&quot;&quot;" table:base-cell-address="Planilha.$A$1"/>
        <table:named-expression table:name="_Toc287531470_1_22" table:expression="of:=&quot;&quot;&quot;NA()&quot;&quot;&quot;" table:base-cell-address="Planilha.$A$1"/>
        <table:named-expression table:name="_Toc287531470_1_23" table:expression="of:=&quot;&quot;&quot;NA()&quot;&quot;&quot;" table:base-cell-address="Planilha.$A$1"/>
        <table:named-expression table:name="_Toc287531470_1_30" table:expression="of:=&quot;&quot;&quot;NA()&quot;&quot;&quot;" table:base-cell-address="Planilha.$A$1"/>
        <table:named-expression table:name="_Toc287531470_1_35" table:expression="of:=&quot;&quot;&quot;NA()&quot;&quot;&quot;" table:base-cell-address="Planilha.$A$1"/>
        <table:named-expression table:name="_Toc287531470_1_36" table:expression="of:=&quot;&quot;&quot;NA()&quot;&quot;&quot;" table:base-cell-address="Planilha.$A$1"/>
        <table:named-expression table:name="_Toc287531470_1_54" table:expression="of:=&quot;&quot;&quot;NA()&quot;&quot;&quot;" table:base-cell-address="Planilha.$A$1"/>
        <table:named-expression table:name="_Toc287531470_1_55" table:expression="of:=&quot;&quot;&quot;NA()&quot;&quot;&quot;" table:base-cell-address="Planilha.$A$1"/>
        <table:named-expression table:name="_Toc287531470_1_56" table:expression="of:=&quot;&quot;&quot;NA()&quot;&quot;&quot;" table:base-cell-address="Planilha.$A$1"/>
        <table:named-expression table:name="_Toc287531470_1_60" table:expression="of:=&quot;&quot;&quot;NA()&quot;&quot;&quot;" table:base-cell-address="Planilha.$A$1"/>
        <table:named-expression table:name="_Toc287531470_1_61" table:expression="of:=&quot;&quot;&quot;NA()&quot;&quot;&quot;" table:base-cell-address="Planilha.$A$1"/>
        <table:named-expression table:name="_Toc287531470_1_62" table:expression="of:=&quot;&quot;&quot;NA()&quot;&quot;&quot;" table:base-cell-address="Planilha.$A$1"/>
        <table:named-expression table:name="_Toc287531470_1_63" table:expression="of:=&quot;&quot;&quot;NA()&quot;&quot;&quot;" table:base-cell-address="Planilha.$A$1"/>
        <table:named-expression table:name="_Toc287531470_1_64" table:expression="of:=&quot;&quot;&quot;NA()&quot;&quot;&quot;" table:base-cell-address="Planilha.$A$1"/>
        <table:named-expression table:name="_Toc287531470_1_65" table:expression="of:=&quot;&quot;&quot;NA()&quot;&quot;&quot;" table:base-cell-address="Planilha.$A$1"/>
        <table:named-expression table:name="_Toc287531470_1_66" table:expression="of:=&quot;&quot;&quot;NA()&quot;&quot;&quot;" table:base-cell-address="Planilha.$A$1"/>
        <table:named-expression table:name="_Toc288033933_1" table:expression="of:=&quot;&quot;&quot;NA()&quot;&quot;&quot;" table:base-cell-address="Planilha.$A$1"/>
        <table:named-expression table:name="_Toc288033933_1_19" table:expression="of:=&quot;&quot;&quot;NA()&quot;&quot;&quot;" table:base-cell-address="Planilha.$A$1"/>
        <table:named-expression table:name="_Toc288033933_1_20" table:expression="of:=&quot;&quot;&quot;NA()&quot;&quot;&quot;" table:base-cell-address="Planilha.$A$1"/>
        <table:named-expression table:name="_Toc288033933_1_22" table:expression="of:=&quot;&quot;&quot;NA()&quot;&quot;&quot;" table:base-cell-address="Planilha.$A$1"/>
        <table:named-expression table:name="_Toc288033933_1_23" table:expression="of:=&quot;&quot;&quot;NA()&quot;&quot;&quot;" table:base-cell-address="Planilha.$A$1"/>
        <table:named-expression table:name="_Toc288033933_1_30" table:expression="of:=&quot;&quot;&quot;NA()&quot;&quot;&quot;" table:base-cell-address="Planilha.$A$1"/>
        <table:named-expression table:name="_Toc288033933_1_35" table:expression="of:=&quot;&quot;&quot;NA()&quot;&quot;&quot;" table:base-cell-address="Planilha.$A$1"/>
        <table:named-expression table:name="_Toc288033933_1_36" table:expression="of:=&quot;&quot;&quot;NA()&quot;&quot;&quot;" table:base-cell-address="Planilha.$A$1"/>
        <table:named-expression table:name="_Toc288033933_1_54" table:expression="of:=&quot;&quot;&quot;NA()&quot;&quot;&quot;" table:base-cell-address="Planilha.$A$1"/>
        <table:named-expression table:name="_Toc288033933_1_55" table:expression="of:=&quot;&quot;&quot;NA()&quot;&quot;&quot;" table:base-cell-address="Planilha.$A$1"/>
        <table:named-expression table:name="_Toc288033933_1_56" table:expression="of:=&quot;&quot;&quot;NA()&quot;&quot;&quot;" table:base-cell-address="Planilha.$A$1"/>
        <table:named-expression table:name="_Toc288033933_1_60" table:expression="of:=&quot;&quot;&quot;NA()&quot;&quot;&quot;" table:base-cell-address="Planilha.$A$1"/>
        <table:named-expression table:name="_Toc288033933_1_61" table:expression="of:=&quot;&quot;&quot;NA()&quot;&quot;&quot;" table:base-cell-address="Planilha.$A$1"/>
        <table:named-expression table:name="_Toc288033933_1_62" table:expression="of:=&quot;&quot;&quot;NA()&quot;&quot;&quot;" table:base-cell-address="Planilha.$A$1"/>
        <table:named-expression table:name="_Toc288033933_1_63" table:expression="of:=&quot;&quot;&quot;NA()&quot;&quot;&quot;" table:base-cell-address="Planilha.$A$1"/>
        <table:named-expression table:name="_Toc288033933_1_64" table:expression="of:=&quot;&quot;&quot;NA()&quot;&quot;&quot;" table:base-cell-address="Planilha.$A$1"/>
        <table:named-expression table:name="_Toc288033933_1_65" table:expression="of:=&quot;&quot;&quot;NA()&quot;&quot;&quot;" table:base-cell-address="Planilha.$A$1"/>
        <table:named-expression table:name="_Toc288033933_1_66" table:expression="of:=&quot;&quot;&quot;NA()&quot;&quot;&quot;" table:base-cell-address="Planilha.$A$1"/>
        <table:named-expression table:name="_Toc288033954_1" table:expression="of:=&quot;&quot;&quot;NA()&quot;&quot;&quot;" table:base-cell-address="Planilha.$A$1"/>
        <table:named-expression table:name="_Toc288033954_1_19" table:expression="of:=&quot;&quot;&quot;NA()&quot;&quot;&quot;" table:base-cell-address="Planilha.$A$1"/>
        <table:named-expression table:name="_Toc288033954_1_20" table:expression="of:=&quot;&quot;&quot;NA()&quot;&quot;&quot;" table:base-cell-address="Planilha.$A$1"/>
        <table:named-expression table:name="_Toc288033954_1_22" table:expression="of:=&quot;&quot;&quot;NA()&quot;&quot;&quot;" table:base-cell-address="Planilha.$A$1"/>
        <table:named-expression table:name="_Toc288033954_1_23" table:expression="of:=&quot;&quot;&quot;NA()&quot;&quot;&quot;" table:base-cell-address="Planilha.$A$1"/>
        <table:named-expression table:name="_Toc288033954_1_30" table:expression="of:=&quot;&quot;&quot;NA()&quot;&quot;&quot;" table:base-cell-address="Planilha.$A$1"/>
        <table:named-expression table:name="_Toc288033954_1_35" table:expression="of:=&quot;&quot;&quot;NA()&quot;&quot;&quot;" table:base-cell-address="Planilha.$A$1"/>
        <table:named-expression table:name="_Toc288033954_1_36" table:expression="of:=&quot;&quot;&quot;NA()&quot;&quot;&quot;" table:base-cell-address="Planilha.$A$1"/>
        <table:named-expression table:name="_Toc288033954_1_54" table:expression="of:=&quot;&quot;&quot;NA()&quot;&quot;&quot;" table:base-cell-address="Planilha.$A$1"/>
        <table:named-expression table:name="_Toc288033954_1_55" table:expression="of:=&quot;&quot;&quot;NA()&quot;&quot;&quot;" table:base-cell-address="Planilha.$A$1"/>
        <table:named-expression table:name="_Toc288033954_1_56" table:expression="of:=&quot;&quot;&quot;NA()&quot;&quot;&quot;" table:base-cell-address="Planilha.$A$1"/>
        <table:named-expression table:name="_Toc288033954_1_60" table:expression="of:=&quot;&quot;&quot;NA()&quot;&quot;&quot;" table:base-cell-address="Planilha.$A$1"/>
        <table:named-expression table:name="_Toc288033954_1_61" table:expression="of:=&quot;&quot;&quot;NA()&quot;&quot;&quot;" table:base-cell-address="Planilha.$A$1"/>
        <table:named-expression table:name="_Toc288033954_1_62" table:expression="of:=&quot;&quot;&quot;NA()&quot;&quot;&quot;" table:base-cell-address="Planilha.$A$1"/>
        <table:named-expression table:name="_Toc288033954_1_63" table:expression="of:=&quot;&quot;&quot;NA()&quot;&quot;&quot;" table:base-cell-address="Planilha.$A$1"/>
        <table:named-expression table:name="_Toc288033954_1_64" table:expression="of:=&quot;&quot;&quot;NA()&quot;&quot;&quot;" table:base-cell-address="Planilha.$A$1"/>
        <table:named-expression table:name="_Toc288033954_1_65" table:expression="of:=&quot;&quot;&quot;NA()&quot;&quot;&quot;" table:base-cell-address="Planilha.$A$1"/>
        <table:named-expression table:name="_Toc288033954_1_66" table:expression="of:=&quot;&quot;&quot;NA()&quot;&quot;&quot;" table:base-cell-address="Planilha.$A$1"/>
        <table:named-expression table:name="_Toc288656798_1" table:expression="of:=&quot;&quot;&quot;NA()&quot;&quot;&quot;" table:base-cell-address="Planilha.$A$1"/>
        <table:named-expression table:name="_Toc288656798_1_19" table:expression="of:=&quot;&quot;&quot;NA()&quot;&quot;&quot;" table:base-cell-address="Planilha.$A$1"/>
        <table:named-expression table:name="_Toc288656798_1_20" table:expression="of:=&quot;&quot;&quot;NA()&quot;&quot;&quot;" table:base-cell-address="Planilha.$A$1"/>
        <table:named-expression table:name="_Toc288656798_1_22" table:expression="of:=&quot;&quot;&quot;NA()&quot;&quot;&quot;" table:base-cell-address="Planilha.$A$1"/>
        <table:named-expression table:name="_Toc288656798_1_23" table:expression="of:=&quot;&quot;&quot;NA()&quot;&quot;&quot;" table:base-cell-address="Planilha.$A$1"/>
        <table:named-expression table:name="_Toc288656798_1_30" table:expression="of:=&quot;&quot;&quot;NA()&quot;&quot;&quot;" table:base-cell-address="Planilha.$A$1"/>
        <table:named-expression table:name="_Toc288656798_1_35" table:expression="of:=&quot;&quot;&quot;NA()&quot;&quot;&quot;" table:base-cell-address="Planilha.$A$1"/>
        <table:named-expression table:name="_Toc288656798_1_36" table:expression="of:=&quot;&quot;&quot;NA()&quot;&quot;&quot;" table:base-cell-address="Planilha.$A$1"/>
        <table:named-expression table:name="_Toc288656798_1_54" table:expression="of:=&quot;&quot;&quot;NA()&quot;&quot;&quot;" table:base-cell-address="Planilha.$A$1"/>
        <table:named-expression table:name="_Toc288656798_1_55" table:expression="of:=&quot;&quot;&quot;NA()&quot;&quot;&quot;" table:base-cell-address="Planilha.$A$1"/>
        <table:named-expression table:name="_Toc288656798_1_56" table:expression="of:=&quot;&quot;&quot;NA()&quot;&quot;&quot;" table:base-cell-address="Planilha.$A$1"/>
        <table:named-expression table:name="_Toc288656798_1_60" table:expression="of:=&quot;&quot;&quot;NA()&quot;&quot;&quot;" table:base-cell-address="Planilha.$A$1"/>
        <table:named-expression table:name="_Toc288656798_1_61" table:expression="of:=&quot;&quot;&quot;NA()&quot;&quot;&quot;" table:base-cell-address="Planilha.$A$1"/>
        <table:named-expression table:name="_Toc288656798_1_62" table:expression="of:=&quot;&quot;&quot;NA()&quot;&quot;&quot;" table:base-cell-address="Planilha.$A$1"/>
        <table:named-expression table:name="_Toc288656798_1_63" table:expression="of:=&quot;&quot;&quot;NA()&quot;&quot;&quot;" table:base-cell-address="Planilha.$A$1"/>
        <table:named-expression table:name="_Toc288656798_1_64" table:expression="of:=&quot;&quot;&quot;NA()&quot;&quot;&quot;" table:base-cell-address="Planilha.$A$1"/>
        <table:named-expression table:name="_Toc288656798_1_65" table:expression="of:=&quot;&quot;&quot;NA()&quot;&quot;&quot;" table:base-cell-address="Planilha.$A$1"/>
        <table:named-expression table:name="_Toc288656798_1_66" table:expression="of:=&quot;&quot;&quot;NA()&quot;&quot;&quot;" table:base-cell-address="Planilha.$A$1"/>
        <table:named-expression table:name="_Toc288656810_1" table:expression="of:=&quot;&quot;&quot;NA()&quot;&quot;&quot;" table:base-cell-address="Planilha.$A$1"/>
        <table:named-expression table:name="_Toc288656810_1_19" table:expression="of:=&quot;&quot;&quot;NA()&quot;&quot;&quot;" table:base-cell-address="Planilha.$A$1"/>
        <table:named-expression table:name="_Toc288656810_1_20" table:expression="of:=&quot;&quot;&quot;NA()&quot;&quot;&quot;" table:base-cell-address="Planilha.$A$1"/>
        <table:named-expression table:name="_Toc288656810_1_22" table:expression="of:=&quot;&quot;&quot;NA()&quot;&quot;&quot;" table:base-cell-address="Planilha.$A$1"/>
        <table:named-expression table:name="_Toc288656810_1_23" table:expression="of:=&quot;&quot;&quot;NA()&quot;&quot;&quot;" table:base-cell-address="Planilha.$A$1"/>
        <table:named-expression table:name="_Toc288656810_1_30" table:expression="of:=&quot;&quot;&quot;NA()&quot;&quot;&quot;" table:base-cell-address="Planilha.$A$1"/>
        <table:named-expression table:name="_Toc288656810_1_35" table:expression="of:=&quot;&quot;&quot;NA()&quot;&quot;&quot;" table:base-cell-address="Planilha.$A$1"/>
        <table:named-expression table:name="_Toc288656810_1_36" table:expression="of:=&quot;&quot;&quot;NA()&quot;&quot;&quot;" table:base-cell-address="Planilha.$A$1"/>
        <table:named-expression table:name="_Toc288656810_1_54" table:expression="of:=&quot;&quot;&quot;NA()&quot;&quot;&quot;" table:base-cell-address="Planilha.$A$1"/>
        <table:named-expression table:name="_Toc288656810_1_55" table:expression="of:=&quot;&quot;&quot;NA()&quot;&quot;&quot;" table:base-cell-address="Planilha.$A$1"/>
        <table:named-expression table:name="_Toc288656810_1_56" table:expression="of:=&quot;&quot;&quot;NA()&quot;&quot;&quot;" table:base-cell-address="Planilha.$A$1"/>
        <table:named-expression table:name="_Toc288656810_1_60" table:expression="of:=&quot;&quot;&quot;NA()&quot;&quot;&quot;" table:base-cell-address="Planilha.$A$1"/>
        <table:named-expression table:name="_Toc288656810_1_61" table:expression="of:=&quot;&quot;&quot;NA()&quot;&quot;&quot;" table:base-cell-address="Planilha.$A$1"/>
        <table:named-expression table:name="_Toc288656810_1_62" table:expression="of:=&quot;&quot;&quot;NA()&quot;&quot;&quot;" table:base-cell-address="Planilha.$A$1"/>
        <table:named-expression table:name="_Toc288656810_1_63" table:expression="of:=&quot;&quot;&quot;NA()&quot;&quot;&quot;" table:base-cell-address="Planilha.$A$1"/>
        <table:named-expression table:name="_Toc288656810_1_64" table:expression="of:=&quot;&quot;&quot;NA()&quot;&quot;&quot;" table:base-cell-address="Planilha.$A$1"/>
        <table:named-expression table:name="_Toc288656810_1_65" table:expression="of:=&quot;&quot;&quot;NA()&quot;&quot;&quot;" table:base-cell-address="Planilha.$A$1"/>
        <table:named-expression table:name="_Toc288656810_1_66" table:expression="of:=&quot;&quot;&quot;NA()&quot;&quot;&quot;" table:base-cell-address="Planilha.$A$1"/>
        <table:named-expression table:name="_Toc292799944_1" table:expression="of:=&quot;&quot;&quot;NA()&quot;&quot;&quot;" table:base-cell-address="Planilha.$A$1"/>
        <table:named-expression table:name="_Toc292799944_1_19" table:expression="of:=&quot;&quot;&quot;NA()&quot;&quot;&quot;" table:base-cell-address="Planilha.$A$1"/>
        <table:named-expression table:name="_Toc292799944_1_20" table:expression="of:=&quot;&quot;&quot;NA()&quot;&quot;&quot;" table:base-cell-address="Planilha.$A$1"/>
        <table:named-expression table:name="_Toc292799944_1_22" table:expression="of:=&quot;&quot;&quot;NA()&quot;&quot;&quot;" table:base-cell-address="Planilha.$A$1"/>
        <table:named-expression table:name="_Toc292799944_1_23" table:expression="of:=&quot;&quot;&quot;NA()&quot;&quot;&quot;" table:base-cell-address="Planilha.$A$1"/>
        <table:named-expression table:name="_Toc292799944_1_30" table:expression="of:=&quot;&quot;&quot;NA()&quot;&quot;&quot;" table:base-cell-address="Planilha.$A$1"/>
        <table:named-expression table:name="_Toc292799944_1_35" table:expression="of:=&quot;&quot;&quot;NA()&quot;&quot;&quot;" table:base-cell-address="Planilha.$A$1"/>
        <table:named-expression table:name="_Toc292799944_1_36" table:expression="of:=&quot;&quot;&quot;NA()&quot;&quot;&quot;" table:base-cell-address="Planilha.$A$1"/>
        <table:named-expression table:name="_Toc292799944_1_54" table:expression="of:=&quot;&quot;&quot;NA()&quot;&quot;&quot;" table:base-cell-address="Planilha.$A$1"/>
        <table:named-expression table:name="_Toc292799944_1_55" table:expression="of:=&quot;&quot;&quot;NA()&quot;&quot;&quot;" table:base-cell-address="Planilha.$A$1"/>
        <table:named-expression table:name="_Toc292799944_1_56" table:expression="of:=&quot;&quot;&quot;NA()&quot;&quot;&quot;" table:base-cell-address="Planilha.$A$1"/>
        <table:named-expression table:name="_Toc292799944_1_60" table:expression="of:=&quot;&quot;&quot;NA()&quot;&quot;&quot;" table:base-cell-address="Planilha.$A$1"/>
        <table:named-expression table:name="_Toc292799944_1_61" table:expression="of:=&quot;&quot;&quot;NA()&quot;&quot;&quot;" table:base-cell-address="Planilha.$A$1"/>
        <table:named-expression table:name="_Toc292799944_1_62" table:expression="of:=&quot;&quot;&quot;NA()&quot;&quot;&quot;" table:base-cell-address="Planilha.$A$1"/>
        <table:named-expression table:name="_Toc292799944_1_63" table:expression="of:=&quot;&quot;&quot;NA()&quot;&quot;&quot;" table:base-cell-address="Planilha.$A$1"/>
        <table:named-expression table:name="_Toc292799944_1_64" table:expression="of:=&quot;&quot;&quot;NA()&quot;&quot;&quot;" table:base-cell-address="Planilha.$A$1"/>
        <table:named-expression table:name="_Toc292799944_1_65" table:expression="of:=&quot;&quot;&quot;NA()&quot;&quot;&quot;" table:base-cell-address="Planilha.$A$1"/>
        <table:named-expression table:name="_Toc292799944_1_66" table:expression="of:=&quot;&quot;&quot;NA()&quot;&quot;&quot;" table:base-cell-address="Planilha.$A$1"/>
        <table:named-expression table:name="_Toc292799947_1" table:expression="of:=&quot;&quot;&quot;NA()&quot;&quot;&quot;" table:base-cell-address="Planilha.$A$1"/>
        <table:named-expression table:name="_Toc292799947_1_19" table:expression="of:=&quot;&quot;&quot;NA()&quot;&quot;&quot;" table:base-cell-address="Planilha.$A$1"/>
        <table:named-expression table:name="_Toc292799947_1_20" table:expression="of:=&quot;&quot;&quot;NA()&quot;&quot;&quot;" table:base-cell-address="Planilha.$A$1"/>
        <table:named-expression table:name="_Toc292799947_1_22" table:expression="of:=&quot;&quot;&quot;NA()&quot;&quot;&quot;" table:base-cell-address="Planilha.$A$1"/>
        <table:named-expression table:name="_Toc292799947_1_23" table:expression="of:=&quot;&quot;&quot;NA()&quot;&quot;&quot;" table:base-cell-address="Planilha.$A$1"/>
        <table:named-expression table:name="_Toc292799947_1_30" table:expression="of:=&quot;&quot;&quot;NA()&quot;&quot;&quot;" table:base-cell-address="Planilha.$A$1"/>
        <table:named-expression table:name="_Toc292799947_1_35" table:expression="of:=&quot;&quot;&quot;NA()&quot;&quot;&quot;" table:base-cell-address="Planilha.$A$1"/>
        <table:named-expression table:name="_Toc292799947_1_36" table:expression="of:=&quot;&quot;&quot;NA()&quot;&quot;&quot;" table:base-cell-address="Planilha.$A$1"/>
        <table:named-expression table:name="_Toc292799947_1_54" table:expression="of:=&quot;&quot;&quot;NA()&quot;&quot;&quot;" table:base-cell-address="Planilha.$A$1"/>
        <table:named-expression table:name="_Toc292799947_1_55" table:expression="of:=&quot;&quot;&quot;NA()&quot;&quot;&quot;" table:base-cell-address="Planilha.$A$1"/>
        <table:named-expression table:name="_Toc292799947_1_56" table:expression="of:=&quot;&quot;&quot;NA()&quot;&quot;&quot;" table:base-cell-address="Planilha.$A$1"/>
        <table:named-expression table:name="_Toc292799947_1_60" table:expression="of:=&quot;&quot;&quot;NA()&quot;&quot;&quot;" table:base-cell-address="Planilha.$A$1"/>
        <table:named-expression table:name="_Toc292799947_1_61" table:expression="of:=&quot;&quot;&quot;NA()&quot;&quot;&quot;" table:base-cell-address="Planilha.$A$1"/>
        <table:named-expression table:name="_Toc292799947_1_62" table:expression="of:=&quot;&quot;&quot;NA()&quot;&quot;&quot;" table:base-cell-address="Planilha.$A$1"/>
        <table:named-expression table:name="_Toc292799947_1_63" table:expression="of:=&quot;&quot;&quot;NA()&quot;&quot;&quot;" table:base-cell-address="Planilha.$A$1"/>
        <table:named-expression table:name="_Toc292799947_1_64" table:expression="of:=&quot;&quot;&quot;NA()&quot;&quot;&quot;" table:base-cell-address="Planilha.$A$1"/>
        <table:named-expression table:name="_Toc292799947_1_65" table:expression="of:=&quot;&quot;&quot;NA()&quot;&quot;&quot;" table:base-cell-address="Planilha.$A$1"/>
        <table:named-expression table:name="_Toc292799947_1_66" table:expression="of:=&quot;&quot;&quot;NA()&quot;&quot;&quot;" table:base-cell-address="Planilha.$A$1"/>
        <table:named-expression table:name="_Toc292799948_1" table:expression="of:=&quot;&quot;&quot;NA()&quot;&quot;&quot;" table:base-cell-address="Planilha.$A$1"/>
        <table:named-expression table:name="_Toc292799948_1_19" table:expression="of:=&quot;&quot;&quot;NA()&quot;&quot;&quot;" table:base-cell-address="Planilha.$A$1"/>
        <table:named-expression table:name="_Toc292799948_1_20" table:expression="of:=&quot;&quot;&quot;NA()&quot;&quot;&quot;" table:base-cell-address="Planilha.$A$1"/>
        <table:named-expression table:name="_Toc292799948_1_22" table:expression="of:=&quot;&quot;&quot;NA()&quot;&quot;&quot;" table:base-cell-address="Planilha.$A$1"/>
        <table:named-expression table:name="_Toc292799948_1_23" table:expression="of:=&quot;&quot;&quot;NA()&quot;&quot;&quot;" table:base-cell-address="Planilha.$A$1"/>
        <table:named-expression table:name="_Toc292799948_1_30" table:expression="of:=&quot;&quot;&quot;NA()&quot;&quot;&quot;" table:base-cell-address="Planilha.$A$1"/>
        <table:named-expression table:name="_Toc292799948_1_35" table:expression="of:=&quot;&quot;&quot;NA()&quot;&quot;&quot;" table:base-cell-address="Planilha.$A$1"/>
        <table:named-expression table:name="_Toc292799948_1_36" table:expression="of:=&quot;&quot;&quot;NA()&quot;&quot;&quot;" table:base-cell-address="Planilha.$A$1"/>
        <table:named-expression table:name="_Toc292799948_1_54" table:expression="of:=&quot;&quot;&quot;NA()&quot;&quot;&quot;" table:base-cell-address="Planilha.$A$1"/>
        <table:named-expression table:name="_Toc292799948_1_55" table:expression="of:=&quot;&quot;&quot;NA()&quot;&quot;&quot;" table:base-cell-address="Planilha.$A$1"/>
        <table:named-expression table:name="_Toc292799948_1_56" table:expression="of:=&quot;&quot;&quot;NA()&quot;&quot;&quot;" table:base-cell-address="Planilha.$A$1"/>
        <table:named-expression table:name="_Toc292799948_1_60" table:expression="of:=&quot;&quot;&quot;NA()&quot;&quot;&quot;" table:base-cell-address="Planilha.$A$1"/>
        <table:named-expression table:name="_Toc292799948_1_61" table:expression="of:=&quot;&quot;&quot;NA()&quot;&quot;&quot;" table:base-cell-address="Planilha.$A$1"/>
        <table:named-expression table:name="_Toc292799948_1_62" table:expression="of:=&quot;&quot;&quot;NA()&quot;&quot;&quot;" table:base-cell-address="Planilha.$A$1"/>
        <table:named-expression table:name="_Toc292799948_1_63" table:expression="of:=&quot;&quot;&quot;NA()&quot;&quot;&quot;" table:base-cell-address="Planilha.$A$1"/>
        <table:named-expression table:name="_Toc292799948_1_64" table:expression="of:=&quot;&quot;&quot;NA()&quot;&quot;&quot;" table:base-cell-address="Planilha.$A$1"/>
        <table:named-expression table:name="_Toc292799948_1_65" table:expression="of:=&quot;&quot;&quot;NA()&quot;&quot;&quot;" table:base-cell-address="Planilha.$A$1"/>
        <table:named-expression table:name="_Toc292799948_1_66" table:expression="of:=&quot;&quot;&quot;NA()&quot;&quot;&quot;" table:base-cell-address="Planilha.$A$1"/>
        <table:named-expression table:name="_Toc292799949_1" table:expression="of:=&quot;&quot;&quot;NA()&quot;&quot;&quot;" table:base-cell-address="Planilha.$A$1"/>
        <table:named-expression table:name="_Toc292799949_1_19" table:expression="of:=&quot;&quot;&quot;NA()&quot;&quot;&quot;" table:base-cell-address="Planilha.$A$1"/>
        <table:named-expression table:name="_Toc292799949_1_20" table:expression="of:=&quot;&quot;&quot;NA()&quot;&quot;&quot;" table:base-cell-address="Planilha.$A$1"/>
        <table:named-expression table:name="_Toc292799949_1_22" table:expression="of:=&quot;&quot;&quot;NA()&quot;&quot;&quot;" table:base-cell-address="Planilha.$A$1"/>
        <table:named-expression table:name="_Toc292799949_1_23" table:expression="of:=&quot;&quot;&quot;NA()&quot;&quot;&quot;" table:base-cell-address="Planilha.$A$1"/>
        <table:named-expression table:name="_Toc292799949_1_30" table:expression="of:=&quot;&quot;&quot;NA()&quot;&quot;&quot;" table:base-cell-address="Planilha.$A$1"/>
        <table:named-expression table:name="_Toc292799949_1_35" table:expression="of:=&quot;&quot;&quot;NA()&quot;&quot;&quot;" table:base-cell-address="Planilha.$A$1"/>
        <table:named-expression table:name="_Toc292799949_1_36" table:expression="of:=&quot;&quot;&quot;NA()&quot;&quot;&quot;" table:base-cell-address="Planilha.$A$1"/>
        <table:named-expression table:name="_Toc292799949_1_54" table:expression="of:=&quot;&quot;&quot;NA()&quot;&quot;&quot;" table:base-cell-address="Planilha.$A$1"/>
        <table:named-expression table:name="_Toc292799949_1_55" table:expression="of:=&quot;&quot;&quot;NA()&quot;&quot;&quot;" table:base-cell-address="Planilha.$A$1"/>
        <table:named-expression table:name="_Toc292799949_1_56" table:expression="of:=&quot;&quot;&quot;NA()&quot;&quot;&quot;" table:base-cell-address="Planilha.$A$1"/>
        <table:named-expression table:name="_Toc292799949_1_60" table:expression="of:=&quot;&quot;&quot;NA()&quot;&quot;&quot;" table:base-cell-address="Planilha.$A$1"/>
        <table:named-expression table:name="_Toc292799949_1_61" table:expression="of:=&quot;&quot;&quot;NA()&quot;&quot;&quot;" table:base-cell-address="Planilha.$A$1"/>
        <table:named-expression table:name="_Toc292799949_1_62" table:expression="of:=&quot;&quot;&quot;NA()&quot;&quot;&quot;" table:base-cell-address="Planilha.$A$1"/>
        <table:named-expression table:name="_Toc292799949_1_63" table:expression="of:=&quot;&quot;&quot;NA()&quot;&quot;&quot;" table:base-cell-address="Planilha.$A$1"/>
        <table:named-expression table:name="_Toc292799949_1_64" table:expression="of:=&quot;&quot;&quot;NA()&quot;&quot;&quot;" table:base-cell-address="Planilha.$A$1"/>
        <table:named-expression table:name="_Toc292799949_1_65" table:expression="of:=&quot;&quot;&quot;NA()&quot;&quot;&quot;" table:base-cell-address="Planilha.$A$1"/>
        <table:named-expression table:name="_Toc292799949_1_66" table:expression="of:=&quot;&quot;&quot;NA()&quot;&quot;&quot;" table:base-cell-address="Planilha.$A$1"/>
        <table:named-expression table:name="_Toc292799950_1" table:expression="of:=&quot;&quot;&quot;NA()&quot;&quot;&quot;" table:base-cell-address="Planilha.$A$1"/>
        <table:named-expression table:name="_Toc292799950_1_19" table:expression="of:=&quot;&quot;&quot;NA()&quot;&quot;&quot;" table:base-cell-address="Planilha.$A$1"/>
        <table:named-expression table:name="_Toc292799950_1_20" table:expression="of:=&quot;&quot;&quot;NA()&quot;&quot;&quot;" table:base-cell-address="Planilha.$A$1"/>
        <table:named-expression table:name="_Toc292799950_1_22" table:expression="of:=&quot;&quot;&quot;NA()&quot;&quot;&quot;" table:base-cell-address="Planilha.$A$1"/>
        <table:named-expression table:name="_Toc292799950_1_23" table:expression="of:=&quot;&quot;&quot;NA()&quot;&quot;&quot;" table:base-cell-address="Planilha.$A$1"/>
        <table:named-expression table:name="_Toc292799950_1_30" table:expression="of:=&quot;&quot;&quot;NA()&quot;&quot;&quot;" table:base-cell-address="Planilha.$A$1"/>
        <table:named-expression table:name="_Toc292799950_1_35" table:expression="of:=&quot;&quot;&quot;NA()&quot;&quot;&quot;" table:base-cell-address="Planilha.$A$1"/>
        <table:named-expression table:name="_Toc292799950_1_36" table:expression="of:=&quot;&quot;&quot;NA()&quot;&quot;&quot;" table:base-cell-address="Planilha.$A$1"/>
        <table:named-expression table:name="_Toc292799950_1_54" table:expression="of:=&quot;&quot;&quot;NA()&quot;&quot;&quot;" table:base-cell-address="Planilha.$A$1"/>
        <table:named-expression table:name="_Toc292799950_1_55" table:expression="of:=&quot;&quot;&quot;NA()&quot;&quot;&quot;" table:base-cell-address="Planilha.$A$1"/>
        <table:named-expression table:name="_Toc292799950_1_56" table:expression="of:=&quot;&quot;&quot;NA()&quot;&quot;&quot;" table:base-cell-address="Planilha.$A$1"/>
        <table:named-expression table:name="_Toc292799950_1_60" table:expression="of:=&quot;&quot;&quot;NA()&quot;&quot;&quot;" table:base-cell-address="Planilha.$A$1"/>
        <table:named-expression table:name="_Toc292799950_1_61" table:expression="of:=&quot;&quot;&quot;NA()&quot;&quot;&quot;" table:base-cell-address="Planilha.$A$1"/>
        <table:named-expression table:name="_Toc292799950_1_62" table:expression="of:=&quot;&quot;&quot;NA()&quot;&quot;&quot;" table:base-cell-address="Planilha.$A$1"/>
        <table:named-expression table:name="_Toc292799950_1_63" table:expression="of:=&quot;&quot;&quot;NA()&quot;&quot;&quot;" table:base-cell-address="Planilha.$A$1"/>
        <table:named-expression table:name="_Toc292799950_1_64" table:expression="of:=&quot;&quot;&quot;NA()&quot;&quot;&quot;" table:base-cell-address="Planilha.$A$1"/>
        <table:named-expression table:name="_Toc292799950_1_65" table:expression="of:=&quot;&quot;&quot;NA()&quot;&quot;&quot;" table:base-cell-address="Planilha.$A$1"/>
        <table:named-expression table:name="_Toc292799950_1_66" table:expression="of:=&quot;&quot;&quot;NA()&quot;&quot;&quot;" table:base-cell-address="Planilha.$A$1"/>
        <table:named-expression table:name="_Toc292799951_1" table:expression="of:=&quot;&quot;&quot;NA()&quot;&quot;&quot;" table:base-cell-address="Planilha.$A$1"/>
        <table:named-expression table:name="_Toc292799951_1_19" table:expression="of:=&quot;&quot;&quot;NA()&quot;&quot;&quot;" table:base-cell-address="Planilha.$A$1"/>
        <table:named-expression table:name="_Toc292799951_1_20" table:expression="of:=&quot;&quot;&quot;NA()&quot;&quot;&quot;" table:base-cell-address="Planilha.$A$1"/>
        <table:named-expression table:name="_Toc292799951_1_22" table:expression="of:=&quot;&quot;&quot;NA()&quot;&quot;&quot;" table:base-cell-address="Planilha.$A$1"/>
        <table:named-expression table:name="_Toc292799951_1_23" table:expression="of:=&quot;&quot;&quot;NA()&quot;&quot;&quot;" table:base-cell-address="Planilha.$A$1"/>
        <table:named-expression table:name="_Toc292799951_1_30" table:expression="of:=&quot;&quot;&quot;NA()&quot;&quot;&quot;" table:base-cell-address="Planilha.$A$1"/>
        <table:named-expression table:name="_Toc292799951_1_35" table:expression="of:=&quot;&quot;&quot;NA()&quot;&quot;&quot;" table:base-cell-address="Planilha.$A$1"/>
        <table:named-expression table:name="_Toc292799951_1_36" table:expression="of:=&quot;&quot;&quot;NA()&quot;&quot;&quot;" table:base-cell-address="Planilha.$A$1"/>
        <table:named-expression table:name="_Toc292799951_1_54" table:expression="of:=&quot;&quot;&quot;NA()&quot;&quot;&quot;" table:base-cell-address="Planilha.$A$1"/>
        <table:named-expression table:name="_Toc292799951_1_55" table:expression="of:=&quot;&quot;&quot;NA()&quot;&quot;&quot;" table:base-cell-address="Planilha.$A$1"/>
        <table:named-expression table:name="_Toc292799951_1_56" table:expression="of:=&quot;&quot;&quot;NA()&quot;&quot;&quot;" table:base-cell-address="Planilha.$A$1"/>
        <table:named-expression table:name="_Toc292799951_1_60" table:expression="of:=&quot;&quot;&quot;NA()&quot;&quot;&quot;" table:base-cell-address="Planilha.$A$1"/>
        <table:named-expression table:name="_Toc292799951_1_61" table:expression="of:=&quot;&quot;&quot;NA()&quot;&quot;&quot;" table:base-cell-address="Planilha.$A$1"/>
        <table:named-expression table:name="_Toc292799951_1_62" table:expression="of:=&quot;&quot;&quot;NA()&quot;&quot;&quot;" table:base-cell-address="Planilha.$A$1"/>
        <table:named-expression table:name="_Toc292799951_1_63" table:expression="of:=&quot;&quot;&quot;NA()&quot;&quot;&quot;" table:base-cell-address="Planilha.$A$1"/>
        <table:named-expression table:name="_Toc292799951_1_64" table:expression="of:=&quot;&quot;&quot;NA()&quot;&quot;&quot;" table:base-cell-address="Planilha.$A$1"/>
        <table:named-expression table:name="_Toc292799951_1_65" table:expression="of:=&quot;&quot;&quot;NA()&quot;&quot;&quot;" table:base-cell-address="Planilha.$A$1"/>
        <table:named-expression table:name="_Toc292799951_1_66" table:expression="of:=&quot;&quot;&quot;NA()&quot;&quot;&quot;" table:base-cell-address="Planilha.$A$1"/>
        <table:named-expression table:name="_Toc292799952_1" table:expression="of:=&quot;&quot;&quot;NA()&quot;&quot;&quot;" table:base-cell-address="Planilha.$A$1"/>
        <table:named-expression table:name="_Toc292799952_1_19" table:expression="of:=&quot;&quot;&quot;NA()&quot;&quot;&quot;" table:base-cell-address="Planilha.$A$1"/>
        <table:named-expression table:name="_Toc292799952_1_20" table:expression="of:=&quot;&quot;&quot;NA()&quot;&quot;&quot;" table:base-cell-address="Planilha.$A$1"/>
        <table:named-expression table:name="_Toc292799952_1_22" table:expression="of:=&quot;&quot;&quot;NA()&quot;&quot;&quot;" table:base-cell-address="Planilha.$A$1"/>
        <table:named-expression table:name="_Toc292799952_1_23" table:expression="of:=&quot;&quot;&quot;NA()&quot;&quot;&quot;" table:base-cell-address="Planilha.$A$1"/>
        <table:named-expression table:name="_Toc292799952_1_30" table:expression="of:=&quot;&quot;&quot;NA()&quot;&quot;&quot;" table:base-cell-address="Planilha.$A$1"/>
        <table:named-expression table:name="_Toc292799952_1_35" table:expression="of:=&quot;&quot;&quot;NA()&quot;&quot;&quot;" table:base-cell-address="Planilha.$A$1"/>
        <table:named-expression table:name="_Toc292799952_1_36" table:expression="of:=&quot;&quot;&quot;NA()&quot;&quot;&quot;" table:base-cell-address="Planilha.$A$1"/>
        <table:named-expression table:name="_Toc292799952_1_54" table:expression="of:=&quot;&quot;&quot;NA()&quot;&quot;&quot;" table:base-cell-address="Planilha.$A$1"/>
        <table:named-expression table:name="_Toc292799952_1_55" table:expression="of:=&quot;&quot;&quot;NA()&quot;&quot;&quot;" table:base-cell-address="Planilha.$A$1"/>
        <table:named-expression table:name="_Toc292799952_1_56" table:expression="of:=&quot;&quot;&quot;NA()&quot;&quot;&quot;" table:base-cell-address="Planilha.$A$1"/>
        <table:named-expression table:name="_Toc292799952_1_60" table:expression="of:=&quot;&quot;&quot;NA()&quot;&quot;&quot;" table:base-cell-address="Planilha.$A$1"/>
        <table:named-expression table:name="_Toc292799952_1_61" table:expression="of:=&quot;&quot;&quot;NA()&quot;&quot;&quot;" table:base-cell-address="Planilha.$A$1"/>
        <table:named-expression table:name="_Toc292799952_1_62" table:expression="of:=&quot;&quot;&quot;NA()&quot;&quot;&quot;" table:base-cell-address="Planilha.$A$1"/>
        <table:named-expression table:name="_Toc292799952_1_63" table:expression="of:=&quot;&quot;&quot;NA()&quot;&quot;&quot;" table:base-cell-address="Planilha.$A$1"/>
        <table:named-expression table:name="_Toc292799952_1_64" table:expression="of:=&quot;&quot;&quot;NA()&quot;&quot;&quot;" table:base-cell-address="Planilha.$A$1"/>
        <table:named-expression table:name="_Toc292799952_1_65" table:expression="of:=&quot;&quot;&quot;NA()&quot;&quot;&quot;" table:base-cell-address="Planilha.$A$1"/>
        <table:named-expression table:name="_Toc292799952_1_66" table:expression="of:=&quot;&quot;&quot;NA()&quot;&quot;&quot;" table:base-cell-address="Planilha.$A$1"/>
        <table:named-expression table:name="a" table:expression="of:=&quot;&quot;&quot;$#REF!.$#REF!$#REF!&quot;&quot;&quot;" table:base-cell-address="Planilha.$A$1"/>
        <table:named-expression table:name="ci" table:expression="of:=&quot;&quot;&quot;NA()&quot;&quot;&quot;" table:base-cell-address="Planilha.$A$1"/>
        <table:named-expression table:name="ci_19" table:expression="of:=&quot;&quot;&quot;NA()&quot;&quot;&quot;" table:base-cell-address="Planilha.$A$1"/>
        <table:named-expression table:name="ci_20" table:expression="of:=&quot;&quot;&quot;NA()&quot;&quot;&quot;" table:base-cell-address="Planilha.$A$1"/>
        <table:named-expression table:name="ci_22" table:expression="of:=&quot;&quot;&quot;NA()&quot;&quot;&quot;" table:base-cell-address="Planilha.$A$1"/>
        <table:named-expression table:name="ci_23" table:expression="of:=&quot;&quot;&quot;NA()&quot;&quot;&quot;" table:base-cell-address="Planilha.$A$1"/>
        <table:named-expression table:name="ci_30" table:expression="of:=&quot;&quot;&quot;NA()&quot;&quot;&quot;" table:base-cell-address="Planilha.$A$1"/>
        <table:named-expression table:name="ci_35" table:expression="of:=&quot;&quot;&quot;NA()&quot;&quot;&quot;" table:base-cell-address="Planilha.$A$1"/>
        <table:named-expression table:name="ci_36" table:expression="of:=&quot;&quot;&quot;NA()&quot;&quot;&quot;" table:base-cell-address="Planilha.$A$1"/>
        <table:named-expression table:name="ci_54" table:expression="of:=&quot;&quot;&quot;NA()&quot;&quot;&quot;" table:base-cell-address="Planilha.$A$1"/>
        <table:named-expression table:name="ci_55" table:expression="of:=&quot;&quot;&quot;NA()&quot;&quot;&quot;" table:base-cell-address="Planilha.$A$1"/>
        <table:named-expression table:name="ci_56" table:expression="of:=&quot;&quot;&quot;NA()&quot;&quot;&quot;" table:base-cell-address="Planilha.$A$1"/>
        <table:named-expression table:name="ci_60" table:expression="of:=&quot;&quot;&quot;NA()&quot;&quot;&quot;" table:base-cell-address="Planilha.$A$1"/>
        <table:named-expression table:name="ci_61" table:expression="of:=&quot;&quot;&quot;NA()&quot;&quot;&quot;" table:base-cell-address="Planilha.$A$1"/>
        <table:named-expression table:name="ci_62" table:expression="of:=&quot;&quot;&quot;NA()&quot;&quot;&quot;" table:base-cell-address="Planilha.$A$1"/>
        <table:named-expression table:name="ci_63" table:expression="of:=&quot;&quot;&quot;NA()&quot;&quot;&quot;" table:base-cell-address="Planilha.$A$1"/>
        <table:named-expression table:name="ci_64" table:expression="of:=&quot;&quot;&quot;NA()&quot;&quot;&quot;" table:base-cell-address="Planilha.$A$1"/>
        <table:named-expression table:name="ci_65" table:expression="of:=&quot;&quot;&quot;NA()&quot;&quot;&quot;" table:base-cell-address="Planilha.$A$1"/>
        <table:named-expression table:name="ci_66" table:expression="of:=&quot;&quot;&quot;NA()&quot;&quot;&quot;" table:base-cell-address="Planilha.$A$1"/>
        <table:named-expression table:name="excel" table:expression="of:=&quot;&quot;&quot;$#REF!.$#REF!$#REF!&quot;&quot;&quot;" table:base-cell-address="Planilha.$A$1"/>
        <table:named-expression table:name="Excel_BuiltIn_Print_Area_1" table:expression="of:=0" table:base-cell-address="Planilha.$A$1"/>
        <table:named-expression table:name="Excel_BuiltIn_Print_Area_1_1" table:expression="of:=&quot;&quot;&quot;$#REF!.$#REF!$#REF!&quot;&quot;&quot;" table:base-cell-address="Planilha.$A$1"/>
        <table:named-expression table:name="Excel_BuiltIn_Print_Area_1_1_19" table:expression="of:=&quot;&quot;&quot;$#REF!.$#REF!$#REF!&quot;&quot;&quot;" table:base-cell-address="Planilha.$A$1"/>
        <table:named-expression table:name="Excel_BuiltIn_Print_Area_1_1_20" table:expression="of:=&quot;&quot;&quot;$#REF!.$#REF!$#REF!&quot;&quot;&quot;" table:base-cell-address="Planilha.$A$1"/>
        <table:named-expression table:name="Excel_BuiltIn_Print_Area_1_1_22" table:expression="of:=&quot;&quot;&quot;$#REF!.$#REF!$#REF!&quot;&quot;&quot;" table:base-cell-address="Planilha.$A$1"/>
        <table:named-expression table:name="Excel_BuiltIn_Print_Area_1_1_23" table:expression="of:=&quot;&quot;&quot;$#REF!.$#REF!$#REF!&quot;&quot;&quot;" table:base-cell-address="Planilha.$A$1"/>
        <table:named-expression table:name="Excel_BuiltIn_Print_Area_1_1_30" table:expression="of:=&quot;&quot;&quot;$#REF!.$#REF!$#REF!&quot;&quot;&quot;" table:base-cell-address="Planilha.$A$1"/>
        <table:named-expression table:name="Excel_BuiltIn_Print_Area_1_1_35" table:expression="of:=&quot;&quot;&quot;$#REF!.$#REF!$#REF!&quot;&quot;&quot;" table:base-cell-address="Planilha.$A$1"/>
        <table:named-expression table:name="Excel_BuiltIn_Print_Area_1_1_36" table:expression="of:=&quot;&quot;&quot;$#REF!.$#REF!$#REF!&quot;&quot;&quot;" table:base-cell-address="Planilha.$A$1"/>
        <table:named-expression table:name="Excel_BuiltIn_Print_Area_1_1_54" table:expression="of:=&quot;&quot;&quot;$#REF!.$#REF!$#REF!&quot;&quot;&quot;" table:base-cell-address="Planilha.$A$1"/>
        <table:named-expression table:name="Excel_BuiltIn_Print_Area_1_1_55" table:expression="of:=&quot;&quot;&quot;$#REF!.$#REF!$#REF!&quot;&quot;&quot;" table:base-cell-address="Planilha.$A$1"/>
        <table:named-expression table:name="Excel_BuiltIn_Print_Area_1_1_56" table:expression="of:=&quot;&quot;&quot;$#REF!.$#REF!$#REF!&quot;&quot;&quot;" table:base-cell-address="Planilha.$A$1"/>
        <table:named-expression table:name="Excel_BuiltIn_Print_Area_1_1_60" table:expression="of:=&quot;&quot;&quot;$#REF!.$#REF!$#REF!&quot;&quot;&quot;" table:base-cell-address="Planilha.$A$1"/>
        <table:named-expression table:name="Excel_BuiltIn_Print_Area_1_1_61" table:expression="of:=&quot;&quot;&quot;$#REF!.$#REF!$#REF!&quot;&quot;&quot;" table:base-cell-address="Planilha.$A$1"/>
        <table:named-expression table:name="Excel_BuiltIn_Print_Area_1_1_62" table:expression="of:=&quot;&quot;&quot;$#REF!.$#REF!$#REF!&quot;&quot;&quot;" table:base-cell-address="Planilha.$A$1"/>
        <table:named-expression table:name="Excel_BuiltIn_Print_Area_1_1_63" table:expression="of:=&quot;&quot;&quot;$#REF!.$#REF!$#REF!&quot;&quot;&quot;" table:base-cell-address="Planilha.$A$1"/>
        <table:named-expression table:name="Excel_BuiltIn_Print_Area_1_1_64" table:expression="of:=&quot;&quot;&quot;$#REF!.$#REF!$#REF!&quot;&quot;&quot;" table:base-cell-address="Planilha.$A$1"/>
        <table:named-expression table:name="Excel_BuiltIn_Print_Area_1_1_65" table:expression="of:=&quot;&quot;&quot;$#REF!.$#REF!$#REF!&quot;&quot;&quot;" table:base-cell-address="Planilha.$A$1"/>
        <table:named-expression table:name="Excel_BuiltIn_Print_Area_1_1_66" table:expression="of:=&quot;&quot;&quot;$#REF!.$#REF!$#REF!&quot;&quot;&quot;" table:base-cell-address="Planilha.$A$1"/>
        <table:named-expression table:name="Excel_BuiltIn_Print_Area_2" table:expression="of:=0" table:base-cell-address="Planilha.$A$1"/>
        <table:named-expression table:name="Excel_BuiltIn_Print_Area_2_1" table:expression="of:=&quot;&quot;&quot;$#REF!.$#REF!$#REF!&quot;&quot;&quot;" table:base-cell-address="Planilha.$A$1"/>
        <table:named-expression table:name="Excel_BuiltIn_Print_Area_2_1_19" table:expression="of:=&quot;&quot;&quot;$#REF!.$#REF!$#REF!&quot;&quot;&quot;" table:base-cell-address="Planilha.$A$1"/>
        <table:named-expression table:name="Excel_BuiltIn_Print_Area_2_1_20" table:expression="of:=&quot;&quot;&quot;$#REF!.$#REF!$#REF!&quot;&quot;&quot;" table:base-cell-address="Planilha.$A$1"/>
        <table:named-expression table:name="Excel_BuiltIn_Print_Area_2_1_22" table:expression="of:=&quot;&quot;&quot;$#REF!.$#REF!$#REF!&quot;&quot;&quot;" table:base-cell-address="Planilha.$A$1"/>
        <table:named-expression table:name="Excel_BuiltIn_Print_Area_2_1_23" table:expression="of:=&quot;&quot;&quot;$#REF!.$#REF!$#REF!&quot;&quot;&quot;" table:base-cell-address="Planilha.$A$1"/>
        <table:named-expression table:name="Excel_BuiltIn_Print_Area_2_1_30" table:expression="of:=&quot;&quot;&quot;$#REF!.$#REF!$#REF!&quot;&quot;&quot;" table:base-cell-address="Planilha.$A$1"/>
        <table:named-expression table:name="Excel_BuiltIn_Print_Area_2_1_35" table:expression="of:=&quot;&quot;&quot;$#REF!.$#REF!$#REF!&quot;&quot;&quot;" table:base-cell-address="Planilha.$A$1"/>
        <table:named-expression table:name="Excel_BuiltIn_Print_Area_2_1_36" table:expression="of:=&quot;&quot;&quot;$#REF!.$#REF!$#REF!&quot;&quot;&quot;" table:base-cell-address="Planilha.$A$1"/>
        <table:named-expression table:name="Excel_BuiltIn_Print_Area_2_1_54" table:expression="of:=&quot;&quot;&quot;$#REF!.$#REF!$#REF!&quot;&quot;&quot;" table:base-cell-address="Planilha.$A$1"/>
        <table:named-expression table:name="Excel_BuiltIn_Print_Area_2_1_55" table:expression="of:=&quot;&quot;&quot;$#REF!.$#REF!$#REF!&quot;&quot;&quot;" table:base-cell-address="Planilha.$A$1"/>
        <table:named-expression table:name="Excel_BuiltIn_Print_Area_2_1_56" table:expression="of:=&quot;&quot;&quot;$#REF!.$#REF!$#REF!&quot;&quot;&quot;" table:base-cell-address="Planilha.$A$1"/>
        <table:named-expression table:name="Excel_BuiltIn_Print_Area_2_1_60" table:expression="of:=&quot;&quot;&quot;$#REF!.$#REF!$#REF!&quot;&quot;&quot;" table:base-cell-address="Planilha.$A$1"/>
        <table:named-expression table:name="Excel_BuiltIn_Print_Area_2_1_61" table:expression="of:=&quot;&quot;&quot;$#REF!.$#REF!$#REF!&quot;&quot;&quot;" table:base-cell-address="Planilha.$A$1"/>
        <table:named-expression table:name="Excel_BuiltIn_Print_Area_2_1_62" table:expression="of:=&quot;&quot;&quot;$#REF!.$#REF!$#REF!&quot;&quot;&quot;" table:base-cell-address="Planilha.$A$1"/>
        <table:named-expression table:name="Excel_BuiltIn_Print_Area_2_1_63" table:expression="of:=&quot;&quot;&quot;$#REF!.$#REF!$#REF!&quot;&quot;&quot;" table:base-cell-address="Planilha.$A$1"/>
        <table:named-expression table:name="Excel_BuiltIn_Print_Area_2_1_64" table:expression="of:=&quot;&quot;&quot;$#REF!.$#REF!$#REF!&quot;&quot;&quot;" table:base-cell-address="Planilha.$A$1"/>
        <table:named-expression table:name="Excel_BuiltIn_Print_Area_2_1_65" table:expression="of:=&quot;&quot;&quot;$#REF!.$#REF!$#REF!&quot;&quot;&quot;" table:base-cell-address="Planilha.$A$1"/>
        <table:named-expression table:name="Excel_BuiltIn_Print_Area_2_1_66" table:expression="of:=&quot;&quot;&quot;$#REF!.$#REF!$#REF!&quot;&quot;&quot;" table:base-cell-address="Planilha.$A$1"/>
        <table:named-expression table:name="Excel_BuiltIn_Print_Area_3" table:expression="of:=0" table:base-cell-address="Planilha.$A$1"/>
        <table:named-expression table:name="Excel_BuiltIn_Print_Area_3_1" table:expression="of:=&quot;&quot;&quot;$#REF!.$#REF!$#REF!&quot;&quot;&quot;" table:base-cell-address="Planilha.$A$1"/>
        <table:named-expression table:name="Excel_BuiltIn_Print_Area_3_1_19" table:expression="of:=&quot;&quot;&quot;$#REF!.$#REF!$#REF!&quot;&quot;&quot;" table:base-cell-address="Planilha.$A$1"/>
        <table:named-expression table:name="Excel_BuiltIn_Print_Area_3_1_20" table:expression="of:=&quot;&quot;&quot;$#REF!.$#REF!$#REF!&quot;&quot;&quot;" table:base-cell-address="Planilha.$A$1"/>
        <table:named-expression table:name="Excel_BuiltIn_Print_Area_3_1_22" table:expression="of:=&quot;&quot;&quot;$#REF!.$#REF!$#REF!&quot;&quot;&quot;" table:base-cell-address="Planilha.$A$1"/>
        <table:named-expression table:name="Excel_BuiltIn_Print_Area_3_1_23" table:expression="of:=&quot;&quot;&quot;$#REF!.$#REF!$#REF!&quot;&quot;&quot;" table:base-cell-address="Planilha.$A$1"/>
        <table:named-expression table:name="Excel_BuiltIn_Print_Area_3_1_30" table:expression="of:=&quot;&quot;&quot;$#REF!.$#REF!$#REF!&quot;&quot;&quot;" table:base-cell-address="Planilha.$A$1"/>
        <table:named-expression table:name="Excel_BuiltIn_Print_Area_3_1_35" table:expression="of:=&quot;&quot;&quot;$#REF!.$#REF!$#REF!&quot;&quot;&quot;" table:base-cell-address="Planilha.$A$1"/>
        <table:named-expression table:name="Excel_BuiltIn_Print_Area_3_1_36" table:expression="of:=&quot;&quot;&quot;$#REF!.$#REF!$#REF!&quot;&quot;&quot;" table:base-cell-address="Planilha.$A$1"/>
        <table:named-expression table:name="Excel_BuiltIn_Print_Area_3_1_54" table:expression="of:=&quot;&quot;&quot;$#REF!.$#REF!$#REF!&quot;&quot;&quot;" table:base-cell-address="Planilha.$A$1"/>
        <table:named-expression table:name="Excel_BuiltIn_Print_Area_3_1_55" table:expression="of:=&quot;&quot;&quot;$#REF!.$#REF!$#REF!&quot;&quot;&quot;" table:base-cell-address="Planilha.$A$1"/>
        <table:named-expression table:name="Excel_BuiltIn_Print_Area_3_1_56" table:expression="of:=&quot;&quot;&quot;$#REF!.$#REF!$#REF!&quot;&quot;&quot;" table:base-cell-address="Planilha.$A$1"/>
        <table:named-expression table:name="Excel_BuiltIn_Print_Area_3_1_60" table:expression="of:=&quot;&quot;&quot;$#REF!.$#REF!$#REF!&quot;&quot;&quot;" table:base-cell-address="Planilha.$A$1"/>
        <table:named-expression table:name="Excel_BuiltIn_Print_Area_3_1_61" table:expression="of:=&quot;&quot;&quot;$#REF!.$#REF!$#REF!&quot;&quot;&quot;" table:base-cell-address="Planilha.$A$1"/>
        <table:named-expression table:name="Excel_BuiltIn_Print_Area_3_1_62" table:expression="of:=&quot;&quot;&quot;$#REF!.$#REF!$#REF!&quot;&quot;&quot;" table:base-cell-address="Planilha.$A$1"/>
        <table:named-expression table:name="Excel_BuiltIn_Print_Area_3_1_63" table:expression="of:=&quot;&quot;&quot;$#REF!.$#REF!$#REF!&quot;&quot;&quot;" table:base-cell-address="Planilha.$A$1"/>
        <table:named-expression table:name="Excel_BuiltIn_Print_Area_3_1_64" table:expression="of:=&quot;&quot;&quot;$#REF!.$#REF!$#REF!&quot;&quot;&quot;" table:base-cell-address="Planilha.$A$1"/>
        <table:named-expression table:name="Excel_BuiltIn_Print_Area_3_1_65" table:expression="of:=&quot;&quot;&quot;$#REF!.$#REF!$#REF!&quot;&quot;&quot;" table:base-cell-address="Planilha.$A$1"/>
        <table:named-expression table:name="Excel_BuiltIn_Print_Area_3_1_66" table:expression="of:=&quot;&quot;&quot;$#REF!.$#REF!$#REF!&quot;&quot;&quot;" table:base-cell-address="Planilha.$A$1"/>
        <table:named-expression table:name="Excel_BuiltIn_Print_Area_4" table:expression="of:=0" table:base-cell-address="Planilha.$A$1"/>
        <table:named-expression table:name="Excel_BuiltIn_Print_Area_6_1" table:expression="of:=&quot;&quot;&quot;$#REF!.$#REF!$#REF!&quot;&quot;&quot;" table:base-cell-address="Planilha.$A$1"/>
        <table:named-expression table:name="Excel_BuiltIn_Print_Area_6_19" table:expression="of:=&quot;&quot;&quot;$#REF!.$#REF!$#REF!&quot;&quot;&quot;" table:base-cell-address="Planilha.$A$1"/>
        <table:named-expression table:name="Excel_BuiltIn_Print_Area_6_20" table:expression="of:=&quot;&quot;&quot;$#REF!.$#REF!$#REF!&quot;&quot;&quot;" table:base-cell-address="Planilha.$A$1"/>
        <table:named-expression table:name="Excel_BuiltIn_Print_Area_6_22" table:expression="of:=&quot;&quot;&quot;$#REF!.$#REF!$#REF!&quot;&quot;&quot;" table:base-cell-address="Planilha.$A$1"/>
        <table:named-expression table:name="Excel_BuiltIn_Print_Area_6_23" table:expression="of:=&quot;&quot;&quot;$#REF!.$#REF!$#REF!&quot;&quot;&quot;" table:base-cell-address="Planilha.$A$1"/>
        <table:named-expression table:name="Excel_BuiltIn_Print_Area_6_30" table:expression="of:=&quot;&quot;&quot;$#REF!.$#REF!$#REF!&quot;&quot;&quot;" table:base-cell-address="Planilha.$A$1"/>
        <table:named-expression table:name="Excel_BuiltIn_Print_Area_6_35" table:expression="of:=&quot;&quot;&quot;$#REF!.$#REF!$#REF!&quot;&quot;&quot;" table:base-cell-address="Planilha.$A$1"/>
        <table:named-expression table:name="Excel_BuiltIn_Print_Area_6_36" table:expression="of:=&quot;&quot;&quot;$#REF!.$#REF!$#REF!&quot;&quot;&quot;" table:base-cell-address="Planilha.$A$1"/>
        <table:named-expression table:name="Excel_BuiltIn_Print_Area_6_54" table:expression="of:=&quot;&quot;&quot;$#REF!.$#REF!$#REF!&quot;&quot;&quot;" table:base-cell-address="Planilha.$A$1"/>
        <table:named-expression table:name="Excel_BuiltIn_Print_Area_6_55" table:expression="of:=&quot;&quot;&quot;$#REF!.$#REF!$#REF!&quot;&quot;&quot;" table:base-cell-address="Planilha.$A$1"/>
        <table:named-expression table:name="Excel_BuiltIn_Print_Area_6_56" table:expression="of:=&quot;&quot;&quot;$#REF!.$#REF!$#REF!&quot;&quot;&quot;" table:base-cell-address="Planilha.$A$1"/>
        <table:named-expression table:name="Excel_BuiltIn_Print_Area_6_60" table:expression="of:=&quot;&quot;&quot;$#REF!.$#REF!$#REF!&quot;&quot;&quot;" table:base-cell-address="Planilha.$A$1"/>
        <table:named-expression table:name="Excel_BuiltIn_Print_Area_6_61" table:expression="of:=&quot;&quot;&quot;$#REF!.$#REF!$#REF!&quot;&quot;&quot;" table:base-cell-address="Planilha.$A$1"/>
        <table:named-expression table:name="Excel_BuiltIn_Print_Area_6_62" table:expression="of:=&quot;&quot;&quot;$#REF!.$#REF!$#REF!&quot;&quot;&quot;" table:base-cell-address="Planilha.$A$1"/>
        <table:named-expression table:name="Excel_BuiltIn_Print_Area_6_63" table:expression="of:=&quot;&quot;&quot;$#REF!.$#REF!$#REF!&quot;&quot;&quot;" table:base-cell-address="Planilha.$A$1"/>
        <table:named-expression table:name="Excel_BuiltIn_Print_Area_6_64" table:expression="of:=&quot;&quot;&quot;$#REF!.$#REF!$#REF!&quot;&quot;&quot;" table:base-cell-address="Planilha.$A$1"/>
        <table:named-expression table:name="Excel_BuiltIn_Print_Area_6_65" table:expression="of:=&quot;&quot;&quot;$#REF!.$#REF!$#REF!&quot;&quot;&quot;" table:base-cell-address="Planilha.$A$1"/>
        <table:named-expression table:name="Excel_BuiltIn_Print_Area_6_66" table:expression="of:=&quot;&quot;&quot;$#REF!.$#REF!$#REF!&quot;&quot;&quot;" table:base-cell-address="Planilha.$A$1"/>
        <table:named-expression table:name="Excel_BuiltIn_Print_Area_7_1" table:expression="of:=&quot;&quot;&quot;$#REF!.$#REF!$#REF!&quot;&quot;&quot;" table:base-cell-address="Planilha.$A$1"/>
        <table:named-expression table:name="Excel_BuiltIn_Print_Area_7_19" table:expression="of:=&quot;&quot;&quot;$#REF!.$#REF!$#REF!&quot;&quot;&quot;" table:base-cell-address="Planilha.$A$1"/>
        <table:named-expression table:name="Excel_BuiltIn_Print_Area_7_20" table:expression="of:=&quot;&quot;&quot;$#REF!.$#REF!$#REF!&quot;&quot;&quot;" table:base-cell-address="Planilha.$A$1"/>
        <table:named-expression table:name="Excel_BuiltIn_Print_Area_7_22" table:expression="of:=&quot;&quot;&quot;$#REF!.$#REF!$#REF!&quot;&quot;&quot;" table:base-cell-address="Planilha.$A$1"/>
        <table:named-expression table:name="Excel_BuiltIn_Print_Area_7_23" table:expression="of:=&quot;&quot;&quot;$#REF!.$#REF!$#REF!&quot;&quot;&quot;" table:base-cell-address="Planilha.$A$1"/>
        <table:named-expression table:name="Excel_BuiltIn_Print_Area_7_30" table:expression="of:=&quot;&quot;&quot;$#REF!.$#REF!$#REF!&quot;&quot;&quot;" table:base-cell-address="Planilha.$A$1"/>
        <table:named-expression table:name="Excel_BuiltIn_Print_Area_7_35" table:expression="of:=&quot;&quot;&quot;$#REF!.$#REF!$#REF!&quot;&quot;&quot;" table:base-cell-address="Planilha.$A$1"/>
        <table:named-expression table:name="Excel_BuiltIn_Print_Area_7_36" table:expression="of:=&quot;&quot;&quot;$#REF!.$#REF!$#REF!&quot;&quot;&quot;" table:base-cell-address="Planilha.$A$1"/>
        <table:named-expression table:name="Excel_BuiltIn_Print_Area_7_54" table:expression="of:=&quot;&quot;&quot;$#REF!.$#REF!$#REF!&quot;&quot;&quot;" table:base-cell-address="Planilha.$A$1"/>
        <table:named-expression table:name="Excel_BuiltIn_Print_Area_7_55" table:expression="of:=&quot;&quot;&quot;$#REF!.$#REF!$#REF!&quot;&quot;&quot;" table:base-cell-address="Planilha.$A$1"/>
        <table:named-expression table:name="Excel_BuiltIn_Print_Area_7_56" table:expression="of:=&quot;&quot;&quot;$#REF!.$#REF!$#REF!&quot;&quot;&quot;" table:base-cell-address="Planilha.$A$1"/>
        <table:named-expression table:name="Excel_BuiltIn_Print_Area_7_60" table:expression="of:=&quot;&quot;&quot;$#REF!.$#REF!$#REF!&quot;&quot;&quot;" table:base-cell-address="Planilha.$A$1"/>
        <table:named-expression table:name="Excel_BuiltIn_Print_Area_7_61" table:expression="of:=&quot;&quot;&quot;$#REF!.$#REF!$#REF!&quot;&quot;&quot;" table:base-cell-address="Planilha.$A$1"/>
        <table:named-expression table:name="Excel_BuiltIn_Print_Area_7_62" table:expression="of:=&quot;&quot;&quot;$#REF!.$#REF!$#REF!&quot;&quot;&quot;" table:base-cell-address="Planilha.$A$1"/>
        <table:named-expression table:name="Excel_BuiltIn_Print_Area_7_63" table:expression="of:=&quot;&quot;&quot;$#REF!.$#REF!$#REF!&quot;&quot;&quot;" table:base-cell-address="Planilha.$A$1"/>
        <table:named-expression table:name="Excel_BuiltIn_Print_Area_7_64" table:expression="of:=&quot;&quot;&quot;$#REF!.$#REF!$#REF!&quot;&quot;&quot;" table:base-cell-address="Planilha.$A$1"/>
        <table:named-expression table:name="Excel_BuiltIn_Print_Area_7_65" table:expression="of:=&quot;&quot;&quot;$#REF!.$#REF!$#REF!&quot;&quot;&quot;" table:base-cell-address="Planilha.$A$1"/>
        <table:named-expression table:name="Excel_BuiltIn_Print_Area_7_66" table:expression="of:=&quot;&quot;&quot;$#REF!.$#REF!$#REF!&quot;&quot;&quot;" table:base-cell-address="Planilha.$A$1"/>
        <table:named-expression table:name="Excel_BuiltIn_Print_Area_8_1" table:expression="of:=&quot;&quot;&quot;$#REF!.$#REF!$#REF!&quot;&quot;&quot;" table:base-cell-address="Planilha.$A$1"/>
        <table:named-expression table:name="Excel_BuiltIn_Print_Area_8_19" table:expression="of:=&quot;&quot;&quot;$#REF!.$#REF!$#REF!&quot;&quot;&quot;" table:base-cell-address="Planilha.$A$1"/>
        <table:named-expression table:name="Excel_BuiltIn_Print_Area_8_20" table:expression="of:=&quot;&quot;&quot;$#REF!.$#REF!$#REF!&quot;&quot;&quot;" table:base-cell-address="Planilha.$A$1"/>
        <table:named-expression table:name="Excel_BuiltIn_Print_Area_8_22" table:expression="of:=&quot;&quot;&quot;$#REF!.$#REF!$#REF!&quot;&quot;&quot;" table:base-cell-address="Planilha.$A$1"/>
        <table:named-expression table:name="Excel_BuiltIn_Print_Area_8_23" table:expression="of:=&quot;&quot;&quot;$#REF!.$#REF!$#REF!&quot;&quot;&quot;" table:base-cell-address="Planilha.$A$1"/>
        <table:named-expression table:name="Excel_BuiltIn_Print_Area_8_30" table:expression="of:=&quot;&quot;&quot;$#REF!.$#REF!$#REF!&quot;&quot;&quot;" table:base-cell-address="Planilha.$A$1"/>
        <table:named-expression table:name="Excel_BuiltIn_Print_Area_8_35" table:expression="of:=&quot;&quot;&quot;$#REF!.$#REF!$#REF!&quot;&quot;&quot;" table:base-cell-address="Planilha.$A$1"/>
        <table:named-expression table:name="Excel_BuiltIn_Print_Area_8_36" table:expression="of:=&quot;&quot;&quot;$#REF!.$#REF!$#REF!&quot;&quot;&quot;" table:base-cell-address="Planilha.$A$1"/>
        <table:named-expression table:name="Excel_BuiltIn_Print_Area_8_54" table:expression="of:=&quot;&quot;&quot;$#REF!.$#REF!$#REF!&quot;&quot;&quot;" table:base-cell-address="Planilha.$A$1"/>
        <table:named-expression table:name="Excel_BuiltIn_Print_Area_8_55" table:expression="of:=&quot;&quot;&quot;$#REF!.$#REF!$#REF!&quot;&quot;&quot;" table:base-cell-address="Planilha.$A$1"/>
        <table:named-expression table:name="Excel_BuiltIn_Print_Area_8_56" table:expression="of:=&quot;&quot;&quot;$#REF!.$#REF!$#REF!&quot;&quot;&quot;" table:base-cell-address="Planilha.$A$1"/>
        <table:named-expression table:name="Excel_BuiltIn_Print_Area_8_60" table:expression="of:=&quot;&quot;&quot;$#REF!.$#REF!$#REF!&quot;&quot;&quot;" table:base-cell-address="Planilha.$A$1"/>
        <table:named-expression table:name="Excel_BuiltIn_Print_Area_8_61" table:expression="of:=&quot;&quot;&quot;$#REF!.$#REF!$#REF!&quot;&quot;&quot;" table:base-cell-address="Planilha.$A$1"/>
        <table:named-expression table:name="Excel_BuiltIn_Print_Area_8_62" table:expression="of:=&quot;&quot;&quot;$#REF!.$#REF!$#REF!&quot;&quot;&quot;" table:base-cell-address="Planilha.$A$1"/>
        <table:named-expression table:name="Excel_BuiltIn_Print_Area_8_63" table:expression="of:=&quot;&quot;&quot;$#REF!.$#REF!$#REF!&quot;&quot;&quot;" table:base-cell-address="Planilha.$A$1"/>
        <table:named-expression table:name="Excel_BuiltIn_Print_Area_8_64" table:expression="of:=&quot;&quot;&quot;$#REF!.$#REF!$#REF!&quot;&quot;&quot;" table:base-cell-address="Planilha.$A$1"/>
        <table:named-expression table:name="Excel_BuiltIn_Print_Area_8_65" table:expression="of:=&quot;&quot;&quot;$#REF!.$#REF!$#REF!&quot;&quot;&quot;" table:base-cell-address="Planilha.$A$1"/>
        <table:named-expression table:name="Excel_BuiltIn_Print_Area_8_66" table:expression="of:=&quot;&quot;&quot;$#REF!.$#REF!$#REF!&quot;&quot;&quot;" table:base-cell-address="Planilha.$A$1"/>
        <table:named-expression table:name="Excel_BuiltIn_Print_Titles_1" table:expression="of:=0" table:base-cell-address="Planilha.$A$1"/>
        <table:named-expression table:name="Excel_BuiltIn_Print_Titles_2_1" table:expression="of:=&quot;&quot;&quot;$#REF!.$#REF!$#REF!&quot;&quot;&quot;" table:base-cell-address="Planilha.$A$1"/>
        <table:named-expression table:name="Excel_BuiltIn_Print_Titles_2_1_19" table:expression="of:=&quot;&quot;&quot;$#REF!.$#REF!$#REF!&quot;&quot;&quot;" table:base-cell-address="Planilha.$A$1"/>
        <table:named-expression table:name="Excel_BuiltIn_Print_Titles_2_1_20" table:expression="of:=&quot;&quot;&quot;$#REF!.$#REF!$#REF!&quot;&quot;&quot;" table:base-cell-address="Planilha.$A$1"/>
        <table:named-expression table:name="Excel_BuiltIn_Print_Titles_2_1_22" table:expression="of:=&quot;&quot;&quot;$#REF!.$#REF!$#REF!&quot;&quot;&quot;" table:base-cell-address="Planilha.$A$1"/>
        <table:named-expression table:name="Excel_BuiltIn_Print_Titles_2_1_23" table:expression="of:=&quot;&quot;&quot;$#REF!.$#REF!$#REF!&quot;&quot;&quot;" table:base-cell-address="Planilha.$A$1"/>
        <table:named-expression table:name="Excel_BuiltIn_Print_Titles_2_1_30" table:expression="of:=&quot;&quot;&quot;$#REF!.$#REF!$#REF!&quot;&quot;&quot;" table:base-cell-address="Planilha.$A$1"/>
        <table:named-expression table:name="Excel_BuiltIn_Print_Titles_2_1_35" table:expression="of:=&quot;&quot;&quot;$#REF!.$#REF!$#REF!&quot;&quot;&quot;" table:base-cell-address="Planilha.$A$1"/>
        <table:named-expression table:name="Excel_BuiltIn_Print_Titles_2_1_36" table:expression="of:=&quot;&quot;&quot;$#REF!.$#REF!$#REF!&quot;&quot;&quot;" table:base-cell-address="Planilha.$A$1"/>
        <table:named-expression table:name="Excel_BuiltIn_Print_Titles_2_1_54" table:expression="of:=&quot;&quot;&quot;$#REF!.$#REF!$#REF!&quot;&quot;&quot;" table:base-cell-address="Planilha.$A$1"/>
        <table:named-expression table:name="Excel_BuiltIn_Print_Titles_2_1_55" table:expression="of:=&quot;&quot;&quot;$#REF!.$#REF!$#REF!&quot;&quot;&quot;" table:base-cell-address="Planilha.$A$1"/>
        <table:named-expression table:name="Excel_BuiltIn_Print_Titles_2_1_56" table:expression="of:=&quot;&quot;&quot;$#REF!.$#REF!$#REF!&quot;&quot;&quot;" table:base-cell-address="Planilha.$A$1"/>
        <table:named-expression table:name="Excel_BuiltIn_Print_Titles_2_1_60" table:expression="of:=&quot;&quot;&quot;$#REF!.$#REF!$#REF!&quot;&quot;&quot;" table:base-cell-address="Planilha.$A$1"/>
        <table:named-expression table:name="Excel_BuiltIn_Print_Titles_2_1_61" table:expression="of:=&quot;&quot;&quot;$#REF!.$#REF!$#REF!&quot;&quot;&quot;" table:base-cell-address="Planilha.$A$1"/>
        <table:named-expression table:name="Excel_BuiltIn_Print_Titles_2_1_62" table:expression="of:=&quot;&quot;&quot;$#REF!.$#REF!$#REF!&quot;&quot;&quot;" table:base-cell-address="Planilha.$A$1"/>
        <table:named-expression table:name="Excel_BuiltIn_Print_Titles_2_1_63" table:expression="of:=&quot;&quot;&quot;$#REF!.$#REF!$#REF!&quot;&quot;&quot;" table:base-cell-address="Planilha.$A$1"/>
        <table:named-expression table:name="Excel_BuiltIn_Print_Titles_2_1_64" table:expression="of:=&quot;&quot;&quot;$#REF!.$#REF!$#REF!&quot;&quot;&quot;" table:base-cell-address="Planilha.$A$1"/>
        <table:named-expression table:name="Excel_BuiltIn_Print_Titles_2_1_65" table:expression="of:=&quot;&quot;&quot;$#REF!.$#REF!$#REF!&quot;&quot;&quot;" table:base-cell-address="Planilha.$A$1"/>
        <table:named-expression table:name="Excel_BuiltIn_Print_Titles_2_1_66" table:expression="of:=&quot;&quot;&quot;$#REF!.$#REF!$#REF!&quot;&quot;&quot;" table:base-cell-address="Planilha.$A$1"/>
        <table:named-expression table:name="Excel_BuiltIn_Print_Titles_3_1" table:expression="of:=&quot;&quot;&quot;$#REF!.$#REF!$#REF!&quot;&quot;&quot;" table:base-cell-address="Planilha.$A$1"/>
        <table:named-expression table:name="Excel_BuiltIn_Print_Titles_3_1_19" table:expression="of:=&quot;&quot;&quot;$#REF!.$#REF!$#REF!&quot;&quot;&quot;" table:base-cell-address="Planilha.$A$1"/>
        <table:named-expression table:name="Excel_BuiltIn_Print_Titles_3_1_20" table:expression="of:=&quot;&quot;&quot;$#REF!.$#REF!$#REF!&quot;&quot;&quot;" table:base-cell-address="Planilha.$A$1"/>
        <table:named-expression table:name="Excel_BuiltIn_Print_Titles_3_1_22" table:expression="of:=&quot;&quot;&quot;$#REF!.$#REF!$#REF!&quot;&quot;&quot;" table:base-cell-address="Planilha.$A$1"/>
        <table:named-expression table:name="Excel_BuiltIn_Print_Titles_3_1_23" table:expression="of:=&quot;&quot;&quot;$#REF!.$#REF!$#REF!&quot;&quot;&quot;" table:base-cell-address="Planilha.$A$1"/>
        <table:named-expression table:name="Excel_BuiltIn_Print_Titles_3_1_30" table:expression="of:=&quot;&quot;&quot;$#REF!.$#REF!$#REF!&quot;&quot;&quot;" table:base-cell-address="Planilha.$A$1"/>
        <table:named-expression table:name="Excel_BuiltIn_Print_Titles_3_1_35" table:expression="of:=&quot;&quot;&quot;$#REF!.$#REF!$#REF!&quot;&quot;&quot;" table:base-cell-address="Planilha.$A$1"/>
        <table:named-expression table:name="Excel_BuiltIn_Print_Titles_3_1_36" table:expression="of:=&quot;&quot;&quot;$#REF!.$#REF!$#REF!&quot;&quot;&quot;" table:base-cell-address="Planilha.$A$1"/>
        <table:named-expression table:name="Excel_BuiltIn_Print_Titles_3_1_54" table:expression="of:=&quot;&quot;&quot;$#REF!.$#REF!$#REF!&quot;&quot;&quot;" table:base-cell-address="Planilha.$A$1"/>
        <table:named-expression table:name="Excel_BuiltIn_Print_Titles_3_1_55" table:expression="of:=&quot;&quot;&quot;$#REF!.$#REF!$#REF!&quot;&quot;&quot;" table:base-cell-address="Planilha.$A$1"/>
        <table:named-expression table:name="Excel_BuiltIn_Print_Titles_3_1_56" table:expression="of:=&quot;&quot;&quot;$#REF!.$#REF!$#REF!&quot;&quot;&quot;" table:base-cell-address="Planilha.$A$1"/>
        <table:named-expression table:name="Excel_BuiltIn_Print_Titles_3_1_60" table:expression="of:=&quot;&quot;&quot;$#REF!.$#REF!$#REF!&quot;&quot;&quot;" table:base-cell-address="Planilha.$A$1"/>
        <table:named-expression table:name="Excel_BuiltIn_Print_Titles_3_1_61" table:expression="of:=&quot;&quot;&quot;$#REF!.$#REF!$#REF!&quot;&quot;&quot;" table:base-cell-address="Planilha.$A$1"/>
        <table:named-expression table:name="Excel_BuiltIn_Print_Titles_3_1_62" table:expression="of:=&quot;&quot;&quot;$#REF!.$#REF!$#REF!&quot;&quot;&quot;" table:base-cell-address="Planilha.$A$1"/>
        <table:named-expression table:name="Excel_BuiltIn_Print_Titles_3_1_63" table:expression="of:=&quot;&quot;&quot;$#REF!.$#REF!$#REF!&quot;&quot;&quot;" table:base-cell-address="Planilha.$A$1"/>
        <table:named-expression table:name="Excel_BuiltIn_Print_Titles_3_1_64" table:expression="of:=&quot;&quot;&quot;$#REF!.$#REF!$#REF!&quot;&quot;&quot;" table:base-cell-address="Planilha.$A$1"/>
        <table:named-expression table:name="Excel_BuiltIn_Print_Titles_3_1_65" table:expression="of:=&quot;&quot;&quot;$#REF!.$#REF!$#REF!&quot;&quot;&quot;" table:base-cell-address="Planilha.$A$1"/>
        <table:named-expression table:name="Excel_BuiltIn_Print_Titles_3_1_66" table:expression="of:=&quot;&quot;&quot;$#REF!.$#REF!$#REF!&quot;&quot;&quot;" table:base-cell-address="Planilha.$A$1"/>
        <table:named-expression table:name="Excel_BuiltIn_Print_Titles_6" table:expression="of:=&quot;&quot;&quot;$#REF!.$#REF!$#REF!&quot;&quot;&quot;" table:base-cell-address="Planilha.$A$1"/>
        <table:named-expression table:name="Excel_BuiltIn_Print_Titles_6_19" table:expression="of:=&quot;&quot;&quot;$#REF!.$#REF!$#REF!&quot;&quot;&quot;" table:base-cell-address="Planilha.$A$1"/>
        <table:named-expression table:name="Excel_BuiltIn_Print_Titles_6_20" table:expression="of:=&quot;&quot;&quot;$#REF!.$#REF!$#REF!&quot;&quot;&quot;" table:base-cell-address="Planilha.$A$1"/>
        <table:named-expression table:name="Excel_BuiltIn_Print_Titles_6_22" table:expression="of:=&quot;&quot;&quot;$#REF!.$#REF!$#REF!&quot;&quot;&quot;" table:base-cell-address="Planilha.$A$1"/>
        <table:named-expression table:name="Excel_BuiltIn_Print_Titles_6_23" table:expression="of:=&quot;&quot;&quot;$#REF!.$#REF!$#REF!&quot;&quot;&quot;" table:base-cell-address="Planilha.$A$1"/>
        <table:named-expression table:name="Excel_BuiltIn_Print_Titles_6_30" table:expression="of:=&quot;&quot;&quot;$#REF!.$#REF!$#REF!&quot;&quot;&quot;" table:base-cell-address="Planilha.$A$1"/>
        <table:named-expression table:name="Excel_BuiltIn_Print_Titles_6_35" table:expression="of:=&quot;&quot;&quot;$#REF!.$#REF!$#REF!&quot;&quot;&quot;" table:base-cell-address="Planilha.$A$1"/>
        <table:named-expression table:name="Excel_BuiltIn_Print_Titles_6_36" table:expression="of:=&quot;&quot;&quot;$#REF!.$#REF!$#REF!&quot;&quot;&quot;" table:base-cell-address="Planilha.$A$1"/>
        <table:named-expression table:name="Excel_BuiltIn_Print_Titles_6_54" table:expression="of:=&quot;&quot;&quot;$#REF!.$#REF!$#REF!&quot;&quot;&quot;" table:base-cell-address="Planilha.$A$1"/>
        <table:named-expression table:name="Excel_BuiltIn_Print_Titles_6_55" table:expression="of:=&quot;&quot;&quot;$#REF!.$#REF!$#REF!&quot;&quot;&quot;" table:base-cell-address="Planilha.$A$1"/>
        <table:named-expression table:name="Excel_BuiltIn_Print_Titles_6_56" table:expression="of:=&quot;&quot;&quot;$#REF!.$#REF!$#REF!&quot;&quot;&quot;" table:base-cell-address="Planilha.$A$1"/>
        <table:named-expression table:name="Excel_BuiltIn_Print_Titles_6_60" table:expression="of:=&quot;&quot;&quot;$#REF!.$#REF!$#REF!&quot;&quot;&quot;" table:base-cell-address="Planilha.$A$1"/>
        <table:named-expression table:name="Excel_BuiltIn_Print_Titles_6_61" table:expression="of:=&quot;&quot;&quot;$#REF!.$#REF!$#REF!&quot;&quot;&quot;" table:base-cell-address="Planilha.$A$1"/>
        <table:named-expression table:name="Excel_BuiltIn_Print_Titles_6_62" table:expression="of:=&quot;&quot;&quot;$#REF!.$#REF!$#REF!&quot;&quot;&quot;" table:base-cell-address="Planilha.$A$1"/>
        <table:named-expression table:name="Excel_BuiltIn_Print_Titles_6_63" table:expression="of:=&quot;&quot;&quot;$#REF!.$#REF!$#REF!&quot;&quot;&quot;" table:base-cell-address="Planilha.$A$1"/>
        <table:named-expression table:name="Excel_BuiltIn_Print_Titles_6_64" table:expression="of:=&quot;&quot;&quot;$#REF!.$#REF!$#REF!&quot;&quot;&quot;" table:base-cell-address="Planilha.$A$1"/>
        <table:named-expression table:name="Excel_BuiltIn_Print_Titles_6_65" table:expression="of:=&quot;&quot;&quot;$#REF!.$#REF!$#REF!&quot;&quot;&quot;" table:base-cell-address="Planilha.$A$1"/>
        <table:named-expression table:name="Excel_BuiltIn_Print_Titles_6_66" table:expression="of:=&quot;&quot;&quot;$#REF!.$#REF!$#REF!&quot;&quot;&quot;" table:base-cell-address="Planilha.$A$1"/>
        <table:named-expression table:name="Excel_BuiltIn_Print_Titles_7" table:expression="of:=&quot;&quot;&quot;$#REF!.$#REF!$#REF!&quot;&quot;&quot;" table:base-cell-address="Planilha.$A$1"/>
        <table:named-expression table:name="Excel_BuiltIn_Print_Titles_7_19" table:expression="of:=&quot;&quot;&quot;$#REF!.$#REF!$#REF!&quot;&quot;&quot;" table:base-cell-address="Planilha.$A$1"/>
        <table:named-expression table:name="Excel_BuiltIn_Print_Titles_7_20" table:expression="of:=&quot;&quot;&quot;$#REF!.$#REF!$#REF!&quot;&quot;&quot;" table:base-cell-address="Planilha.$A$1"/>
        <table:named-expression table:name="Excel_BuiltIn_Print_Titles_7_22" table:expression="of:=&quot;&quot;&quot;$#REF!.$#REF!$#REF!&quot;&quot;&quot;" table:base-cell-address="Planilha.$A$1"/>
        <table:named-expression table:name="Excel_BuiltIn_Print_Titles_7_23" table:expression="of:=&quot;&quot;&quot;$#REF!.$#REF!$#REF!&quot;&quot;&quot;" table:base-cell-address="Planilha.$A$1"/>
        <table:named-expression table:name="Excel_BuiltIn_Print_Titles_7_30" table:expression="of:=&quot;&quot;&quot;$#REF!.$#REF!$#REF!&quot;&quot;&quot;" table:base-cell-address="Planilha.$A$1"/>
        <table:named-expression table:name="Excel_BuiltIn_Print_Titles_7_35" table:expression="of:=&quot;&quot;&quot;$#REF!.$#REF!$#REF!&quot;&quot;&quot;" table:base-cell-address="Planilha.$A$1"/>
        <table:named-expression table:name="Excel_BuiltIn_Print_Titles_7_36" table:expression="of:=&quot;&quot;&quot;$#REF!.$#REF!$#REF!&quot;&quot;&quot;" table:base-cell-address="Planilha.$A$1"/>
        <table:named-expression table:name="Excel_BuiltIn_Print_Titles_7_54" table:expression="of:=&quot;&quot;&quot;$#REF!.$#REF!$#REF!&quot;&quot;&quot;" table:base-cell-address="Planilha.$A$1"/>
        <table:named-expression table:name="Excel_BuiltIn_Print_Titles_7_55" table:expression="of:=&quot;&quot;&quot;$#REF!.$#REF!$#REF!&quot;&quot;&quot;" table:base-cell-address="Planilha.$A$1"/>
        <table:named-expression table:name="Excel_BuiltIn_Print_Titles_7_56" table:expression="of:=&quot;&quot;&quot;$#REF!.$#REF!$#REF!&quot;&quot;&quot;" table:base-cell-address="Planilha.$A$1"/>
        <table:named-expression table:name="Excel_BuiltIn_Print_Titles_7_60" table:expression="of:=&quot;&quot;&quot;$#REF!.$#REF!$#REF!&quot;&quot;&quot;" table:base-cell-address="Planilha.$A$1"/>
        <table:named-expression table:name="Excel_BuiltIn_Print_Titles_7_61" table:expression="of:=&quot;&quot;&quot;$#REF!.$#REF!$#REF!&quot;&quot;&quot;" table:base-cell-address="Planilha.$A$1"/>
        <table:named-expression table:name="Excel_BuiltIn_Print_Titles_7_62" table:expression="of:=&quot;&quot;&quot;$#REF!.$#REF!$#REF!&quot;&quot;&quot;" table:base-cell-address="Planilha.$A$1"/>
        <table:named-expression table:name="Excel_BuiltIn_Print_Titles_7_63" table:expression="of:=&quot;&quot;&quot;$#REF!.$#REF!$#REF!&quot;&quot;&quot;" table:base-cell-address="Planilha.$A$1"/>
        <table:named-expression table:name="Excel_BuiltIn_Print_Titles_7_64" table:expression="of:=&quot;&quot;&quot;$#REF!.$#REF!$#REF!&quot;&quot;&quot;" table:base-cell-address="Planilha.$A$1"/>
        <table:named-expression table:name="Excel_BuiltIn_Print_Titles_7_65" table:expression="of:=&quot;&quot;&quot;$#REF!.$#REF!$#REF!&quot;&quot;&quot;" table:base-cell-address="Planilha.$A$1"/>
        <table:named-expression table:name="Excel_BuiltIn_Print_Titles_7_66" table:expression="of:=&quot;&quot;&quot;$#REF!.$#REF!$#REF!&quot;&quot;&quot;" table:base-cell-address="Planilha.$A$1"/>
        <table:named-expression table:name="Excel_BuiltIn_Print_Titles_8" table:expression="of:=&quot;&quot;&quot;$#REF!.$#REF!$#REF!&quot;&quot;&quot;" table:base-cell-address="Planilha.$A$1"/>
        <table:named-expression table:name="Excel_BuiltIn_Print_Titles_8_19" table:expression="of:=&quot;&quot;&quot;$#REF!.$#REF!$#REF!&quot;&quot;&quot;" table:base-cell-address="Planilha.$A$1"/>
        <table:named-expression table:name="Excel_BuiltIn_Print_Titles_8_20" table:expression="of:=&quot;&quot;&quot;$#REF!.$#REF!$#REF!&quot;&quot;&quot;" table:base-cell-address="Planilha.$A$1"/>
        <table:named-expression table:name="Excel_BuiltIn_Print_Titles_8_22" table:expression="of:=&quot;&quot;&quot;$#REF!.$#REF!$#REF!&quot;&quot;&quot;" table:base-cell-address="Planilha.$A$1"/>
        <table:named-expression table:name="Excel_BuiltIn_Print_Titles_8_23" table:expression="of:=&quot;&quot;&quot;$#REF!.$#REF!$#REF!&quot;&quot;&quot;" table:base-cell-address="Planilha.$A$1"/>
        <table:named-expression table:name="Excel_BuiltIn_Print_Titles_8_30" table:expression="of:=&quot;&quot;&quot;$#REF!.$#REF!$#REF!&quot;&quot;&quot;" table:base-cell-address="Planilha.$A$1"/>
        <table:named-expression table:name="Excel_BuiltIn_Print_Titles_8_35" table:expression="of:=&quot;&quot;&quot;$#REF!.$#REF!$#REF!&quot;&quot;&quot;" table:base-cell-address="Planilha.$A$1"/>
        <table:named-expression table:name="Excel_BuiltIn_Print_Titles_8_36" table:expression="of:=&quot;&quot;&quot;$#REF!.$#REF!$#REF!&quot;&quot;&quot;" table:base-cell-address="Planilha.$A$1"/>
        <table:named-expression table:name="Excel_BuiltIn_Print_Titles_8_54" table:expression="of:=&quot;&quot;&quot;$#REF!.$#REF!$#REF!&quot;&quot;&quot;" table:base-cell-address="Planilha.$A$1"/>
        <table:named-expression table:name="Excel_BuiltIn_Print_Titles_8_55" table:expression="of:=&quot;&quot;&quot;$#REF!.$#REF!$#REF!&quot;&quot;&quot;" table:base-cell-address="Planilha.$A$1"/>
        <table:named-expression table:name="Excel_BuiltIn_Print_Titles_8_56" table:expression="of:=&quot;&quot;&quot;$#REF!.$#REF!$#REF!&quot;&quot;&quot;" table:base-cell-address="Planilha.$A$1"/>
        <table:named-expression table:name="Excel_BuiltIn_Print_Titles_8_60" table:expression="of:=&quot;&quot;&quot;$#REF!.$#REF!$#REF!&quot;&quot;&quot;" table:base-cell-address="Planilha.$A$1"/>
        <table:named-expression table:name="Excel_BuiltIn_Print_Titles_8_61" table:expression="of:=&quot;&quot;&quot;$#REF!.$#REF!$#REF!&quot;&quot;&quot;" table:base-cell-address="Planilha.$A$1"/>
        <table:named-expression table:name="Excel_BuiltIn_Print_Titles_8_62" table:expression="of:=&quot;&quot;&quot;$#REF!.$#REF!$#REF!&quot;&quot;&quot;" table:base-cell-address="Planilha.$A$1"/>
        <table:named-expression table:name="Excel_BuiltIn_Print_Titles_8_63" table:expression="of:=&quot;&quot;&quot;$#REF!.$#REF!$#REF!&quot;&quot;&quot;" table:base-cell-address="Planilha.$A$1"/>
        <table:named-expression table:name="Excel_BuiltIn_Print_Titles_8_64" table:expression="of:=&quot;&quot;&quot;$#REF!.$#REF!$#REF!&quot;&quot;&quot;" table:base-cell-address="Planilha.$A$1"/>
        <table:named-expression table:name="Excel_BuiltIn_Print_Titles_8_65" table:expression="of:=&quot;&quot;&quot;$#REF!.$#REF!$#REF!&quot;&quot;&quot;" table:base-cell-address="Planilha.$A$1"/>
        <table:named-expression table:name="Excel_BuiltIn_Print_Titles_8_66" table:expression="of:=&quot;&quot;&quot;$#REF!.$#REF!$#REF!&quot;&quot;&quot;" table:base-cell-address="Planilha.$A$1"/>
        <table:named-expression table:name="Excel_bultin_print_Area_6_56" table:expression="of:=&quot;&quot;&quot;$#REF!.$#REF!$#REF!&quot;&quot;&quot;" table:base-cell-address="Planilha.$A$1"/>
        <table:named-expression table:name="execel_bultin_print_area_6_23" table:expression="of:=&quot;&quot;&quot;$#REF!.$#REF!$#REF!&quot;&quot;&quot;" table:base-cell-address="Planilha.$A$1"/>
        <table:named-expression table:name="item" table:expression="of:=&quot;&quot;&quot;$#REF!.$#REF!$#REF!&quot;&quot;&quot;" table:base-cell-address="Planilha.$A$1"/>
        <table:named-expression table:name="lç" table:expression="of:=&quot;&quot;&quot;$#REF!.$#REF!$#REF!&quot;&quot;&quot;" table:base-cell-address="Planilha.$A$1"/>
        <table:named-expression table:name="lllll" table:expression="of:=&quot;&quot;&quot;$#REF!.$#REF!$#REF!&quot;&quot;&quot;" table:base-cell-address="Planilha.$A$1"/>
        <table:named-expression table:name="OK" table:expression="of:=&quot;&quot;&quot;NA()&quot;&quot;&quot;" table:base-cell-address="Planilha.$A$1"/>
        <table:named-expression table:name="OK_19" table:expression="of:=&quot;&quot;&quot;NA()&quot;&quot;&quot;" table:base-cell-address="Planilha.$A$1"/>
        <table:named-expression table:name="OK_20" table:expression="of:=&quot;&quot;&quot;NA()&quot;&quot;&quot;" table:base-cell-address="Planilha.$A$1"/>
        <table:named-expression table:name="OK_22" table:expression="of:=&quot;&quot;&quot;NA()&quot;&quot;&quot;" table:base-cell-address="Planilha.$A$1"/>
        <table:named-expression table:name="OK_23" table:expression="of:=&quot;&quot;&quot;NA()&quot;&quot;&quot;" table:base-cell-address="Planilha.$A$1"/>
        <table:named-expression table:name="OK_30" table:expression="of:=&quot;&quot;&quot;NA()&quot;&quot;&quot;" table:base-cell-address="Planilha.$A$1"/>
        <table:named-expression table:name="OK_35" table:expression="of:=&quot;&quot;&quot;NA()&quot;&quot;&quot;" table:base-cell-address="Planilha.$A$1"/>
        <table:named-expression table:name="OK_36" table:expression="of:=&quot;&quot;&quot;NA()&quot;&quot;&quot;" table:base-cell-address="Planilha.$A$1"/>
        <table:named-expression table:name="OK_54" table:expression="of:=&quot;&quot;&quot;NA()&quot;&quot;&quot;" table:base-cell-address="Planilha.$A$1"/>
        <table:named-expression table:name="OK_55" table:expression="of:=&quot;&quot;&quot;NA()&quot;&quot;&quot;" table:base-cell-address="Planilha.$A$1"/>
        <table:named-expression table:name="OK_56" table:expression="of:=&quot;&quot;&quot;NA()&quot;&quot;&quot;" table:base-cell-address="Planilha.$A$1"/>
        <table:named-expression table:name="OK_60" table:expression="of:=&quot;&quot;&quot;NA()&quot;&quot;&quot;" table:base-cell-address="Planilha.$A$1"/>
        <table:named-expression table:name="OK_61" table:expression="of:=&quot;&quot;&quot;NA()&quot;&quot;&quot;" table:base-cell-address="Planilha.$A$1"/>
        <table:named-expression table:name="OK_62" table:expression="of:=&quot;&quot;&quot;NA()&quot;&quot;&quot;" table:base-cell-address="Planilha.$A$1"/>
        <table:named-expression table:name="OK_63" table:expression="of:=&quot;&quot;&quot;NA()&quot;&quot;&quot;" table:base-cell-address="Planilha.$A$1"/>
        <table:named-expression table:name="OK_64" table:expression="of:=&quot;&quot;&quot;NA()&quot;&quot;&quot;" table:base-cell-address="Planilha.$A$1"/>
        <table:named-expression table:name="OK_65" table:expression="of:=&quot;&quot;&quot;NA()&quot;&quot;&quot;" table:base-cell-address="Planilha.$A$1"/>
        <table:named-expression table:name="OK_66" table:expression="of:=&quot;&quot;&quot;NA()&quot;&quot;&quot;" table:base-cell-address="Planilha.$A$1"/>
        <table:named-expression table:name="Planilha" table:expression="of:=&quot;&quot;&quot;$#REF!.$#REF!$#REF!&quot;&quot;&quot;" table:base-cell-address="Planilha.$A$1"/>
        <table:named-expression table:name="plnilha" table:expression="of:=&quot;&quot;&quot;$#REF!.$#REF!$#REF!&quot;&quot;&quot;" table:base-cell-address="Planilha.$A$1"/>
        <table:named-expression table:name="ugbvfkhj" table:expression="of:=&quot;&quot;&quot;$#REF!.$#REF!$#REF!&quot;&quot;&quot;" table:base-cell-address="Planilh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SimSun" svg:font-family="SimSun"/>
    <style:font-face style:name="Cambria" svg:font-family="Cambria"/>
    <style:font-face style:name="Arial" svg:font-family="Arial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1" style:display-name="20% - Ênfase1 1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10" style:display-name="20% - Ênfase1 10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11" style:display-name="20% - Ênfase1 11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12" style:display-name="20% - Ênfase1 12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13" style:display-name="20% - Ênfase1 1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14" style:display-name="20% - Ênfase1 14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15" style:display-name="20% - Ênfase1 15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16" style:display-name="20% - Ênfase1 16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17" style:display-name="20% - Ênfase1 17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18" style:display-name="20% - Ênfase1 18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19" style:display-name="20% - Ênfase1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1" style:display-name="20% - Ênfase1 2 1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1_32_2" style:display-name="20% - Ênfase1 2 1 2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10" style:display-name="20% - Ênfase1 2 10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11" style:display-name="20% - Ênfase1 2 11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12" style:display-name="20% - Ênfase1 2 12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13" style:display-name="20% - Ênfase1 2 1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14" style:display-name="20% - Ênfase1 2 14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15" style:display-name="20% - Ênfase1 2 15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16" style:display-name="20% - Ênfase1 2 16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17" style:display-name="20% - Ênfase1 2 17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18" style:display-name="20% - Ênfase1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1_32_2_32_19" style:display-name="20% - Ênfase1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1_32_2_32_2" style:display-name="20% - Ênfase1 2 2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20" style:display-name="20% - Ênfase1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1_32_2_32_3" style:display-name="20% - Ênfase1 2 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4" style:display-name="20% - Ênfase1 2 4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5" style:display-name="20% - Ênfase1 2 5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6" style:display-name="20% - Ênfase1 2 6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7" style:display-name="20% - Ênfase1 2 7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8" style:display-name="20% - Ênfase1 2 8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_32_9" style:display-name="20% - Ênfase1 2 9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20" style:display-name="20% - Ênfase1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1_32_21" style:display-name="20% - Ênfase1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1_32_3" style:display-name="20% - Ênfase1 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7" style:display-name="20% - Ênfase1 7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8" style:display-name="20% - Ênfase1 8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1_32_9" style:display-name="20% - Ênfase1 9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2_32_1" style:display-name="20% - Ênfase2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10" style:display-name="20% - Ênfase2 1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11" style:display-name="20% - Ênfase2 1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12" style:display-name="20% - Ênfase2 1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13" style:display-name="20% - Ênfase2 1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14" style:display-name="20% - Ênfase2 1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15" style:display-name="20% - Ênfase2 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16" style:display-name="20% - Ênfase2 1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17" style:display-name="20% - Ênfase2 1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18" style:display-name="20% - Ênfase2 1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19" style:display-name="20% - Ênfase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2_32_2" style:display-name="20% - Ênfase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1" style:display-name="20% - Ênfase2 2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10" style:display-name="20% - Ênfase2 2 1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11" style:display-name="20% - Ênfase2 2 1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12" style:display-name="20% - Ênfase2 2 1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13" style:display-name="20% - Ênfase2 2 1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14" style:display-name="20% - Ênfase2 2 1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15" style:display-name="20% - Ênfase2 2 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16" style:display-name="20% - Ênfase2 2 1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17" style:display-name="20% - Ênfase2 2 1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18" style:display-name="20% - Ênfase2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2_32_2_32_19" style:display-name="20% - Ênfase2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2_32_2_32_2" style:display-name="20% - Ênfase2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20" style:display-name="20% - Ênfase2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2_32_2_32_3" style:display-name="20% - Ênfase2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4" style:display-name="20% - Ênfase2 2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5" style:display-name="20% - Ênfase2 2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6" style:display-name="20% - Ênfase2 2 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7" style:display-name="20% - Ênfase2 2 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8" style:display-name="20% - Ênfase2 2 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_32_9" style:display-name="20% - Ênfase2 2 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20" style:display-name="20% - Ênfase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2_32_21" style:display-name="20% - Ênfase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2_32_3" style:display-name="20% - Ênfase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7" style:display-name="20% - Ênfase2 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8" style:display-name="20% - Ênfase2 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2_32_9" style:display-name="20% - Ênfase2 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3_32_1" style:display-name="20% - Ênfase3 1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10" style:display-name="20% - Ênfase3 10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11" style:display-name="20% - Ênfase3 11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12" style:display-name="20% - Ênfase3 1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13" style:display-name="20% - Ênfase3 1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14" style:display-name="20% - Ênfase3 1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15" style:display-name="20% - Ênfase3 15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16" style:display-name="20% - Ênfase3 16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17" style:display-name="20% - Ênfase3 17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18" style:display-name="20% - Ênfase3 18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19" style:display-name="20% - Ênfase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1" style:display-name="20% - Ênfase3 2 1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10" style:display-name="20% - Ênfase3 2 10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11" style:display-name="20% - Ênfase3 2 11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12" style:display-name="20% - Ênfase3 2 1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13" style:display-name="20% - Ênfase3 2 1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14" style:display-name="20% - Ênfase3 2 1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15" style:display-name="20% - Ênfase3 2 15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16" style:display-name="20% - Ênfase3 2 16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17" style:display-name="20% - Ênfase3 2 17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18" style:display-name="20% - Ênfase3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3_32_2_32_19" style:display-name="20% - Ênfase3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3_32_2_32_2" style:display-name="20% - Ênfase3 2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20" style:display-name="20% - Ênfase3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3_32_2_32_3" style:display-name="20% - Ênfase3 2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4" style:display-name="20% - Ênfase3 2 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5" style:display-name="20% - Ênfase3 2 5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6" style:display-name="20% - Ênfase3 2 6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7" style:display-name="20% - Ênfase3 2 7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8" style:display-name="20% - Ênfase3 2 8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_32_9" style:display-name="20% - Ênfase3 2 9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20" style:display-name="20% - Ênfase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3_32_21" style:display-name="20% - Ênfase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3_32_3" style:display-name="20% - Ênfase3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7" style:display-name="20% - Ênfase3 7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8" style:display-name="20% - Ênfase3 8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3_32_9" style:display-name="20% - Ênfase3 9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2_nfase4_32_1" style:display-name="20% - Ênfase4 1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10" style:display-name="20% - Ênfase4 10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11" style:display-name="20% - Ênfase4 11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12" style:display-name="20% - Ênfase4 12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13" style:display-name="20% - Ênfase4 1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14" style:display-name="20% - Ênfase4 14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15" style:display-name="20% - Ênfase4 15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16" style:display-name="20% - Ênfase4 16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17" style:display-name="20% - Ênfase4 17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18" style:display-name="20% - Ênfase4 18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19" style:display-name="20% - Ênfase4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1" style:display-name="20% - Ênfase4 2 1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10" style:display-name="20% - Ênfase4 2 10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11" style:display-name="20% - Ênfase4 2 11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12" style:display-name="20% - Ênfase4 2 12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13" style:display-name="20% - Ênfase4 2 1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14" style:display-name="20% - Ênfase4 2 14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15" style:display-name="20% - Ênfase4 2 15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16" style:display-name="20% - Ênfase4 2 16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17" style:display-name="20% - Ênfase4 2 17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18" style:display-name="20% - Ênfase4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4_32_2_32_19" style:display-name="20% - Ênfase4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4_32_2_32_2" style:display-name="20% - Ênfase4 2 2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20" style:display-name="20% - Ênfase4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4_32_2_32_3" style:display-name="20% - Ênfase4 2 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4" style:display-name="20% - Ênfase4 2 4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5" style:display-name="20% - Ênfase4 2 5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6" style:display-name="20% - Ênfase4 2 6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7" style:display-name="20% - Ênfase4 2 7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8" style:display-name="20% - Ênfase4 2 8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_32_9" style:display-name="20% - Ênfase4 2 9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20" style:display-name="20% - Ênfase4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4_32_21" style:display-name="20% - Ênfase4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4_32_3" style:display-name="20% - Ênfase4 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7" style:display-name="20% - Ênfase4 7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8" style:display-name="20% - Ênfase4 8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4_32_9" style:display-name="20% - Ênfase4 9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_202_nfase5_32_1" style:display-name="20% - Ênfase5 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10" style:display-name="20% - Ênfase5 10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11" style:display-name="20% - Ênfase5 1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12" style:display-name="20% - Ênfase5 1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13" style:display-name="20% - Ênfase5 1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14" style:display-name="20% - Ênfase5 1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15" style:display-name="20% - Ênfase5 15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16" style:display-name="20% - Ênfase5 16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17" style:display-name="20% - Ênfase5 17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18" style:display-name="20% - Ênfase5 18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19" style:display-name="20% - Ênfase5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5_32_2" style:display-name="20% - Ênfase5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1" style:display-name="20% - Ênfase5 2 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10" style:display-name="20% - Ênfase5 2 10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11" style:display-name="20% - Ênfase5 2 1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12" style:display-name="20% - Ênfase5 2 1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13" style:display-name="20% - Ênfase5 2 1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14" style:display-name="20% - Ênfase5 2 1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15" style:display-name="20% - Ênfase5 2 15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16" style:display-name="20% - Ênfase5 2 16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17" style:display-name="20% - Ênfase5 2 17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18" style:display-name="20% - Ênfase5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5_32_2_32_19" style:display-name="20% - Ênfase5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5_32_2_32_2" style:display-name="20% - Ênfase5 2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20" style:display-name="20% - Ênfase5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5_32_2_32_3" style:display-name="20% - Ênfase5 2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4" style:display-name="20% - Ênfase5 2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5" style:display-name="20% - Ênfase5 2 5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6" style:display-name="20% - Ênfase5 2 6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7" style:display-name="20% - Ênfase5 2 7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8" style:display-name="20% - Ênfase5 2 8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_32_9" style:display-name="20% - Ênfase5 2 9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20" style:display-name="20% - Ênfase5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5_32_21" style:display-name="20% - Ênfase5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5_32_3" style:display-name="20% - Ênfase5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7" style:display-name="20% - Ênfase5 7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8" style:display-name="20% - Ênfase5 8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5_32_9" style:display-name="20% - Ênfase5 9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6_32_1" style:display-name="20% - Ênfase6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10" style:display-name="20% - Ênfase6 1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11" style:display-name="20% - Ênfase6 1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12" style:display-name="20% - Ênfase6 1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13" style:display-name="20% - Ênfase6 1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14" style:display-name="20% - Ênfase6 1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15" style:display-name="20% - Ênfase6 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16" style:display-name="20% - Ênfase6 1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17" style:display-name="20% - Ênfase6 1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18" style:display-name="20% - Ênfase6 1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19" style:display-name="20% - Ênfase6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6_32_2" style:display-name="20% - Ênfase6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1" style:display-name="20% - Ênfase6 2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10" style:display-name="20% - Ênfase6 2 1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11" style:display-name="20% - Ênfase6 2 1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12" style:display-name="20% - Ênfase6 2 1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13" style:display-name="20% - Ênfase6 2 1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14" style:display-name="20% - Ênfase6 2 1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15" style:display-name="20% - Ênfase6 2 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16" style:display-name="20% - Ênfase6 2 1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17" style:display-name="20% - Ênfase6 2 1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18" style:display-name="20% - Ênfase6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6_32_2_32_19" style:display-name="20% - Ênfase6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6_32_2_32_2" style:display-name="20% - Ênfase6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20" style:display-name="20% - Ênfase6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6_32_2_32_3" style:display-name="20% - Ênfase6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4" style:display-name="20% - Ênfase6 2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5" style:display-name="20% - Ênfase6 2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6" style:display-name="20% - Ênfase6 2 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7" style:display-name="20% - Ênfase6 2 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8" style:display-name="20% - Ênfase6 2 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_32_9" style:display-name="20% - Ênfase6 2 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0" style:display-name="20% - Ênfase6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6_32_21" style:display-name="20% - Ênfase6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_202_nfase6_32_3" style:display-name="20% - Ênfase6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7" style:display-name="20% - Ênfase6 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8" style:display-name="20% - Ênfase6 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9" style:display-name="20% - Ênfase6 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1_32_1" style:display-name="40% - Ênfase1 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10" style:display-name="40% - Ênfase1 10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11" style:display-name="40% - Ênfase1 1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12" style:display-name="40% - Ênfase1 1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13" style:display-name="40% - Ênfase1 1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14" style:display-name="40% - Ênfase1 1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15" style:display-name="40% - Ênfase1 15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16" style:display-name="40% - Ênfase1 16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17" style:display-name="40% - Ênfase1 17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18" style:display-name="40% - Ênfase1 18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19" style:display-name="40% - Ênfase1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1_32_2" style:display-name="40% - Ênfase1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1" style:display-name="40% - Ênfase1 2 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10" style:display-name="40% - Ênfase1 2 10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11" style:display-name="40% - Ênfase1 2 1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12" style:display-name="40% - Ênfase1 2 1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13" style:display-name="40% - Ênfase1 2 1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14" style:display-name="40% - Ênfase1 2 1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15" style:display-name="40% - Ênfase1 2 15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16" style:display-name="40% - Ênfase1 2 16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17" style:display-name="40% - Ênfase1 2 17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18" style:display-name="40% - Ênfase1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1_32_2_32_19" style:display-name="40% - Ênfase1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1_32_2_32_2" style:display-name="40% - Ênfase1 2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20" style:display-name="40% - Ênfase1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1_32_2_32_3" style:display-name="40% - Ênfase1 2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4" style:display-name="40% - Ênfase1 2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5" style:display-name="40% - Ênfase1 2 5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6" style:display-name="40% - Ênfase1 2 6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7" style:display-name="40% - Ênfase1 2 7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8" style:display-name="40% - Ênfase1 2 8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_32_9" style:display-name="40% - Ênfase1 2 9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20" style:display-name="40% - Ênfase1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1_32_21" style:display-name="40% - Ênfase1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1_32_3" style:display-name="40% - Ênfase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7" style:display-name="40% - Ênfase1 7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8" style:display-name="40% - Ênfase1 8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1_32_9" style:display-name="40% - Ênfase1 9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2" style:display-name="40% - Ênfase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3" style:display-name="40% - Ênfase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4" style:display-name="40% - Ênfase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5" style:display-name="40% - Ênfase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6" style:display-name="40% - Ênfase2 1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7" style:display-name="40% - Ênfase2 1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8" style:display-name="40% - Ênfase2 1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9" style:display-name="40% - Ênfase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1" style:display-name="40% - Ênfase2 2 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10" style:display-name="40% - Ênfase2 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11" style:display-name="40% - Ênfase2 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12" style:display-name="40% - Ênfase2 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13" style:display-name="40% - Ênfase2 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14" style:display-name="40% - Ênfase2 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15" style:display-name="40% - Ênfase2 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16" style:display-name="40% - Ênfase2 2 1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17" style:display-name="40% - Ênfase2 2 1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18" style:display-name="40% - Ênfase2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2_32_2_32_19" style:display-name="40% - Ênfase2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20" style:display-name="40% - Ênfase2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4" style:display-name="40% - Ênfase2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5" style:display-name="40% - Ênfase2 2 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6" style:display-name="40% - Ênfase2 2 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7" style:display-name="40% - Ênfase2 2 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8" style:display-name="40% - Ênfase2 2 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9" style:display-name="40% - Ênfase2 2 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0" style:display-name="40% - Ênfase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2_32_21" style:display-name="40% - Ênfase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_32_1" style:display-name="40% - Ênfase3 1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10" style:display-name="40% - Ênfase3 10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11" style:display-name="40% - Ênfase3 11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12" style:display-name="40% - Ênfase3 12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13" style:display-name="40% - Ênfase3 1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14" style:display-name="40% - Ênfase3 1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15" style:display-name="40% - Ênfase3 15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16" style:display-name="40% - Ênfase3 1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17" style:display-name="40% - Ênfase3 17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18" style:display-name="40% - Ênfase3 18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19" style:display-name="40% - Ênfase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1" style:display-name="40% - Ênfase3 2 1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10" style:display-name="40% - Ênfase3 2 10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11" style:display-name="40% - Ênfase3 2 11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12" style:display-name="40% - Ênfase3 2 12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13" style:display-name="40% - Ênfase3 2 1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14" style:display-name="40% - Ênfase3 2 1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15" style:display-name="40% - Ênfase3 2 15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16" style:display-name="40% - Ênfase3 2 1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17" style:display-name="40% - Ênfase3 2 17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18" style:display-name="40% - Ênfase3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3_32_2_32_19" style:display-name="40% - Ênfase3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3_32_2_32_2" style:display-name="40% - Ênfase3 2 2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20" style:display-name="40% - Ênfase3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3_32_2_32_3" style:display-name="40% - Ênfase3 2 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4" style:display-name="40% - Ênfase3 2 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5" style:display-name="40% - Ênfase3 2 5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6" style:display-name="40% - Ênfase3 2 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7" style:display-name="40% - Ênfase3 2 7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8" style:display-name="40% - Ênfase3 2 8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_32_9" style:display-name="40% - Ênfase3 2 9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20" style:display-name="40% - Ênfase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3_32_21" style:display-name="40% - Ênfase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3_32_3" style:display-name="40% - Ênfase3 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7" style:display-name="40% - Ênfase3 7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8" style:display-name="40% - Ênfase3 8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3_32_9" style:display-name="40% - Ênfase3 9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2_nfase4_32_1" style:display-name="40% - Ênfase4 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10" style:display-name="40% - Ênfase4 10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11" style:display-name="40% - Ênfase4 1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12" style:display-name="40% - Ênfase4 1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13" style:display-name="40% - Ênfase4 1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14" style:display-name="40% - Ênfase4 1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15" style:display-name="40% - Ênfase4 15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16" style:display-name="40% - Ênfase4 16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17" style:display-name="40% - Ênfase4 17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18" style:display-name="40% - Ênfase4 18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19" style:display-name="40% - Ênfase4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4_32_2" style:display-name="40% - Ênfase4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1" style:display-name="40% - Ênfase4 2 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10" style:display-name="40% - Ênfase4 2 10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11" style:display-name="40% - Ênfase4 2 1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12" style:display-name="40% - Ênfase4 2 1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13" style:display-name="40% - Ênfase4 2 1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14" style:display-name="40% - Ênfase4 2 1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15" style:display-name="40% - Ênfase4 2 15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16" style:display-name="40% - Ênfase4 2 16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17" style:display-name="40% - Ênfase4 2 17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18" style:display-name="40% - Ênfase4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4_32_2_32_19" style:display-name="40% - Ênfase4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4_32_2_32_2" style:display-name="40% - Ênfase4 2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20" style:display-name="40% - Ênfase4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4_32_2_32_3" style:display-name="40% - Ênfase4 2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4" style:display-name="40% - Ênfase4 2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5" style:display-name="40% - Ênfase4 2 5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6" style:display-name="40% - Ênfase4 2 6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7" style:display-name="40% - Ênfase4 2 7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8" style:display-name="40% - Ênfase4 2 8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_32_9" style:display-name="40% - Ênfase4 2 9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20" style:display-name="40% - Ênfase4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4_32_21" style:display-name="40% - Ênfase4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4_32_3" style:display-name="40% - Ênfase4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7" style:display-name="40% - Ênfase4 7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8" style:display-name="40% - Ênfase4 8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4_32_9" style:display-name="40% - Ênfase4 9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2" style:display-name="40% - Ênfase5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3" style:display-name="40% - Ênfase5 1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4" style:display-name="40% - Ênfase5 1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5" style:display-name="40% - Ênfase5 1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6" style:display-name="40% - Ênfase5 1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7" style:display-name="40% - Ênfase5 1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8" style:display-name="40% - Ênfase5 1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9" style:display-name="40% - Ênfase5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1" style:display-name="40% - Ênfase5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10" style:display-name="40% - Ênfase5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11" style:display-name="40% - Ênfase5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12" style:display-name="40% - Ênfase5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13" style:display-name="40% - Ênfase5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14" style:display-name="40% - Ênfase5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15" style:display-name="40% - Ênfase5 2 1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16" style:display-name="40% - Ênfase5 2 1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17" style:display-name="40% - Ênfase5 2 1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18" style:display-name="40% - Ênfase5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5_32_2_32_19" style:display-name="40% - Ênfase5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20" style:display-name="40% - Ênfase5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4" style:display-name="40% - Ênfase5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5" style:display-name="40% - Ênfase5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6" style:display-name="40% - Ênfase5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7" style:display-name="40% - Ênfase5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8" style:display-name="40% - Ênfase5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9" style:display-name="40% - Ênfase5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0" style:display-name="40% - Ênfase5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5_32_21" style:display-name="40% - Ênfase5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_32_1" style:display-name="40% - Ênfase6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10" style:display-name="40% - Ênfase6 1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11" style:display-name="40% - Ênfase6 1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12" style:display-name="40% - Ênfase6 1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13" style:display-name="40% - Ênfase6 1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14" style:display-name="40% - Ênfase6 1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15" style:display-name="40% - Ênfase6 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16" style:display-name="40% - Ênfase6 1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17" style:display-name="40% - Ênfase6 1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18" style:display-name="40% - Ênfase6 1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19" style:display-name="40% - Ênfase6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6_32_2" style:display-name="40% - Ênfase6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1" style:display-name="40% - Ênfase6 2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10" style:display-name="40% - Ênfase6 2 1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11" style:display-name="40% - Ênfase6 2 1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12" style:display-name="40% - Ênfase6 2 1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13" style:display-name="40% - Ênfase6 2 1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14" style:display-name="40% - Ênfase6 2 1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15" style:display-name="40% - Ênfase6 2 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16" style:display-name="40% - Ênfase6 2 1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17" style:display-name="40% - Ênfase6 2 1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18" style:display-name="40% - Ênfase6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6_32_2_32_19" style:display-name="40% - Ênfase6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6_32_2_32_2" style:display-name="40% - Ênfase6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20" style:display-name="40% - Ênfase6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6_32_2_32_3" style:display-name="40% - Ênfase6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4" style:display-name="40% - Ênfase6 2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5" style:display-name="40% - Ênfase6 2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6" style:display-name="40% - Ênfase6 2 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7" style:display-name="40% - Ênfase6 2 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8" style:display-name="40% - Ênfase6 2 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_32_9" style:display-name="40% - Ênfase6 2 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20" style:display-name="40% - Ênfase6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6_32_21" style:display-name="40% - Ênfase6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2_0_37__32_-_32__202_nfase6_32_3" style:display-name="40% - Ênfase6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7" style:display-name="40% - Ênfase6 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8" style:display-name="40% - Ênfase6 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2_0_37__32_-_32__202_nfase6_32_9" style:display-name="40% - Ênfase6 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4_0_37__32_-_32__202_nfase1_32_1" style:display-name="60% - Ênfase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10" style:display-name="60% - Ênfase1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11" style:display-name="60% - Ênfase1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12" style:display-name="60% - Ênfase1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13" style:display-name="60% - Ênfase1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14" style:display-name="60% - Ênfase1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15" style:display-name="60% - Ênfase1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16" style:display-name="60% - Ênfase1 1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17" style:display-name="60% - Ênfase1 1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18" style:display-name="60% - Ênfase1 1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19" style:display-name="60% - Ênfase1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1_32_2" style:display-name="60% - 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1" style:display-name="60% - Ênfase1 2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10" style:display-name="60% - Ênfase1 2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11" style:display-name="60% - Ênfase1 2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12" style:display-name="60% - Ênfase1 2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13" style:display-name="60% - Ênfase1 2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14" style:display-name="60% - Ênfase1 2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15" style:display-name="60% - Ênfase1 2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16" style:display-name="60% - Ênfase1 2 1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17" style:display-name="60% - Ênfase1 2 1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18" style:display-name="60% - Ênfase1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1_32_2_32_19" style:display-name="60% - Ênfase1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1_32_2_32_2" style:display-name="60% - 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20" style:display-name="60% - Ênfase1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1_32_2_32_3" style:display-name="60% - Ênfase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4" style:display-name="60% - Ênfase1 2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5" style:display-name="60% - Ênfase1 2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6" style:display-name="60% - Ênfase1 2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7" style:display-name="60% - Ênfase1 2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8" style:display-name="60% - Ênfase1 2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_32_9" style:display-name="60% - Ênfase1 2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20" style:display-name="60% - Ênfase1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1_32_21" style:display-name="60% - Ênfase1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1_32_3" style:display-name="60% - 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6" style:display-name="60% - Ênfase1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7" style:display-name="60% - Ênfase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8" style:display-name="60% - Ênfase1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1_32_9" style:display-name="60% - Ênfase1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2" style:display-name="60% - Ênfase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3" style:display-name="60% - Ênfase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4" style:display-name="60% - Ênfase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5" style:display-name="60% - Ênfase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6" style:display-name="60% - Ênfase2 1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7" style:display-name="60% - Ênfase2 1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8" style:display-name="60% - Ênfase2 1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9" style:display-name="60% - Ênfase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1" style:display-name="60% - Ênfase2 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10" style:display-name="60% - Ênfase2 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11" style:display-name="60% - Ênfase2 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12" style:display-name="60% - Ênfase2 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13" style:display-name="60% - Ênfase2 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14" style:display-name="60% - Ênfase2 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15" style:display-name="60% - Ênfase2 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16" style:display-name="60% - Ênfase2 2 1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17" style:display-name="60% - Ênfase2 2 1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18" style:display-name="60% - Ênfase2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2_32_2_32_19" style:display-name="60% - Ênfase2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20" style:display-name="60% - Ênfase2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2_32_2_32_3" style:display-name="60% - Ênfase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4" style:display-name="60% - Ênfase2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5" style:display-name="60% - Ênfase2 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6" style:display-name="60% - Ênfase2 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7" style:display-name="60% - Ênfase2 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8" style:display-name="60% - Ênfase2 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9" style:display-name="60% - Ênfase2 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0" style:display-name="60% - Ênfase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2_32_21" style:display-name="60% - Ênfase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1" style:display-name="60% - Ênfase3 1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10" style:display-name="60% - Ênfase3 10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11" style:display-name="60% - Ênfase3 11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12" style:display-name="60% - Ênfase3 12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13" style:display-name="60% - Ênfase3 1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14" style:display-name="60% - Ênfase3 1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15" style:display-name="60% - Ênfase3 15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16" style:display-name="60% - Ênfase3 16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17" style:display-name="60% - Ênfase3 17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18" style:display-name="60% - Ênfase3 18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19" style:display-name="60% - Ênfase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1" style:display-name="60% - Ênfase3 2 1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10" style:display-name="60% - Ênfase3 2 10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11" style:display-name="60% - Ênfase3 2 11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12" style:display-name="60% - Ênfase3 2 12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13" style:display-name="60% - Ênfase3 2 1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14" style:display-name="60% - Ênfase3 2 1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15" style:display-name="60% - Ênfase3 2 15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16" style:display-name="60% - Ênfase3 2 16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17" style:display-name="60% - Ênfase3 2 17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18" style:display-name="60% - Ênfase3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3_32_2_32_19" style:display-name="60% - Ênfase3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3_32_2_32_2" style:display-name="60% - Ênfase3 2 2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20" style:display-name="60% - Ênfase3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3_32_2_32_3" style:display-name="60% - Ênfase3 2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4" style:display-name="60% - Ênfase3 2 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5" style:display-name="60% - Ênfase3 2 5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6" style:display-name="60% - Ênfase3 2 6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7" style:display-name="60% - Ênfase3 2 7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8" style:display-name="60% - Ênfase3 2 8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_32_9" style:display-name="60% - Ênfase3 2 9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20" style:display-name="60% - Ênfase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3_32_21" style:display-name="60% - Ênfase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3_32_3" style:display-name="60% - Ênfase3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6" style:display-name="60% - Ênfase3 6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7" style:display-name="60% - Ênfase3 7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8" style:display-name="60% - Ênfase3 8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3_32_9" style:display-name="60% - Ênfase3 9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2_nfase4_32_1" style:display-name="60% - Ênfase4 1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10" style:display-name="60% - Ênfase4 10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11" style:display-name="60% - Ênfase4 11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12" style:display-name="60% - Ênfase4 1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13" style:display-name="60% - Ênfase4 1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14" style:display-name="60% - Ênfase4 1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15" style:display-name="60% - Ênfase4 15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16" style:display-name="60% - Ênfase4 16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17" style:display-name="60% - Ênfase4 17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18" style:display-name="60% - Ênfase4 18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19" style:display-name="60% - Ênfase4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1" style:display-name="60% - Ênfase4 2 1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10" style:display-name="60% - Ênfase4 2 10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11" style:display-name="60% - Ênfase4 2 11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12" style:display-name="60% - Ênfase4 2 1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13" style:display-name="60% - Ênfase4 2 1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14" style:display-name="60% - Ênfase4 2 1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15" style:display-name="60% - Ênfase4 2 15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16" style:display-name="60% - Ênfase4 2 16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17" style:display-name="60% - Ênfase4 2 17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18" style:display-name="60% - Ênfase4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4_32_2_32_19" style:display-name="60% - Ênfase4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4_32_2_32_2" style:display-name="60% - Ênfase4 2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20" style:display-name="60% - Ênfase4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4_32_2_32_3" style:display-name="60% - Ênfase4 2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4" style:display-name="60% - Ênfase4 2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5" style:display-name="60% - Ênfase4 2 5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6" style:display-name="60% - Ênfase4 2 6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7" style:display-name="60% - Ênfase4 2 7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8" style:display-name="60% - Ênfase4 2 8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_32_9" style:display-name="60% - Ênfase4 2 9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20" style:display-name="60% - Ênfase4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4_32_21" style:display-name="60% - Ênfase4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4_32_3" style:display-name="60% - Ênfase4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6" style:display-name="60% - Ênfase4 6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7" style:display-name="60% - Ênfase4 7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8" style:display-name="60% - Ênfase4 8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4_32_9" style:display-name="60% - Ênfase4 9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2" style:display-name="60% - 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3" style:display-name="60% - 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4" style:display-name="60% - 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5" style:display-name="60% - 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6" style:display-name="60% - Ênfase5 1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7" style:display-name="60% - Ênfase5 1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8" style:display-name="60% - Ênfase5 1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9" style:display-name="60% - Ênfase5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1" style:display-name="60% - 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10" style:display-name="60% - 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11" style:display-name="60% - 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12" style:display-name="60% - 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13" style:display-name="60% - 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14" style:display-name="60% - 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15" style:display-name="60% - Ênfase5 2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16" style:display-name="60% - Ênfase5 2 1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17" style:display-name="60% - Ênfase5 2 1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18" style:display-name="60% - Ênfase5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5_32_2_32_19" style:display-name="60% - Ênfase5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20" style:display-name="60% - Ênfase5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5_32_2_32_3" style:display-name="60% - 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4" style:display-name="60% - 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5" style:display-name="60% - 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6" style:display-name="60% - 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7" style:display-name="60% - 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8" style:display-name="60% - 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9" style:display-name="60% - 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0" style:display-name="60% - Ênfase5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5_32_21" style:display-name="60% - Ênfase5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6" style:display-name="60% - 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1" style:display-name="60% - Ênfase6 1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10" style:display-name="60% - Ênfase6 10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11" style:display-name="60% - Ênfase6 11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12" style:display-name="60% - Ênfase6 12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13" style:display-name="60% - Ênfase6 13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14" style:display-name="60% - Ênfase6 14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15" style:display-name="60% - Ênfase6 15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16" style:display-name="60% - Ênfase6 16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17" style:display-name="60% - Ênfase6 17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18" style:display-name="60% - Ênfase6 18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19" style:display-name="60% - Ênfase6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6_32_2" style:display-name="60% - Ênfase6 2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1" style:display-name="60% - Ênfase6 2 1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10" style:display-name="60% - Ênfase6 2 10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11" style:display-name="60% - Ênfase6 2 11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12" style:display-name="60% - Ênfase6 2 12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13" style:display-name="60% - Ênfase6 2 13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14" style:display-name="60% - Ênfase6 2 14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15" style:display-name="60% - Ênfase6 2 15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16" style:display-name="60% - Ênfase6 2 16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17" style:display-name="60% - Ênfase6 2 17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18" style:display-name="60% - Ênfase6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6_32_2_32_19" style:display-name="60% - Ênfase6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6_32_2_32_2" style:display-name="60% - Ênfase6 2 2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20" style:display-name="60% - Ênfase6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6_32_2_32_3" style:display-name="60% - Ênfase6 2 3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4" style:display-name="60% - Ênfase6 2 4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5" style:display-name="60% - Ênfase6 2 5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6" style:display-name="60% - Ênfase6 2 6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7" style:display-name="60% - Ênfase6 2 7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8" style:display-name="60% - Ênfase6 2 8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_32_9" style:display-name="60% - Ênfase6 2 9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20" style:display-name="60% - Ênfase6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6_32_21" style:display-name="60% - Ênfase6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4_0_37__32_-_32__202_nfase6_32_3" style:display-name="60% - Ênfase6 3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6" style:display-name="60% - Ênfase6 6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7" style:display-name="60% - Ênfase6 7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8" style:display-name="60% - Ênfase6 8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_54_0_37__32_-_32__202_nfase6_32_9" style:display-name="60% - Ênfase6 9" style:family="table-cell" style:data-style-name="N0">
      <style:table-cell-properties style:vertical-align="automatic" fo:background-color="#CCFFFF"/>
      <style:text-properties fo:color="#FFFFFF" style:font-name="Calibri" style:font-name-asian="Calibri" style:font-name-complex="Calibri" style:font-family-generic="swiss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2" style:display-name="Bom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3" style:display-name="Bom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4" style:display-name="Bom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5" style:display-name="Bom 1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6" style:display-name="Bom 1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7" style:display-name="Bom 1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8" style:display-name="Bom 1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9" style:display-name="Bom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1" style:display-name="Bom 2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10" style:display-name="Bom 2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11" style:display-name="Bom 2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12" style:display-name="Bom 2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13" style:display-name="Bom 2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14" style:display-name="Bom 2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15" style:display-name="Bom 2 1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16" style:display-name="Bom 2 1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17" style:display-name="Bom 2 1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18" style:display-name="Bom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Bom_32_2_32_19" style:display-name="Bom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20" style:display-name="Bom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Bom_32_2_32_3" style:display-name="Bom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4" style:display-name="Bom 2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5" style:display-name="Bom 2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6" style:display-name="Bom 2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7" style:display-name="Bom 2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8" style:display-name="Bom 2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9" style:display-name="Bom 2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0" style:display-name="Bom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Bom_32_21" style:display-name="Bom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_32_1" style:display-name="Cálculo 1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" style:display-name="Cálculo 10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" style:display-name="Cálculo 11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" style:display-name="Cálculo 12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" style:display-name="Cálculo 13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" style:display-name="Cálculo 14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" style:display-name="Cálculo 15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" style:display-name="Cálculo 16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" style:display-name="Cálculo 17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" style:display-name="Cálculo 18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" style:display-name="Cálculo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1" style:display-name="Cálculo 2 1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10" style:display-name="Cálculo 2 10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11" style:display-name="Cálculo 2 11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12" style:display-name="Cálculo 2 12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13" style:display-name="Cálculo 2 13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14" style:display-name="Cálculo 2 14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15" style:display-name="Cálculo 2 15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16" style:display-name="Cálculo 2 16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17" style:display-name="Cálculo 2 17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18" style:display-name="Cálculo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25_lculo_32_2_32_19" style:display-name="Cálculo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0" style:display-name="Cálculo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5" style:display-name="Cálculo 2 5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6" style:display-name="Cálculo 2 6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7" style:display-name="Cálculo 2 7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8" style:display-name="Cálculo 2 8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9" style:display-name="Cálculo 2 9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" style:display-name="Cálculo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25_lculo_32_21" style:display-name="Cálculo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25_lculo_32_3" style:display-name="Cálculo 3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" style:display-name="Cálculo 8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" style:display-name="Cálculo 9" style:family="table-cell" style:data-style-name="N0">
      <style:table-cell-properties fo:border="thin solid #808080" style:vertical-align="automatic" fo:background-color="#FFFFFF"/>
      <style:text-properties fo:color="#8080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" style:display-name="Célula de Verificação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0" style:display-name="Célula de Verificação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1" style:display-name="Célula de Verificação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2" style:display-name="Célula de Verificação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3" style:display-name="Célula de Verificação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4" style:display-name="Célula de Verificação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5" style:display-name="Célula de Verificação 1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6" style:display-name="Célula de Verificação 1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7" style:display-name="Célula de Verificação 1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8" style:display-name="Célula de Verificação 1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9" style:display-name="Célula de Verificação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1" style:display-name="Célula de Verificação 2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10" style:display-name="Célula de Verificação 2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11" style:display-name="Célula de Verificação 2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12" style:display-name="Célula de Verificação 2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13" style:display-name="Célula de Verificação 2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14" style:display-name="Célula de Verificação 2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15" style:display-name="Célula de Verificação 2 1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16" style:display-name="Célula de Verificação 2 1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17" style:display-name="Célula de Verificação 2 1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18" style:display-name="Célula de Verificação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33_lula_32_de_32_Verifica_231__227_o_32_2_32_19" style:display-name="Célula de Verificação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20" style:display-name="Célula de Verificação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33_lula_32_de_32_Verifica_231__227_o_32_2_32_3" style:display-name="Célula de Verificação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4" style:display-name="Célula de Verificação 2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5" style:display-name="Célula de Verificação 2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6" style:display-name="Célula de Verificação 2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7" style:display-name="Célula de Verificação 2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8" style:display-name="Célula de Verificação 2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9" style:display-name="Célula de Verificação 2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0" style:display-name="Célula de Verificação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33_lula_32_de_32_Verifica_231__227_o_32_21" style:display-name="Célula de Verificação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8" style:display-name="Célula de Verificação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9" style:display-name="Célula de Verificação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1" style:display-name="Célula Vinculada 1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10" style:display-name="Célula Vinculada 10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11" style:display-name="Célula Vinculada 11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12" style:display-name="Célula Vinculada 12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13" style:display-name="Célula Vinculada 13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14" style:display-name="Célula Vinculada 14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15" style:display-name="Célula Vinculada 15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16" style:display-name="Célula Vinculada 16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17" style:display-name="Célula Vinculada 17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18" style:display-name="Célula Vinculada 18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19" style:display-name="Célula Vinculada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33_lula_32_Vinculada_32_2" style:display-name="Célula Vinculada 2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1" style:display-name="Célula Vinculada 2 1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10" style:display-name="Célula Vinculada 2 10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11" style:display-name="Célula Vinculada 2 11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12" style:display-name="Célula Vinculada 2 12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13" style:display-name="Célula Vinculada 2 13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14" style:display-name="Célula Vinculada 2 14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15" style:display-name="Célula Vinculada 2 15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16" style:display-name="Célula Vinculada 2 16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17" style:display-name="Célula Vinculada 2 17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18" style:display-name="Célula Vinculada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33_lula_32_Vinculada_32_2_32_19" style:display-name="Célula Vinculada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33_lula_32_Vinculada_32_2_32_2" style:display-name="Célula Vinculada 2 2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20" style:display-name="Célula Vinculada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33_lula_32_Vinculada_32_2_32_3" style:display-name="Célula Vinculada 2 3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4" style:display-name="Célula Vinculada 2 4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5" style:display-name="Célula Vinculada 2 5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6" style:display-name="Célula Vinculada 2 6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7" style:display-name="Célula Vinculada 2 7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8" style:display-name="Célula Vinculada 2 8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_32_9" style:display-name="Célula Vinculada 2 9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20" style:display-name="Célula Vinculada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33_lula_32_Vinculada_32_21" style:display-name="Célula Vinculada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_233_lula_32_Vinculada_32_3" style:display-name="Célula Vinculada 3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6" style:display-name="Célula Vinculada 6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7" style:display-name="Célula Vinculada 7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8" style:display-name="Célula Vinculada 8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C_233_lula_32_Vinculada_32_9" style:display-name="Célula Vinculada 9" style:family="table-cell" style:data-style-name="N0">
      <style:table-cell-properties fo:border-top="none" fo:border-bottom="thin double #808000" fo:border-left="none" fo:border-right="none" style:vertical-align="automatic" fo:background-color="transparent"/>
      <style:text-properties fo:color="#808000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ntrada_32_1" style:display-name="Entrada 1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10" style:display-name="Entrada 10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11" style:display-name="Entrada 11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12" style:display-name="Entrada 12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13" style:display-name="Entrada 13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14" style:display-name="Entrada 14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15" style:display-name="Entrada 15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16" style:display-name="Entrada 16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17" style:display-name="Entrada 17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18" style:display-name="Entrada 18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19" style:display-name="Entrada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1" style:display-name="Entrada 2 1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10" style:display-name="Entrada 2 10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11" style:display-name="Entrada 2 11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12" style:display-name="Entrada 2 12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13" style:display-name="Entrada 2 13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14" style:display-name="Entrada 2 14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15" style:display-name="Entrada 2 15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16" style:display-name="Entrada 2 16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17" style:display-name="Entrada 2 17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18" style:display-name="Entrada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ntrada_32_2_32_19" style:display-name="Entrada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ntrada_32_2_32_2" style:display-name="Entrada 2 2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20" style:display-name="Entrada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ntrada_32_2_32_3" style:display-name="Entrada 2 3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4" style:display-name="Entrada 2 4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5" style:display-name="Entrada 2 5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6" style:display-name="Entrada 2 6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7" style:display-name="Entrada 2 7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8" style:display-name="Entrada 2 8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_32_9" style:display-name="Entrada 2 9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20" style:display-name="Entrada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ntrada_32_21" style:display-name="Entrada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ntrada_32_3" style:display-name="Entrada 3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6" style:display-name="Entrada 6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7" style:display-name="Entrada 7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8" style:display-name="Entrada 8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ntrada_32_9" style:display-name="Entrada 9" style:family="table-cell" style:data-style-name="N0">
      <style:table-cell-properties fo:border="thin solid #808080" style:vertical-align="automatic" fo:background-color="#CCFFFF"/>
      <style:text-properties fo:color="#666699" style:font-name="Calibri" style:font-name-asian="Calibri" style:font-name-complex="Calibri" style:font-family-generic="swiss"/>
    </style: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Gameleir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Gameleira_32_2" style:display-name="Gameleir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2" style:display-name="Incorreto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3" style:display-name="Incorreto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4" style:display-name="Incorreto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5" style:display-name="Incorreto 1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6" style:display-name="Incorreto 1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7" style:display-name="Incorreto 1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8" style:display-name="Incorreto 1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9" style:display-name="Incorreto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0" style:display-name="Incorreto 2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1" style:display-name="Incorreto 2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2" style:display-name="Incorreto 2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3" style:display-name="Incorreto 2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4" style:display-name="Incorreto 2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5" style:display-name="Incorreto 2 1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6" style:display-name="Incorreto 2 1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7" style:display-name="Incorreto 2 1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8" style:display-name="Incorreto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Incorreto_32_2_32_19" style:display-name="Incorreto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0" style:display-name="Incorreto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4" style:display-name="Incorreto 2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5" style:display-name="Incorreto 2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6" style:display-name="Incorreto 2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7" style:display-name="Incorreto 2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8" style:display-name="Incorreto 2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9" style:display-name="Incorreto 2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0" style:display-name="Incorreto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Incorreto_32_21" style:display-name="Incorreto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Moeda_32_3" style:display-name="Moeda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Moeda_32_3_32_2" style:display-name="Moeda 3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Moeda_32_4" style:display-name="Moeda 4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" style:display-name="Moeda 4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_32_2" style:display-name="Moeda 4 2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_32_2_32_2" style:display-name="Moeda 4 2 2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_32_3" style:display-name="Moeda 4 2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3" style:display-name="Moeda 4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2" style:display-name="Neutra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3" style:display-name="Neutra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4" style:display-name="Neutra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5" style:display-name="Neutra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6" style:display-name="Neutra 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7" style:display-name="Neutra 1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8" style:display-name="Neutra 1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9" style:display-name="Neutra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1" style:display-name="Neutra 2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10" style:display-name="Neutra 2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11" style:display-name="Neutra 2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12" style:display-name="Neutra 2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13" style:display-name="Neutra 2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14" style:display-name="Neutra 2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15" style:display-name="Neutra 2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16" style:display-name="Neutra 2 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17" style:display-name="Neutra 2 1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18" style:display-name="Neutra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eutra_32_2_32_19" style:display-name="Neutra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20" style:display-name="Neutra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eutra_32_2_32_3" style:display-name="Neutra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4" style:display-name="Neutra 2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5" style:display-name="Neutra 2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6" style:display-name="Neutra 2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7" style:display-name="Neutra 2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8" style:display-name="Neutra 2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9" style:display-name="Neutra 2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0" style:display-name="Neutra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eutra_32_21" style:display-name="Neutra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SimSun" style:font-name-asian="SimSun" style:font-name-complex="SimSu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17" style:display-name="Nota 17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18" style:display-name="Nota 18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19" style:display-name="Nota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0" style:display-name="Nota 2 10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1" style:display-name="Nota 2 1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2" style:display-name="Nota 2 1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3" style:display-name="Nota 2 1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4" style:display-name="Nota 2 1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5" style:display-name="Nota 2 15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6" style:display-name="Nota 2 16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7" style:display-name="Nota 2 17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8" style:display-name="Nota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_32_19" style:display-name="Nota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0" style:display-name="Nota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5" style:display-name="Nota 2 5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6" style:display-name="Nota 2 6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7" style:display-name="Nota 2 7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8" style:display-name="Nota 2 8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9" style:display-name="Nota 2 9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0" style:display-name="Nota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1" style:display-name="Nota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7" style:display-name="Nota 7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1" style:display-name="Porcentagem 2 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10" style:display-name="Porcentagem 2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11" style:display-name="Porcentagem 2 1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12" style:display-name="Porcentagem 2 1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13" style:display-name="Porcentagem 2 1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14" style:display-name="Porcentagem 2 1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15" style:display-name="Porcentagem 2 1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16" style:display-name="Porcentagem 2 1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17" style:display-name="Porcentagem 2 1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18" style:display-name="Porcentagem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19" style:display-name="Porcentagem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0" style:display-name="Porcentagem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1" style:display-name="Porcentagem 2 2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5" style:display-name="Porcentagem 2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6" style:display-name="Porcentagem 2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7" style:display-name="Porcentagem 2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8" style:display-name="Porcentagem 2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9" style:display-name="Porcentagem 2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_32_2_32_2" style:display-name="Porcentagem 3 2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_32_2_32_2_32_2" style:display-name="Porcentagem 3 2 2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_32_2_32_3" style:display-name="Porcentagem 3 2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" style:display-name="Porcentagem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1" style:display-name="Saída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" style:display-name="Saída 10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" style:display-name="Saída 1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" style:display-name="Saída 1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" style:display-name="Saída 13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" style:display-name="Saída 14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" style:display-name="Saída 15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" style:display-name="Saída 16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" style:display-name="Saída 17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" style:display-name="Saída 18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" style:display-name="Saída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0" style:display-name="Saída 2 10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1" style:display-name="Saída 2 1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2" style:display-name="Saída 2 1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3" style:display-name="Saída 2 13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4" style:display-name="Saída 2 14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5" style:display-name="Saída 2 15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6" style:display-name="Saída 2 16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7" style:display-name="Saída 2 17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8" style:display-name="Saída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_237_da_32_2_32_19" style:display-name="Saída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0" style:display-name="Saída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5" style:display-name="Saída 2 5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6" style:display-name="Saída 2 6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7" style:display-name="Saída 2 7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8" style:display-name="Saída 2 8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9" style:display-name="Saída 2 9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" style:display-name="Saída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_237_da_32_21" style:display-name="Saída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_237_da_32_3" style:display-name="Saída 3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" style:display-name="Saída 8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" style:display-name="Saída 9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1" style:display-name="Separador de milhares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2" style:display-name="Separador de milhares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3" style:display-name="Separador de milhares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4" style:display-name="Separador de milhares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5" style:display-name="Separador de milhares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6" style:display-name="Separador de milhares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7" style:display-name="Separador de milhares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8" style:display-name="Separador de milhares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9" style:display-name="Separador de milhares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1" style:display-name="Separador de milhares 2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10" style:display-name="Separador de milhares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11" style:display-name="Separador de milhares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12" style:display-name="Separador de milhares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13" style:display-name="Separador de milhares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14" style:display-name="Separador de milhares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15" style:display-name="Separador de milhares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16" style:display-name="Separador de milhares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17" style:display-name="Separador de milhares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18" style:display-name="Separador de milhares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19" style:display-name="Separador de milhares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0" style:display-name="Separador de milhares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1" style:display-name="Separador de milhares 2 21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2" style:display-name="Separador de milhares 2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7" style:display-name="Separador de milhares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8" style:display-name="Separador de milhares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9" style:display-name="Separador de milhares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0" style:display-name="Separador de milhares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1" style:display-name="Separador de milhares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2" style:display-name="Separador de milhares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3" style:display-name="Separador de milhares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4" style:display-name="Separador de milhares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5" style:display-name="Separador de milhares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6" style:display-name="Separador de milhares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7" style:display-name="Separador de milhares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8" style:display-name="Separador de milhares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9" style:display-name="Separador de milhares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0" style:display-name="Separador de milhares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1" style:display-name="Separador de milhares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2" style:display-name="Separador de milhares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3" style:display-name="Separador de milhares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_32_2" style:display-name="Separador de milhares 4 2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_32_2_32_2" style:display-name="Separador de milhares 4 2 2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_32_3" style:display-name="Separador de milhares 4 2 3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3" style:display-name="Separador de milhares 4 3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_32_2" style:display-name="Separador de milhares 8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" style:display-name="Separador de milhares 9" style:family="table-cell" style:data-style-name="N4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6" style:display-name="Texto de Aviso 1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7" style:display-name="Texto de Aviso 1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8" style:display-name="Texto de Aviso 1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9" style:display-name="Texto de Aviso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10" style:display-name="Texto de Aviso 2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11" style:display-name="Texto de Aviso 2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12" style:display-name="Texto de Aviso 2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13" style:display-name="Texto de Aviso 2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14" style:display-name="Texto de Aviso 2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15" style:display-name="Texto de Aviso 2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16" style:display-name="Texto de Aviso 2 1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17" style:display-name="Texto de Aviso 2 1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18" style:display-name="Texto de Aviso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_32_19" style:display-name="Texto de Aviso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20" style:display-name="Texto de Aviso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4" style:display-name="Texto de Aviso 2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5" style:display-name="Texto de Aviso 2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6" style:display-name="Texto de Aviso 2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7" style:display-name="Texto de Aviso 2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8" style:display-name="Texto de Aviso 2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9" style:display-name="Texto de Aviso 2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0" style:display-name="Texto de Aviso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1" style:display-name="Texto de Aviso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6" style:display-name="Texto Explicativo 1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7" style:display-name="Texto Explicativo 1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8" style:display-name="Texto Explicativo 1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9" style:display-name="Texto Explicativo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10" style:display-name="Texto Explicativo 2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11" style:display-name="Texto Explicativo 2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12" style:display-name="Texto Explicativo 2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13" style:display-name="Texto Explicativo 2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14" style:display-name="Texto Explicativo 2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15" style:display-name="Texto Explicativo 2 1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16" style:display-name="Texto Explicativo 2 1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17" style:display-name="Texto Explicativo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Explicativo_32_2_32_18" style:display-name="Texto Explicativo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Explicativo_32_2_32_19" style:display-name="Texto Explicativo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0" style:display-name="Texto Explicativo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5" style:display-name="Texto Explicativo 2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6" style:display-name="Texto Explicativo 2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7" style:display-name="Texto Explicativo 2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8" style:display-name="Texto Explicativo 2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9" style:display-name="Texto Explicativo 2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0" style:display-name="Texto Explicativo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Explicativo_32_21" style:display-name="Texto Explicativo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" style:display-name="Título 1 1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_32_1_32_1" style:display-name="Título 1 1 1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_32_1_32_1_32_1" style:display-name="Título 1 1 1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0" style:display-name="Título 1 1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1" style:display-name="Título 1 1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2" style:display-name="Título 1 1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3" style:display-name="Título 1 1 1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4" style:display-name="Título 1 1 1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5" style:display-name="Título 1 1 1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6" style:display-name="Título 1 1 1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7" style:display-name="Título 1 1 1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8" style:display-name="Título 1 1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1_32_1_32_19" style:display-name="Título 1 1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1_32_1_32_2" style:display-name="Título 1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20" style:display-name="Título 1 1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1_32_1_32_21" style:display-name="Título 1 1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1_32_1_32_3" style:display-name="Título 1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4" style:display-name="Título 1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5" style:display-name="Título 1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6" style:display-name="Título 1 1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7" style:display-name="Título 1 1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8" style:display-name="Título 1 1 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9" style:display-name="Título 1 1 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0" style:display-name="Título 1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1" style:display-name="Título 1 1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2" style:display-name="Título 1 1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3" style:display-name="Título 1 1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4" style:display-name="Título 1 1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5" style:display-name="Título 1 1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6" style:display-name="Título 1 1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7" style:display-name="Título 1 1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8" style:display-name="Título 1 18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9" style:display-name="Título 1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1_32_2" style:display-name="Título 1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1" style:display-name="Título 1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10" style:display-name="Título 1 2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11" style:display-name="Título 1 2 1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12" style:display-name="Título 1 2 1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13" style:display-name="Título 1 2 1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14" style:display-name="Título 1 2 1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15" style:display-name="Título 1 2 1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16" style:display-name="Título 1 2 1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17" style:display-name="Título 1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1_32_2_32_18" style:display-name="Título 1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1_32_2_32_19" style:display-name="Título 1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1_32_2_32_2" style:display-name="Título 1 2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20" style:display-name="Título 1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1_32_2_32_3" style:display-name="Título 1 2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4" style:display-name="Título 1 2 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5" style:display-name="Título 1 2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6" style:display-name="Título 1 2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7" style:display-name="Título 1 2 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8" style:display-name="Título 1 2 8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32_9" style:display-name="Título 1 2 9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0" style:display-name="Título 1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1_32_21" style:display-name="Título 1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1_32_22" style:display-name="Título 1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1_32_3" style:display-name="Título 1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4" style:display-name="Título 1 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5" style:display-name="Título 1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6" style:display-name="Título 1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7" style:display-name="Título 1 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8" style:display-name="Título 1 8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9" style:display-name="Título 1 9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1" style:display-name="Título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0" style:display-name="Título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1" style:display-name="Título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2" style:display-name="Título 2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3" style:display-name="Título 2 1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4" style:display-name="Título 2 1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5" style:display-name="Título 2 1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6" style:display-name="Título 2 1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7" style:display-name="Título 2 1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8" style:display-name="Título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2_32_19" style:display-name="Título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1" style:display-name="Título 2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10" style:display-name="Título 2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11" style:display-name="Título 2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12" style:display-name="Título 2 2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13" style:display-name="Título 2 2 1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14" style:display-name="Título 2 2 1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15" style:display-name="Título 2 2 1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16" style:display-name="Título 2 2 1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17" style:display-name="Título 2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2_32_2_32_18" style:display-name="Título 2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2_32_2_32_19" style:display-name="Título 2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0" style:display-name="Título 2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4" style:display-name="Título 2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5" style:display-name="Título 2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6" style:display-name="Título 2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7" style:display-name="Título 2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8" style:display-name="Título 2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9" style:display-name="Título 2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0" style:display-name="Título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2_32_21" style:display-name="Título 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8" style:display-name="Título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9" style:display-name="Título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0" style:display-name="Título 2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1" style:display-name="Título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22" style:display-name="Título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23" style:display-name="Título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24" style:display-name="Título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25" style:display-name="Título 2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_32_1" style:display-name="Título 3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0" style:display-name="Título 3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1" style:display-name="Título 3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2" style:display-name="Título 3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3" style:display-name="Título 3 1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4" style:display-name="Título 3 1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5" style:display-name="Título 3 1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6" style:display-name="Título 3 1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7" style:display-name="Título 3 1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8" style:display-name="Título 3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19" style:display-name="Título 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" style:display-name="Título 3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1" style:display-name="Título 3 2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10" style:display-name="Título 3 2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11" style:display-name="Título 3 2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12" style:display-name="Título 3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13" style:display-name="Título 3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14" style:display-name="Título 3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15" style:display-name="Título 3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16" style:display-name="Título 3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17" style:display-name="Título 3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18" style:display-name="Título 3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19" style:display-name="Título 3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20" style:display-name="Título 3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3" style:display-name="Título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4" style:display-name="Título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5" style:display-name="Título 3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6" style:display-name="Título 3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7" style:display-name="Título 3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8" style:display-name="Título 3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_32_9" style:display-name="Título 3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0" style:display-name="Título 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21" style:display-name="Título 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3" style:display-name="Títul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4" style:display-name="Título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5" style:display-name="Título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6" style:display-name="Título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7" style:display-name="Título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8" style:display-name="Título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3_32_9" style:display-name="Título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16" style:display-name="Título 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17" style:display-name="Título 4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18" style:display-name="Título 4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19" style:display-name="Título 4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2_32_1" style:display-name="Título 4 2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2_32_10" style:display-name="Título 4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2_32_11" style:display-name="Título 4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2_32_12" style:display-name="Título 4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2_32_13" style:display-name="Título 4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2_32_14" style:display-name="Título 4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2_32_15" style:display-name="Título 4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2_32_16" style:display-name="Título 4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2_32_17" style:display-name="Título 4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2_32_18" style:display-name="Título 4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2_32_19" style:display-name="Título 4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2_32_20" style:display-name="Título 4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4_32_2_32_3" style:display-name="Título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otal_32_1" style:display-name="Total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" style:display-name="Total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" style:display-name="Total 1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" style:display-name="Total 1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" style:display-name="Tot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otal_32_19" style:display-name="Tot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5" style:display-name="Total 2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6" style:display-name="Total 2 1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7" style:display-name="Total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otal_32_2_32_18" style:display-name="Total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otal_32_2_32_19" style:display-name="Total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0" style:display-name="Total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" style:display-name="Tot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otal_32_21" style:display-name="Tot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otal_32_8" style:display-name="Tot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otal_32_9" style:display-name="Tot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7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CRISTINA</meta:initial-creator>
    <dc:creator>Sebastiao Nobre</dc:creator>
    <meta:creation-date>2014-08-06T21:01:49Z</meta:creation-date>
    <dc:date>2019-01-24T20:30:56Z</dc:date>
    <meta:print-date>2018-05-16T13:03:17Z</meta:print-date>
    <meta:editing-cycles>496</meta:editing-cycles>
    <meta:editing-duration>PT698S</meta:editing-duration>
  </office:meta>
</office:document-meta>
</file>