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28FACAB9E7AF8943A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Calibri2" svg:font-family="Calibri"/>
    <style:font-face style:name="Cambria1" svg:font-family="Cambria"/>
    <style:font-face style:name="Century Gothic2" svg:font-family="'Century Gothic'"/>
    <style:font-face style:name="Century Gothic21" svg:font-family="'Century Gothic21'"/>
    <style:font-face style:name="Cambria" svg:font-family="Cambria" style:font-family-generic="roman"/>
    <style:font-face style:name="Calibri" svg:font-family="Calibri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6.31mm"/>
    </style:style>
    <style:style style:name="co3" style:family="table-column">
      <style:table-column-properties fo:break-before="auto" style:column-width="11.68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6.21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12.36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18.42mm" fo:break-before="auto" style:use-optimal-row-height="true"/>
    </style:style>
    <style:style style:name="ro12" style:family="table-row">
      <style:table-row-properties style:row-height="6.21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4" style:family="table-row">
      <style:table-row-properties style:row-height="6.33mm" fo:break-before="auto" style:use-optimal-row-height="false"/>
    </style:style>
    <style:style style:name="ro15" style:family="table-row">
      <style:table-row-properties style:row-height="6.86mm" fo:break-before="auto" style:use-optimal-row-height="false"/>
    </style:style>
    <style:style style:name="ro16" style:family="table-row">
      <style:table-row-properties style:row-height="9.56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000" number:language="pt" number:country="BR">
      <number:number number:min-integer-digits="1"/>
    </number:number-style>
    <style:style style:name="ce1" style:family="table-cell" style:parent-style-name="Texto_20_Explicativo_20_2_20_17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20" style:family="table-cell" style:parent-style-name="Normal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4" style:family="table-cell" style:parent-style-name="Texto_20_Explicativo_20_2_20_17" style:data-style-name="N100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5" style:family="table-cell" style:parent-style-name="Default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mm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6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7" style:family="table-cell" style:parent-style-name="Normal_20_2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8" style:family="table-cell" style:parent-style-name="Default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9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Century Gothic1" fo:font-size="9pt" style:font-name-asian="Century Gothic2" style:font-size-asian="9pt" style:font-name-complex="Century Gothic2" style:font-size-complex="9pt"/>
    </style:style>
    <style:style style:name="ce10" style:family="table-cell" style:parent-style-name="Default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11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entury Gothic1" fo:font-size="9pt" fo:font-weight="normal" style:font-name-asian="Century Gothic2" style:font-size-asian="9pt" style:font-weight-asian="normal" style:font-name-complex="Century Gothic2" style:font-size-complex="9pt" style:font-weight-complex="normal"/>
    </style:style>
    <style:style style:name="ce12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13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entury Gothic1" fo:font-size="9pt" fo:font-weight="normal" style:font-name-asian="Century Gothic2" style:font-size-asian="9pt" style:font-weight-asian="normal" style:font-name-complex="Century Gothic2" style:font-size-complex="9pt" style:font-weight-complex="normal"/>
    </style:style>
    <style:style style:name="ce14" style:family="table-cell" style:parent-style-name="Normal_20_2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1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16" style:family="table-cell" style:parent-style-name="_32_0_25__20_-_20_Ênfase1_20_2_20_1" style:data-style-name="N4">
      <style:table-cell-properties fo:background-color="#ccffcc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entury Gothic1" fo:font-size="9pt" style:font-name-asian="Century Gothic2" style:font-size-asian="9pt" style:font-name-complex="Century Gothic2" style:font-size-complex="9pt"/>
    </style:style>
    <style:style style:name="ce17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18" style:family="table-cell" style:parent-style-name="Texto_20_Explicativo_20_2_20_17" style:data-style-name="N100">
      <style:table-cell-properties fo:background-color="#99ffcc" style:text-align-source="fix" style:repeat-content="false" fo:border="0.06pt solid #000000" style:vertical-align="middle"/>
      <style:paragraph-properties fo:text-align="start" fo:margin-left="0mm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19" style:family="table-cell" style:parent-style-name="Default" style:data-style-name="N0">
      <style:text-properties style:font-name="Century Gothic1" fo:font-size="9pt" style:font-name-asian="Century Gothic2" style:font-size-asian="9pt" style:font-name-complex="Century Gothic2" style:font-size-complex="9pt"/>
    </style:style>
    <style:style style:name="ce100" style:family="table-cell" style:parent-style-name="Normal_20_4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entury Gothic" fo:font-size="9pt" style:font-name-asian="Century Gothic21" style:font-size-asian="9pt" style:font-name-complex="Century Gothic21" style:font-size-complex="9pt"/>
    </style:style>
    <style:style style:name="ce22" style:family="table-cell" style:parent-style-name="Texto_20_Explicativo_20_2_20_17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23" style:family="table-cell" style:parent-style-name="Default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entury Gothic1" fo:font-size="9pt" style:font-name-asian="Century Gothic2" style:font-size-asian="9pt" style:font-name-complex="Century Gothic2" style:font-size-complex="9pt"/>
    </style:style>
    <style:style style:name="ce25" style:family="table-cell" style:parent-style-name="Normal_20_2" style:data-style-name="N0">
      <style:table-cell-properties fo:background-color="#ccffcc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26" style:family="table-cell" style:parent-style-name="Default" style:data-style-name="N0">
      <style:table-cell-properties fo:background-color="#ffffff" style:text-align-source="value-type" style:repeat-content="false" fo:wrap-option="wrap" fo:border="0.06pt solid #000000" style:vertical-align="middle"/>
      <style:paragraph-properties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entury Gothic1" fo:font-size="9pt" style:font-name-asian="Century Gothic2" style:font-size-asian="9pt" style:font-name-complex="Century Gothic2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entury Gothic1" fo:font-size="9pt" style:font-name-asian="Century Gothic2" style:font-size-asian="9pt" style:font-name-complex="Century Gothic2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use-window-font-color="true" style:font-name="Century Gothic1" fo:font-size="9pt" style:font-name-asian="Century Gothic2" style:font-size-asian="9pt" style:font-name-complex="Century Gothic2" style:font-size-complex="9pt"/>
    </style:style>
    <style:style style:name="ce30" style:family="table-cell" style:parent-style-name="Default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entury Gothic1" fo:font-size="9pt" fo:font-weight="normal" style:font-name-asian="Century Gothic2" style:font-size-asian="9pt" style:font-weight-asian="normal" style:font-name-complex="Century Gothic2" style:font-size-complex="9pt" style:font-weight-complex="normal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entury Gothic1" fo:font-size="9pt" fo:font-weight="normal" style:font-name-asian="Century Gothic2" style:font-size-asian="9pt" style:font-weight-asian="normal" style:font-name-complex="Century Gothic2" style:font-size-complex="9pt" style:font-weight-complex="normal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size="9pt" style:font-name-asian="Century Gothic2" style:font-size-asian="9pt" style:font-name-complex="Century Gothic2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35" style:family="table-cell" style:parent-style-name="Texto_20_Explicativo_20_2_20_17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Century Gothic1" fo:font-size="9pt" style:font-name-asian="Century Gothic2" style:font-size-asian="9pt" style:font-name-complex="Century Gothic2" style:font-size-complex="9pt"/>
    </style:style>
    <style:style style:name="ce36" style:family="table-cell" style:parent-style-name="Texto_20_Explicativo_20_2_20_17" style:data-style-name="N4">
      <style:table-cell-properties fo:background-color="#99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37" style:family="table-cell" style:parent-style-name="Moeda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38" style:family="table-cell" style:parent-style-name="Texto_20_Explicativo_20_2_20_17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39" style:family="table-cell" style:parent-style-name="Normal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41" style:family="table-cell" style:parent-style-name="Normal_20_2" style:data-style-name="N0">
      <style:table-cell-properties fo:background-color="#cc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entury Gothic1" fo:font-size="9pt" style:font-name-asian="Century Gothic2" style:font-size-asian="9pt" style:font-name-complex="Century Gothic2" style:font-size-complex="9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44" style:family="table-cell" style:parent-style-name="Texto_20_Explicativo_20_2_20_17" style:data-style-name="N4">
      <style:table-cell-properties fo:background-color="#99ffcc" style:text-align-source="fix" style:repeat-content="false" fo:border="0.06pt solid #000000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45" style:family="table-cell" style:parent-style-name="Texto_20_Explicativo_20_2_20_17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127" style:family="table-cell" style:parent-style-name="Ênfase1_20_2" style:data-style-name="N0">
      <style:table-cell-properties fo:background-color="#66ffff" style:text-align-source="fix" style:repeat-content="false" fo:border="0.06pt solid #000000" style:vertical-align="middle"/>
      <style:paragraph-properties fo:text-align="start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128" style:family="table-cell" style:parent-style-name="Vírgula_20_2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49" style:family="table-cell" style:parent-style-name="Excel_5f_BuiltIn_5f_Comma" style:data-style-name="N4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entury Gothic1" fo:font-size="9pt" style:font-name-asian="Century Gothic2" style:font-size-asian="9pt" style:font-name-complex="Century Gothic2" style:font-size-complex="9pt"/>
    </style:style>
    <style:style style:name="ce51" style:family="table-cell" style:parent-style-name="Default" style:data-style-name="N13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entury Gothic1" fo:font-size="9pt" style:font-name-asian="Century Gothic2" style:font-size-asian="9pt" style:font-name-complex="Century Gothic2" style:font-size-complex="9pt"/>
    </style:style>
    <style:style style:name="ce52" style:family="table-cell" style:parent-style-name="Default" style:data-style-name="N2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entury Gothic1" fo:font-size="9pt" style:font-name-asian="Century Gothic2" style:font-size-asian="9pt" style:font-name-complex="Century Gothic2" style:font-size-complex="9pt"/>
    </style:style>
    <style:style style:name="ce53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use-window-font-color="true" style:font-name="Century Gothic1" fo:font-size="9pt" style:font-name-asian="Century Gothic2" style:font-size-asian="9pt" style:font-name-complex="Century Gothic2" style:font-size-complex="9pt"/>
    </style:style>
    <style:style style:name="ce54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entury Gothic1" fo:font-size="9pt" style:font-name-asian="Century Gothic2" style:font-size-asian="9pt" style:font-name-complex="Century Gothic2" style:font-size-complex="9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entury Gothic1" fo:font-size="9pt" style:font-name-asian="Century Gothic2" style:font-size-asian="9pt" style:font-name-complex="Century Gothic2" style:font-size-complex="9pt"/>
    </style:style>
    <style:style style:name="ce56" style:family="table-cell" style:parent-style-name="Vírgula_20_2" style:data-style-name="N4">
      <style:table-cell-properties fo:background-color="#99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Century Gothic1" fo:font-size="9pt" style:font-name-asian="Century Gothic2" style:font-size-asian="9pt" style:font-name-complex="Century Gothic2" style:font-size-complex="9pt"/>
    </style:style>
    <style:style style:name="ce137" style:family="table-cell" style:parent-style-name="Vírgula_20_2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5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139" style:family="table-cell" style:parent-style-name="Ênfase1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60" style:family="table-cell" style:parent-style-name="Excel_5f_BuiltIn_5f_Comma" style:data-style-name="N4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61" style:family="table-cell" style:parent-style-name="Excel_5f_BuiltIn_5f_Comma" style:data-style-name="N4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62" style:family="table-cell" style:parent-style-name="Excel_5f_BuiltIn_5f_Comma" style:data-style-name="N4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entury Gothic1" fo:font-size="9pt" style:font-name-asian="Century Gothic2" style:font-size-asian="9pt" style:font-name-complex="Century Gothic2" style:font-size-complex="9pt"/>
    </style:style>
    <style:style style:name="ce63" style:family="table-cell" style:parent-style-name="_32_0_25__20_-_20_Ênfase1_20_2_20_1" style:data-style-name="N130">
      <style:table-cell-properties fo:background-color="#ccffcc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entury Gothic1" fo:font-size="9pt" style:font-name-asian="Century Gothic2" style:font-size-asian="9pt" style:font-name-complex="Century Gothic2" style:font-size-complex="9pt"/>
    </style:style>
    <style:style style:name="ce64" style:family="table-cell" style:parent-style-name="Moeda" style:data-style-name="N114">
      <style:table-cell-properties fo:background-color="#ccffcc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entury Gothic1" fo:font-size="9pt" style:font-name-asian="Century Gothic2" style:font-size-asian="9pt" style:font-name-complex="Century Gothic2" style:font-size-complex="9pt"/>
    </style:style>
    <style:style style:name="ce6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use-window-font-color="true" style:font-name="Century Gothic1" fo:font-size="9pt" style:font-name-asian="Century Gothic2" style:font-size-asian="9pt" style:font-name-complex="Century Gothic2" style:font-size-complex="9pt"/>
    </style:style>
    <style:style style:name="ce66" style:family="table-cell" style:parent-style-name="Moeda" style:data-style-name="N114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67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entury Gothic1" fo:font-size="9pt" style:font-name-asian="Century Gothic2" style:font-size-asian="9pt" style:font-name-complex="Century Gothic2" style:font-size-complex="9pt"/>
    </style:style>
    <style:style style:name="ce68" style:family="table-cell" style:parent-style-name="Normal_20_4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69" style:family="table-cell" style:parent-style-name="Vírgula_20_2" style:data-style-name="N118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70" style:family="table-cell" style:parent-style-name="Texto_20_Explicativo_20_2_20_17" style:data-style-name="N4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71" style:family="table-cell" style:parent-style-name="Normal_20_2" style:data-style-name="N4">
      <style:table-cell-properties fo:background-color="#ffffff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entury Gothic1" fo:font-size="9pt" style:font-name-asian="Century Gothic2" style:font-size-asian="9pt" style:font-name-complex="Century Gothic2" style:font-size-complex="9pt"/>
    </style:style>
    <style:style style:name="ce72" style:family="table-cell" style:parent-style-name="Normal_20_2" style:data-style-name="N4">
      <style:table-cell-properties fo:background-color="#ccffcc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73" style:family="table-cell" style:parent-style-name="Normal_20_2" style:data-style-name="N4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entury Gothic1" fo:font-size="9pt" style:font-name-asian="Century Gothic2" style:font-size-asian="9pt" style:font-name-complex="Century Gothic2" style:font-size-complex="9pt"/>
    </style:style>
    <style:style style:name="ce74" style:family="table-cell" style:parent-style-name="Texto_20_Explicativo_20_2_20_17" style:data-style-name="N4">
      <style:table-cell-properties fo:background-color="#99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75" style:family="table-cell" style:parent-style-name="Texto_20_Explicativo_20_2_20_17" style:data-style-name="N0">
      <style:table-cell-properties fo:background-color="transparent" style:vertical-align="automatic"/>
      <style:text-properties style:font-name="Century Gothic1" fo:font-size="9pt" style:font-name-asian="Century Gothic2" style:font-size-asian="9pt" style:font-name-complex="Century Gothic2" style:font-size-complex="9pt"/>
    </style:style>
    <style:style style:name="ce76" style:family="table-cell" style:parent-style-name="Default" style:data-style-name="N0">
      <style:table-cell-properties fo:background-color="transparent" style:vertical-align="middle"/>
      <style:text-properties style:font-name="Century Gothic1" fo:font-size="9pt" fo:font-weight="bold" style:font-name-asian="Century Gothic2" style:font-size-asian="9pt" style:font-weight-asian="bold" style:font-name-complex="Century Gothic2" style:font-size-complex="9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78" style:family="table-cell" style:parent-style-name="Normal_20_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entury Gothic1" fo:font-size="9pt" style:font-name-asian="Century Gothic2" style:font-size-asian="9pt" style:font-name-complex="Century Gothic2" style:font-size-complex="9pt"/>
    </style:style>
    <style:style style:name="ce79" style:family="table-cell" style:parent-style-name="Default" style:data-style-name="N0">
      <style:table-cell-properties fo:background-color="transparent"/>
      <style:text-properties style:font-name="Century Gothic1" fo:font-size="9pt" style:font-name-asian="Century Gothic2" style:font-size-asian="9pt" style:font-name-complex="Century Gothic2" style:font-size-complex="9pt"/>
    </style:style>
    <style:style style:name="ce80" style:family="table-cell" style:parent-style-name="Default" style:data-style-name="N0">
      <style:table-cell-properties fo:background-color="transparent" style:vertical-align="middle"/>
      <style:text-properties style:font-name="Century Gothic1" fo:font-size="9pt" style:font-name-asian="Century Gothic2" style:font-size-asian="9pt" style:font-name-complex="Century Gothic2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82" style:family="table-cell" style:parent-style-name="Default" style:data-style-name="N0">
      <style:table-cell-properties fo:background-color="transparent" style:vertical-align="middle"/>
      <style:text-properties style:use-window-font-color="true" style:font-name="Century Gothic1" fo:font-size="9pt" style:font-name-asian="Century Gothic2" style:font-size-asian="9pt" style:font-name-complex="Century Gothic2" style:font-size-complex="9pt"/>
    </style:style>
    <style:style style:name="ce83" style:family="table-cell" style:parent-style-name="Default" style:data-style-name="N0">
      <style:table-cell-properties fo:background-color="transparent"/>
      <style:text-properties style:use-window-font-color="true" style:font-name="Century Gothic1" fo:font-size="9pt" style:font-name-asian="Century Gothic2" style:font-size-asian="9pt" style:font-name-complex="Century Gothic2" style:font-size-complex="9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Century Gothic1" fo:font-size="9pt" style:font-name-asian="Century Gothic2" style:font-size-asian="9pt" style:font-name-complex="Century Gothic2" style:font-size-complex="9pt"/>
    </style:style>
    <style:style style:name="ce85" style:family="table-cell" style:parent-style-name="Default">
      <style:table-cell-properties fo:background-color="transparent"/>
    </style:style>
    <style:style style:name="ce86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ff99" style:font-name="Century Gothic" fo:font-size="9pt" fo:font-weight="normal" style:text-underline-style="none" style:text-underline-color="font-color" style:text-line-through-type="none" fo:font-style="normal" style:text-outline="false" fo:text-shadow="none" style:font-name-asian="Century Gothic" style:font-name-complex="Century Gothic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Century Gothic" fo:font-size="9pt" fo:font-weight="normal" style:letter-kerning="true" fo:language="pt" fo:country="BR" style:language-asian="zh" style:country-asian="CN" style:language-complex="ar" style:country-complex="SA" style:font-name-complex="Century Gothic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_" table:style-name="ta1" table:print-ranges="Planilha_.A1:Planilha_.F214">
        <office:forms form:automatic-focus="false" form:apply-design-mode="false"/>
        <table:table-column table:style-name="co1" table:default-cell-style-name="ce20"/>
        <table:table-column table:style-name="co2" table:default-cell-style-name="ce100"/>
        <table:table-column table:style-name="co3" table:default-cell-style-name="ce20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number-columns-repeated="197" table:default-cell-style-name="ce20"/>
        <table:table-column table:style-name="co7" table:number-columns-repeated="770" table:default-cell-style-name="ce79"/>
        <table:table-column table:style-name="co8" table:default-cell-style-name="ce79"/>
        <table:table-column table:style-name="co7" table:number-columns-repeated="2" table:default-cell-style-name="ce85"/>
        <table:table-column table:style-name="co8" table:default-cell-style-name="ce85"/>
        <table:table-column table:style-name="co7" table:number-columns-repeated="2" table:default-cell-style-name="ce85"/>
        <table:table-column table:style-name="co8" table:default-cell-style-name="ce85"/>
        <table:table-column table:style-name="co7" table:default-cell-style-name="ce85"/>
        <table:table-column table:style-name="co8" table:number-columns-repeated="6" table:default-cell-style-name="ce85"/>
        <table:table-column table:style-name="co7" table:default-cell-style-name="ce85"/>
        <table:table-column table:style-name="co8" table:number-columns-repeated="6" table:default-cell-style-name="ce85"/>
        <table:table-column table:style-name="co7" table:number-columns-repeated="9" table:default-cell-style-name="ce85"/>
        <table:table-column table:style-name="co8" table:default-cell-style-name="ce85"/>
        <table:table-column table:style-name="co7" table:number-columns-repeated="2" table:default-cell-style-name="ce85"/>
        <table:table-column table:style-name="co8" table:default-cell-style-name="ce85"/>
        <table:table-column table:style-name="co7" table:number-columns-repeated="2" table:default-cell-style-name="ce85"/>
        <table:table-column table:style-name="co8" table:default-cell-style-name="ce85"/>
        <table:table-column table:style-name="co7" table:default-cell-style-name="ce85"/>
        <table:table-column table:style-name="co8" table:number-columns-repeated="6" table:default-cell-style-name="ce85"/>
        <table:table-column table:style-name="co7" table:default-cell-style-name="ce85"/>
        <table:table-column table:style-name="co8" table:number-columns-repeated="6" table:default-cell-style-name="ce85"/>
        <table:table-header-rows>
          <table:table-row table:style-name="ro1">
            <table:table-cell table:style-name="ce1" office:value-type="string" calcext:value-type="string" table:number-columns-spanned="4" table:number-rows-spanned="4">
              <text:p>MODELO - <text:s/>Planilha de Venda Geral – Adequação de Imóveis</text:p>
              <draw:frame table:end-cell-address="Planilha_.B4" table:end-x="19.41mm" table:end-y="0.16mm" draw:z-index="0" draw:name="Picture 3" draw:style-name="gr1" draw:text-style-name="P1" svg:width="37.36mm" svg:height="16.11mm" svg:x="4.64mm" svg:y="5.69mm">
                <draw:image xlink:href="Pictures/10000000000000C300000028FACAB9E7AF8943A4.png" xlink:type="simple" xlink:show="embed" xlink:actuate="onLoad">
                  <text:p/>
                </draw:image>
              </draw:frame>
            </table:table-cell>
            <table:covered-table-cell table:number-columns-repeated="2"/>
            <table:covered-table-cell table:style-name="ce45"/>
            <table:table-cell table:style-name="ce137" table:number-columns-spanned="2" table:number-rows-spanned="2"/>
            <table:covered-table-cell table:style-name="ce137"/>
            <table:table-cell table:style-name="ce75" table:number-columns-repeated="48"/>
            <table:table-cell table:style-name="ce79" table:number-columns-repeated="149"/>
            <table:table-cell table:number-columns-repeated="821"/>
          </table:table-row>
          <table:table-row table:style-name="ro2">
            <table:covered-table-cell table:number-columns-repeated="3"/>
            <table:covered-table-cell table:style-name="ce46"/>
            <table:covered-table-cell table:style-name="Default"/>
            <table:covered-table-cell table:style-name="ce137"/>
            <table:table-cell table:style-name="ce75" table:number-columns-repeated="48"/>
            <table:table-cell table:style-name="ce79" table:number-columns-repeated="149"/>
            <table:table-cell table:number-columns-repeated="821"/>
          </table:table-row>
          <table:table-row table:style-name="ro2">
            <table:covered-table-cell table:number-columns-repeated="3"/>
            <table:covered-table-cell table:style-name="ce127"/>
            <table:table-cell table:style-name="ce58" office:value-type="string" calcext:value-type="string">
              <text:p>Valor de BDI</text:p>
            </table:table-cell>
            <table:table-cell table:style-name="ce139"/>
            <table:table-cell table:style-name="ce75" table:number-columns-repeated="48"/>
            <table:table-cell table:style-name="ce79" table:number-columns-repeated="149"/>
            <table:table-cell table:number-columns-repeated="821"/>
          </table:table-row>
          <table:table-row table:style-name="ro2">
            <table:covered-table-cell table:number-columns-repeated="3"/>
            <table:covered-table-cell table:style-name="ce127"/>
            <table:table-cell table:style-name="ce139" table:number-columns-spanned="2" table:number-rows-spanned="1"/>
            <table:covered-table-cell table:style-name="ce139"/>
            <table:table-cell table:style-name="ce75" table:number-columns-repeated="48"/>
            <table:table-cell table:style-name="ce79" table:number-columns-repeated="149"/>
            <table:table-cell table:number-columns-repeated="821"/>
          </table:table-row>
          <table:table-row table:style-name="ro3">
            <table:table-cell table:style-name="ce3" office:value-type="string" calcext:value-type="string">
              <text:p>OBJETO </text:p>
            </table:table-cell>
            <table:table-cell table:style-name="ce21" office:value-type="string" calcext:value-type="string" table:number-columns-spanned="5" table:number-rows-spanned="1">
              <text:p>Contratação de empresa especializada para a execução de serviços diversos – Civil, Hidráulica, Elétrica e afins - com fornecimento de materiais e mão de obra, em edificações ocupadas pelo Ministério Público, na Região Central do Estado de Minas Gerais</text:p>
            </table:table-cell>
            <table:covered-table-cell/>
            <table:covered-table-cell table:style-name="ce127"/>
            <table:covered-table-cell table:style-name="ce139"/>
            <table:covered-table-cell table:style-name="ce68"/>
            <table:table-cell table:style-name="ce75" table:number-columns-repeated="48"/>
            <table:table-cell table:style-name="ce79" table:number-columns-repeated="149"/>
            <table:table-cell table:number-columns-repeated="821"/>
          </table:table-row>
          <table:table-row table:style-name="ro4">
            <table:table-cell table:style-name="ce3" office:value-type="string" calcext:value-type="string">
              <text:p>MÊS/PERÍODO DE REFERÊNCIA</text:p>
            </table:table-cell>
            <table:table-cell table:style-name="ce21" office:value-type="string" calcext:value-type="string" table:number-columns-spanned="5" table:number-rows-spanned="1">
              <text:p>SETOP outubro/2018; SINAPI composições março/2019; SINAPI insumos fev/2019</text:p>
              <text:p>SUDECAP janeiro/2019; COLETAS março; abril/2019</text:p>
            </table:table-cell>
            <table:covered-table-cell table:number-columns-repeated="2"/>
            <table:covered-table-cell table:style-name="ce45"/>
            <table:covered-table-cell table:style-name="ce69"/>
            <table:table-cell table:style-name="ce75" table:number-columns-repeated="48"/>
            <table:table-cell table:style-name="ce79" table:number-columns-repeated="149"/>
            <table:table-cell table:number-columns-repeated="821"/>
          </table:table-row>
          <table:table-row table:style-name="ro5">
            <table:table-cell table:style-name="ce4" office:value-type="string" calcext:value-type="string">
              <text:p>ITEM</text:p>
            </table:table-cell>
            <table:table-cell table:style-name="ce22" office:value-type="string" calcext:value-type="string">
              <text:p>DESCRIÇÃO DO SERVIÇO</text:p>
            </table:table-cell>
            <table:table-cell table:style-name="ce38" office:value-type="string" calcext:value-type="string">
              <text:p>UNID.</text:p>
            </table:table-cell>
            <table:table-cell table:style-name="ce49" office:value-type="string" calcext:value-type="string">
              <text:p>QUANT.</text:p>
            </table:table-cell>
            <table:table-cell table:style-name="ce60" office:value-type="string" calcext:value-type="string">
              <text:p>PREÇO UNIT.</text:p>
              <text:p>DE VENDA</text:p>
            </table:table-cell>
            <table:table-cell table:style-name="ce70" office:value-type="string" calcext:value-type="string">
              <text:p>PREÇO TOTAL DE VENDA</text:p>
            </table:table-cell>
            <table:table-cell table:style-name="ce76" table:number-columns-repeated="965"/>
            <table:table-cell table:number-columns-repeated="53"/>
          </table:table-row>
        </table:table-header-rows>
        <table:table-row table:style-name="ro2">
          <table:table-cell table:style-name="ce5" office:value-type="string" calcext:value-type="string">
            <text:p>1.0</text:p>
          </table:table-cell>
          <table:table-cell table:style-name="ce23" office:value-type="string" calcext:value-type="string">
            <text:p>SERVIÇOS PRELIMINARES</text:p>
          </table:table-cell>
          <table:table-cell table:style-name="ce23" table:number-columns-repeated="4"/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1.1</text:p>
          </table:table-cell>
          <table:table-cell table:style-name="ce24" office:value-type="string" calcext:value-type="string">
            <text:p>Projeto estrutural – Formato A1</text:p>
          </table:table-cell>
          <table:table-cell table:style-name="ce39" office:value-type="string" calcext:value-type="string">
            <text:p>pr</text:p>
          </table:table-cell>
          <table:table-cell table:style-name="ce50" office:value-type="float" office:value="1" calcext:value-type="float">
            <text:p>1,00</text:p>
          </table:table-cell>
          <table:table-cell table:style-name="ce61"/>
          <table:table-cell table:style-name="ce71" table:formula="of:=[.D9]*[.E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1.2</text:p>
          </table:table-cell>
          <table:table-cell table:style-name="ce24" office:value-type="string" calcext:value-type="string">
            <text:p>Tapume com telha metálica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10" calcext:value-type="float">
            <text:p>10,00</text:p>
          </table:table-cell>
          <table:table-cell table:style-name="ce62"/>
          <table:table-cell table:style-name="ce71" table:formula="of:=[.D10]*[.E10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7">
          <table:table-cell table:style-name="ce6" office:value-type="string" calcext:value-type="string">
            <text:p>1.3</text:p>
          </table:table-cell>
          <table:table-cell table:style-name="ce24" office:value-type="string" calcext:value-type="string">
            <text:p>Deslocamento (por equipe) para o local da execução dos serviços, incluindo material, pessoal e ferramentas necessárias</text:p>
          </table:table-cell>
          <table:table-cell table:style-name="ce40" office:value-type="string" calcext:value-type="string">
            <text:p>Km</text:p>
          </table:table-cell>
          <table:table-cell table:style-name="ce51" office:value-type="float" office:value="28000" calcext:value-type="float">
            <text:p>28.000</text:p>
          </table:table-cell>
          <table:table-cell table:style-name="ce62"/>
          <table:table-cell table:style-name="ce71" table:formula="of:=[.D11]*[.E11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1.4</text:p>
          </table:table-cell>
          <table:table-cell table:style-name="ce24" office:value-type="string" calcext:value-type="string">
            <text:p>Diárias para equipes <text:s/>com pernoite</text:p>
          </table:table-cell>
          <table:table-cell table:style-name="ce40" office:value-type="string" calcext:value-type="string">
            <text:p>Un</text:p>
          </table:table-cell>
          <table:table-cell table:style-name="ce50" office:value-type="float" office:value="280" calcext:value-type="float">
            <text:p>280,00</text:p>
          </table:table-cell>
          <table:table-cell table:style-name="ce62"/>
          <table:table-cell table:style-name="ce71" table:formula="of:=[.D12]*[.E1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7"/>
          <table:table-cell table:style-name="ce25" office:value-type="string" calcext:value-type="string">
            <text:p>SUB-TOTAL DO ITEM 1.0</text:p>
          </table:table-cell>
          <table:table-cell table:style-name="ce41"/>
          <table:table-cell table:style-name="ce16"/>
          <table:table-cell table:style-name="ce63"/>
          <table:table-cell table:style-name="ce72" table:formula="of:=SUM([.F9:.F12])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5" office:value-type="string" calcext:value-type="string">
            <text:p>2.0</text:p>
          </table:table-cell>
          <table:table-cell table:style-name="ce23" office:value-type="string" calcext:value-type="string">
            <text:p>REMOÇÕES E DEMOLIÇÕES</text:p>
          </table:table-cell>
          <table:table-cell table:style-name="ce23" table:number-columns-repeated="4"/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2.1</text:p>
          </table:table-cell>
          <table:table-cell table:style-name="ce26" office:value-type="string" calcext:value-type="string">
            <text:p>Demolição de piso de pedras (mármore, granito, ardósia, Lagoa Santa e São Tomé)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10" calcext:value-type="float">
            <text:p>10,00</text:p>
          </table:table-cell>
          <table:table-cell table:style-name="ce62"/>
          <table:table-cell table:style-name="ce71" table:formula="of:=[.D15]*[.E15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8" office:value-type="string" calcext:value-type="string">
            <text:p>2.2</text:p>
          </table:table-cell>
          <table:table-cell table:style-name="ce27" office:value-type="string" calcext:value-type="string">
            <text:p>Demolição de piso de cerâmico, ladrilho hidráulico, calçada portuguesa, cimentado ou contrapiso de argamassa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10" calcext:value-type="float">
            <text:p>10,00</text:p>
          </table:table-cell>
          <table:table-cell table:style-name="ce62"/>
          <table:table-cell table:style-name="ce71" table:formula="of:=[.D16]*[.E1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2.3</text:p>
          </table:table-cell>
          <table:table-cell table:style-name="ce27" office:value-type="string" calcext:value-type="string">
            <text:p>Demolição de piso de taco ou tábuas de madeira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10" calcext:value-type="float">
            <text:p>10,00</text:p>
          </table:table-cell>
          <table:table-cell table:style-name="ce62"/>
          <table:table-cell table:style-name="ce71" table:formula="of:=[.D17]*[.E17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8" office:value-type="string" calcext:value-type="string">
            <text:p>2.4</text:p>
          </table:table-cell>
          <table:table-cell table:style-name="ce27" office:value-type="string" calcext:value-type="string">
            <text:p>Demolição de forro de gesso ou forro de lambri ou PVC, inclusive estrutura de sustentação com ou sem aproveitamento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5" calcext:value-type="float">
            <text:p>5,00</text:p>
          </table:table-cell>
          <table:table-cell table:style-name="ce62"/>
          <table:table-cell table:style-name="ce71" table:formula="of:=[.D18]*[.E18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2.5</text:p>
          </table:table-cell>
          <table:table-cell table:style-name="ce27" office:value-type="string" calcext:value-type="string">
            <text:p>Demolição de forro mineral, inclusive estrutura de sustentação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5" calcext:value-type="float">
            <text:p>5,00</text:p>
          </table:table-cell>
          <table:table-cell table:style-name="ce62"/>
          <table:table-cell table:style-name="ce71" table:formula="of:=[.D19]*[.E1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2.6</text:p>
          </table:table-cell>
          <table:table-cell table:style-name="ce27" office:value-type="string" calcext:value-type="string">
            <text:p>Furo em concreto para diâmetros menores, <text:s/>iguais ou maiores a 75 mm</text:p>
          </table:table-cell>
          <table:table-cell table:style-name="ce40" office:value-type="string" calcext:value-type="string">
            <text:p>un</text:p>
          </table:table-cell>
          <table:table-cell table:style-name="ce50" office:value-type="float" office:value="2" calcext:value-type="float">
            <text:p>2,00</text:p>
          </table:table-cell>
          <table:table-cell table:style-name="ce62"/>
          <table:table-cell table:style-name="ce71" table:formula="of:=[.D20]*[.E20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2.7</text:p>
          </table:table-cell>
          <table:table-cell table:style-name="ce27" office:value-type="string" calcext:value-type="string">
            <text:p>Rasgo em alvenaria para tubos e eletrodutos</text:p>
          </table:table-cell>
          <table:table-cell table:style-name="ce40" office:value-type="string" calcext:value-type="string">
            <text:p>m</text:p>
          </table:table-cell>
          <table:table-cell table:style-name="ce50" office:value-type="float" office:value="20" calcext:value-type="float">
            <text:p>20,00</text:p>
          </table:table-cell>
          <table:table-cell table:style-name="ce62"/>
          <table:table-cell table:style-name="ce71" table:formula="of:=[.D21]*[.E21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2.8</text:p>
          </table:table-cell>
          <table:table-cell table:style-name="ce28" office:value-type="string" calcext:value-type="string">
            <text:p>Demolição/abertura de vão em alvenaria</text:p>
          </table:table-cell>
          <table:table-cell table:style-name="ce40" office:value-type="string" calcext:value-type="string">
            <text:p>m³</text:p>
          </table:table-cell>
          <table:table-cell table:style-name="ce52" office:value-type="float" office:value="5" calcext:value-type="float">
            <text:p>5,00</text:p>
          </table:table-cell>
          <table:table-cell table:style-name="ce62"/>
          <table:table-cell table:style-name="ce71" table:formula="of:=[.D22]*[.E2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2.9</text:p>
          </table:table-cell>
          <table:table-cell table:style-name="ce28" office:value-type="string" calcext:value-type="string">
            <text:p>Demolição de reboco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20" calcext:value-type="float">
            <text:p>20,00</text:p>
          </table:table-cell>
          <table:table-cell table:style-name="ce62"/>
          <table:table-cell table:style-name="ce71" table:formula="of:=[.D23]*[.E23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2.10</text:p>
          </table:table-cell>
          <table:table-cell table:style-name="ce28" office:value-type="string" calcext:value-type="string">
            <text:p>Demolição de revestimento cerâmico, azulejo ou ladrilho hidráulico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5" calcext:value-type="float">
            <text:p>5,00</text:p>
          </table:table-cell>
          <table:table-cell table:style-name="ce62"/>
          <table:table-cell table:style-name="ce71" table:formula="of:=[.D24]*[.E24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2.11</text:p>
          </table:table-cell>
          <table:table-cell table:style-name="ce27" office:value-type="string" calcext:value-type="string">
            <text:p>Demolição de soleira ou peitoril de mármore ou granito</text:p>
          </table:table-cell>
          <table:table-cell table:style-name="ce40" office:value-type="string" calcext:value-type="string">
            <text:p>m</text:p>
          </table:table-cell>
          <table:table-cell table:style-name="ce50" office:value-type="float" office:value="5" calcext:value-type="float">
            <text:p>5,00</text:p>
          </table:table-cell>
          <table:table-cell table:style-name="ce62"/>
          <table:table-cell table:style-name="ce71" table:formula="of:=[.D25]*[.E25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2.12</text:p>
          </table:table-cell>
          <table:table-cell table:style-name="ce27" office:value-type="string" calcext:value-type="string">
            <text:p>Demolição de rodapé em geral</text:p>
          </table:table-cell>
          <table:table-cell table:style-name="ce40" office:value-type="string" calcext:value-type="string">
            <text:p>m</text:p>
          </table:table-cell>
          <table:table-cell table:style-name="ce50" office:value-type="float" office:value="5" calcext:value-type="float">
            <text:p>5,00</text:p>
          </table:table-cell>
          <table:table-cell table:style-name="ce62"/>
          <table:table-cell table:style-name="ce71" table:formula="of:=[.D26]*[.E2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8" office:value-type="string" calcext:value-type="string">
            <text:p>2.13</text:p>
          </table:table-cell>
          <table:table-cell table:style-name="ce28" office:value-type="string" calcext:value-type="string">
            <text:p>Remoção de bancada de pedra (mármore, granito, ardósia, marmorite, granitina, metálica, fibra, vidro e polipropileno)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3" calcext:value-type="float">
            <text:p>3,00</text:p>
          </table:table-cell>
          <table:table-cell table:style-name="ce62"/>
          <table:table-cell table:style-name="ce71" table:formula="of:=[.D27]*[.E27]" office:value-type="float" office:value="0" calcext:value-type="float">
            <text:p>0,00</text:p>
          </table:table-cell>
          <table:table-cell table:number-columns-repeated="197"/>
          <table:table-cell table:style-name="ce20" table:number-columns-repeated="767"/>
          <table:table-cell table:style-name="ce80"/>
          <table:table-cell table:number-columns-repeated="53"/>
        </table:table-row>
        <table:table-row table:style-name="ro6">
          <table:table-cell table:style-name="ce8" office:value-type="string" calcext:value-type="string">
            <text:p>2.14</text:p>
          </table:table-cell>
          <table:table-cell table:style-name="ce28" office:value-type="string" calcext:value-type="string">
            <text:p>Remoção de marco, porta e alizares de madeira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5" calcext:value-type="float">
            <text:p>5,00</text:p>
          </table:table-cell>
          <table:table-cell table:style-name="ce62"/>
          <table:table-cell table:style-name="ce71" table:formula="of:=[.D28]*[.E28]" office:value-type="float" office:value="0" calcext:value-type="float">
            <text:p>0,00</text:p>
          </table:table-cell>
          <table:table-cell table:number-columns-repeated="197"/>
          <table:table-cell table:style-name="ce20" table:number-columns-repeated="767"/>
          <table:table-cell table:style-name="ce80"/>
          <table:table-cell table:number-columns-repeated="53"/>
        </table:table-row>
        <table:table-row table:style-name="ro6">
          <table:table-cell table:style-name="ce8" office:value-type="string" calcext:value-type="string">
            <text:p>2.15</text:p>
          </table:table-cell>
          <table:table-cell table:style-name="ce28" office:value-type="string" calcext:value-type="string">
            <text:p>Remoção de louças (lavatórios, banheiras, pias, vasos sanitários e tanques)</text:p>
          </table:table-cell>
          <table:table-cell table:style-name="ce40" office:value-type="string" calcext:value-type="string">
            <text:p>un</text:p>
          </table:table-cell>
          <table:table-cell table:style-name="ce52" office:value-type="float" office:value="5" calcext:value-type="float">
            <text:p>5,00</text:p>
          </table:table-cell>
          <table:table-cell table:style-name="ce62"/>
          <table:table-cell table:style-name="ce71" table:formula="of:=[.D29]*[.E2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2.16</text:p>
          </table:table-cell>
          <table:table-cell table:style-name="ce28" office:value-type="string" calcext:value-type="string">
            <text:p>Remoção de ferragens (dobradiças, fechaduras, maçanetas)</text:p>
          </table:table-cell>
          <table:table-cell table:style-name="ce40" office:value-type="string" calcext:value-type="string">
            <text:p>un</text:p>
          </table:table-cell>
          <table:table-cell table:style-name="ce52" office:value-type="float" office:value="3" calcext:value-type="float">
            <text:p>3,00</text:p>
          </table:table-cell>
          <table:table-cell table:style-name="ce62"/>
          <table:table-cell table:style-name="ce71" table:formula="of:=[.D30]*[.E30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2.17</text:p>
          </table:table-cell>
          <table:table-cell table:style-name="ce28" office:value-type="string" calcext:value-type="string">
            <text:p>Remoção de esquadrias metálicas, incluso guarda-corpo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5" calcext:value-type="float">
            <text:p>5,00</text:p>
          </table:table-cell>
          <table:table-cell table:style-name="ce62"/>
          <table:table-cell table:style-name="ce71" table:formula="of:=[.D31]*[.E31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2.18</text:p>
          </table:table-cell>
          <table:table-cell table:style-name="ce28" office:value-type="string" calcext:value-type="string">
            <text:p>Remoção de divisórias tipo naval ou de madeira com reaproveitamento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10" calcext:value-type="float">
            <text:p>10,00</text:p>
          </table:table-cell>
          <table:table-cell table:style-name="ce62"/>
          <table:table-cell table:style-name="ce71" table:formula="of:=[.D32]*[.E3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2.19</text:p>
          </table:table-cell>
          <table:table-cell table:style-name="ce28" office:value-type="string" calcext:value-type="string">
            <text:p>Retirada de suporte para ar condicionado</text:p>
          </table:table-cell>
          <table:table-cell table:style-name="ce40" office:value-type="string" calcext:value-type="string">
            <text:p>un</text:p>
          </table:table-cell>
          <table:table-cell table:style-name="ce52" office:value-type="float" office:value="5" calcext:value-type="float">
            <text:p>5,00</text:p>
          </table:table-cell>
          <table:table-cell table:style-name="ce62"/>
          <table:table-cell table:style-name="ce71" table:formula="of:=[.D33]*[.E33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2.20</text:p>
          </table:table-cell>
          <table:table-cell table:style-name="ce28" office:value-type="string" calcext:value-type="string">
            <text:p>Remoção de corrimão metálico</text:p>
          </table:table-cell>
          <table:table-cell table:style-name="ce40" office:value-type="string" calcext:value-type="string">
            <text:p>m</text:p>
          </table:table-cell>
          <table:table-cell table:style-name="ce52" office:value-type="float" office:value="3" calcext:value-type="float">
            <text:p>3,00</text:p>
          </table:table-cell>
          <table:table-cell table:style-name="ce62"/>
          <table:table-cell table:style-name="ce71" table:formula="of:=[.D34]*[.E34]" office:value-type="float" office:value="0" calcext:value-type="float">
            <text:p>0,00</text:p>
          </table:table-cell>
          <table:table-cell table:number-columns-repeated="197"/>
          <table:table-cell table:style-name="ce20" table:number-columns-repeated="767"/>
          <table:table-cell table:style-name="ce80"/>
          <table:table-cell table:number-columns-repeated="53"/>
        </table:table-row>
        <table:table-row table:style-name="ro6">
          <table:table-cell table:style-name="ce8" office:value-type="string" calcext:value-type="string">
            <text:p>2.21</text:p>
          </table:table-cell>
          <table:table-cell table:style-name="ce28" office:value-type="string" calcext:value-type="string">
            <text:p>Demolição de concreto simples - com equipamento pneumático, inclusive afastamento</text:p>
          </table:table-cell>
          <table:table-cell table:style-name="ce40" office:value-type="string" calcext:value-type="string">
            <text:p>m³</text:p>
          </table:table-cell>
          <table:table-cell table:style-name="ce52" office:value-type="float" office:value="5" calcext:value-type="float">
            <text:p>5,00</text:p>
          </table:table-cell>
          <table:table-cell table:style-name="ce62"/>
          <table:table-cell table:style-name="ce71" table:formula="of:=[.D35]*[.E35]" office:value-type="float" office:value="0" calcext:value-type="float">
            <text:p>0,00</text:p>
          </table:table-cell>
          <table:table-cell table:style-name="ce77" table:number-columns-repeated="197"/>
          <table:table-cell table:style-name="ce81" table:number-columns-repeated="770"/>
          <table:table-cell table:style-name="ce84"/>
          <table:table-cell table:number-columns-repeated="50"/>
        </table:table-row>
        <table:table-row table:style-name="ro8">
          <table:table-cell table:style-name="ce8" office:value-type="string" calcext:value-type="string">
            <text:p>2.22</text:p>
          </table:table-cell>
          <table:table-cell table:style-name="ce28" office:value-type="string" calcext:value-type="string">
            <text:p>Remoção de entulho, inclusive carga manual e transporte de material de demolição em caçamba independente da distância, incluso custo de locação das caçambas</text:p>
          </table:table-cell>
          <table:table-cell table:style-name="ce40" office:value-type="string" calcext:value-type="string">
            <text:p>m³</text:p>
          </table:table-cell>
          <table:table-cell table:style-name="ce50" office:value-type="float" office:value="60" calcext:value-type="float">
            <text:p>60,00</text:p>
          </table:table-cell>
          <table:table-cell table:style-name="ce62"/>
          <table:table-cell table:style-name="ce71" table:formula="of:=[.D36]*[.E3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7"/>
          <table:table-cell table:style-name="ce25" office:value-type="string" calcext:value-type="string">
            <text:p>SUB-TOTAL DO ITEM 2.0</text:p>
          </table:table-cell>
          <table:table-cell table:style-name="ce41"/>
          <table:table-cell table:style-name="ce16"/>
          <table:table-cell table:style-name="ce64"/>
          <table:table-cell table:style-name="ce72" table:formula="of:=SUM([.F15:.F36])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5" office:value-type="string" calcext:value-type="string">
            <text:p>3.0</text:p>
          </table:table-cell>
          <table:table-cell table:style-name="ce23" office:value-type="string" calcext:value-type="string">
            <text:p>FECHAMENTO DE VÃOS</text:p>
          </table:table-cell>
          <table:table-cell table:style-name="ce23" table:number-columns-repeated="4"/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3.1</text:p>
          </table:table-cell>
          <table:table-cell table:style-name="ce28" office:value-type="string" calcext:value-type="string">
            <text:p>Baldrame de alvenaria de bloco de concreto e= 20 cm preenchido com concreto 1:4:8 (5mpa)</text:p>
          </table:table-cell>
          <table:table-cell table:style-name="ce40" office:value-type="string" calcext:value-type="string">
            <text:p>m³</text:p>
          </table:table-cell>
          <table:table-cell table:style-name="ce50" office:value-type="float" office:value="3" calcext:value-type="float">
            <text:p>3,00</text:p>
          </table:table-cell>
          <table:table-cell table:style-name="ce62"/>
          <table:table-cell table:style-name="ce71" table:formula="of:=[.D39]*[.E3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3.2</text:p>
          </table:table-cell>
          <table:table-cell table:style-name="ce28" office:value-type="string" calcext:value-type="string">
            <text:p>Aterro compactado manual com soquete</text:p>
          </table:table-cell>
          <table:table-cell table:style-name="ce40" office:value-type="string" calcext:value-type="string">
            <text:p>m³</text:p>
          </table:table-cell>
          <table:table-cell table:style-name="ce50" office:value-type="float" office:value="5" calcext:value-type="float">
            <text:p>5,00</text:p>
          </table:table-cell>
          <table:table-cell table:style-name="ce62"/>
          <table:table-cell table:style-name="ce71" table:formula="of:=[.D40]*[.E40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3.3</text:p>
          </table:table-cell>
          <table:table-cell table:style-name="ce28" office:value-type="string" calcext:value-type="string">
            <text:p>Execução de verga / contra-verga de concreto armado, inclusive forma e desforma</text:p>
          </table:table-cell>
          <table:table-cell table:style-name="ce40" office:value-type="string" calcext:value-type="string">
            <text:p>m³</text:p>
          </table:table-cell>
          <table:table-cell table:style-name="ce50" office:value-type="float" office:value="5" calcext:value-type="float">
            <text:p>5,00</text:p>
          </table:table-cell>
          <table:table-cell table:style-name="ce62"/>
          <table:table-cell table:style-name="ce71" table:formula="of:=[.D41]*[.E41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3.4</text:p>
          </table:table-cell>
          <table:table-cell table:style-name="ce28" office:value-type="string" calcext:value-type="string">
            <text:p>Fechamento de vão em alvenaria 0,10m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50" calcext:value-type="float">
            <text:p>50,00</text:p>
          </table:table-cell>
          <table:table-cell table:style-name="ce62"/>
          <table:table-cell table:style-name="ce71" table:formula="of:=[.D42]*[.E4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3.5</text:p>
          </table:table-cell>
          <table:table-cell table:style-name="ce28" office:value-type="string" calcext:value-type="string">
            <text:p>Fechamento de vão em alvenaria 0,20m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10" calcext:value-type="float">
            <text:p>10,00</text:p>
          </table:table-cell>
          <table:table-cell table:style-name="ce62"/>
          <table:table-cell table:style-name="ce71" table:formula="of:=[.D43]*[.E43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9" office:value-type="string" calcext:value-type="string">
            <text:p>3.6</text:p>
          </table:table-cell>
          <table:table-cell table:style-name="ce29" office:value-type="string" calcext:value-type="string">
            <text:p>Encunhamento com tijolo maciço, para parede espessura = 10 cm</text:p>
          </table:table-cell>
          <table:table-cell table:style-name="ce42" office:value-type="string" calcext:value-type="string">
            <text:p>m</text:p>
          </table:table-cell>
          <table:table-cell table:style-name="ce53" office:value-type="float" office:value="5" calcext:value-type="float">
            <text:p>5,00</text:p>
          </table:table-cell>
          <table:table-cell table:style-name="ce65"/>
          <table:table-cell table:style-name="ce71" table:formula="of:=[.D44]*[.E44]" office:value-type="float" office:value="0" calcext:value-type="float">
            <text:p>0,00</text:p>
          </table:table-cell>
          <table:table-cell table:style-name="ce78" table:number-columns-repeated="197"/>
          <table:table-cell table:style-name="ce82" table:number-columns-repeated="768"/>
          <table:table-cell table:style-name="ce83" table:number-columns-repeated="3"/>
          <table:table-cell table:style-name="ce86" table:number-columns-repeated="6"/>
          <table:table-cell table:number-columns-repeated="44"/>
        </table:table-row>
        <table:table-row table:style-name="ro6">
          <table:table-cell table:style-name="ce6" office:value-type="string" calcext:value-type="string">
            <text:p>3.7</text:p>
          </table:table-cell>
          <table:table-cell table:style-name="ce28" office:value-type="string" calcext:value-type="string">
            <text:p>Encunhamento com argamassa e aditivo expansor, espessura média = 2cm</text:p>
          </table:table-cell>
          <table:table-cell table:style-name="ce40" office:value-type="string" calcext:value-type="string">
            <text:p>m</text:p>
          </table:table-cell>
          <table:table-cell table:style-name="ce52" office:value-type="float" office:value="3" calcext:value-type="float">
            <text:p>3,00</text:p>
          </table:table-cell>
          <table:table-cell table:style-name="ce62"/>
          <table:table-cell table:style-name="ce71" table:formula="of:=[.D45]*[.E45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3.8</text:p>
          </table:table-cell>
          <table:table-cell table:style-name="ce28" office:value-type="string" calcext:value-type="string">
            <text:p>Execução de muro divisório de bloco de concreto aparente, esp=15cm, H=2,40cm, inclusive sapata de concreto armado, fck=15MPA, 50x55 cm</text:p>
          </table:table-cell>
          <table:table-cell table:style-name="ce40" office:value-type="string" calcext:value-type="string">
            <text:p>m</text:p>
          </table:table-cell>
          <table:table-cell table:style-name="ce52" office:value-type="float" office:value="12" calcext:value-type="float">
            <text:p>12,00</text:p>
          </table:table-cell>
          <table:table-cell table:style-name="ce62"/>
          <table:table-cell table:style-name="ce71" table:formula="of:=[.D46]*[.E4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9">
          <table:table-cell table:style-name="ce6" office:value-type="string" calcext:value-type="string">
            <text:p>3.9</text:p>
          </table:table-cell>
          <table:table-cell table:style-name="ce28" office:value-type="string" calcext:value-type="string">
            <text:p>Fornecimento e colocação de tela metálica com fios de aço eletrossoldados e galvanizados, malha de 15x15 mm e fio de 1,65 mm, para fixação lateral da alvenaria com a estrutura, largura igual ou menor que 0,20m</text:p>
          </table:table-cell>
          <table:table-cell table:style-name="ce40" office:value-type="string" calcext:value-type="string">
            <text:p>un.</text:p>
          </table:table-cell>
          <table:table-cell table:style-name="ce52" office:value-type="float" office:value="5" calcext:value-type="float">
            <text:p>5,00</text:p>
          </table:table-cell>
          <table:table-cell table:style-name="ce62"/>
          <table:table-cell table:style-name="ce71" table:formula="of:=[.D47]*[.E47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9">
          <table:table-cell table:style-name="ce6" office:value-type="string" calcext:value-type="string">
            <text:p>3.10</text:p>
          </table:table-cell>
          <table:table-cell table:style-name="ce28" office:value-type="string" calcext:value-type="string">
            <text:p>Fornecimento e colocação de tela metálica hexagonal galvanizada(tipo viveiro larg. = 25cm cada) malha de (12,7 x 12,7) mm e fio de 0,54 mm (24 BWG), para reforço da ligação da alvenaria com os elementos estruturais</text:p>
          </table:table-cell>
          <table:table-cell table:style-name="ce40" office:value-type="string" calcext:value-type="string">
            <text:p>m</text:p>
          </table:table-cell>
          <table:table-cell table:style-name="ce50" office:value-type="float" office:value="5" calcext:value-type="float">
            <text:p>5,00</text:p>
          </table:table-cell>
          <table:table-cell table:style-name="ce62"/>
          <table:table-cell table:style-name="ce71" table:formula="of:=[.D48]*[.E48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10">
          <table:table-cell table:style-name="ce6" office:value-type="string" calcext:value-type="string">
            <text:p>3.11</text:p>
          </table:table-cell>
          <table:table-cell table:style-name="ce27" office:value-type="string" calcext:value-type="string">
            <text:p>Enchimento de junta com mastique</text:p>
          </table:table-cell>
          <table:table-cell table:style-name="ce40" office:value-type="string" calcext:value-type="string">
            <text:p>m</text:p>
          </table:table-cell>
          <table:table-cell table:style-name="ce52" office:value-type="float" office:value="10" calcext:value-type="float">
            <text:p>10,00</text:p>
          </table:table-cell>
          <table:table-cell table:style-name="ce62"/>
          <table:table-cell table:style-name="ce71" table:formula="of:=[.D49]*[.E4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6"/>
          <table:table-cell table:style-name="ce25" office:value-type="string" calcext:value-type="string">
            <text:p>SUB-TOTAL DO ITEM 3.0</text:p>
          </table:table-cell>
          <table:table-cell table:style-name="ce41"/>
          <table:table-cell table:style-name="ce16" table:number-columns-repeated="2"/>
          <table:table-cell table:style-name="ce72" table:formula="of:=SUM([.F39:.F49])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10" office:value-type="string" calcext:value-type="string">
            <text:p>4.0</text:p>
          </table:table-cell>
          <table:table-cell table:style-name="ce30" office:value-type="string" calcext:value-type="string">
            <text:p>DIVISÓRIAS</text:p>
          </table:table-cell>
          <table:table-cell table:style-name="ce30" table:number-columns-repeated="2"/>
          <table:table-cell table:style-name="ce66" table:number-columns-repeated="2"/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11" office:value-type="string" calcext:value-type="string">
            <text:p>4.1</text:p>
          </table:table-cell>
          <table:table-cell table:style-name="ce31" office:value-type="string" calcext:value-type="string">
            <text:p>Fornecimento e instalação</text:p>
          </table:table-cell>
          <table:table-cell table:style-name="ce31" table:number-columns-repeated="4"/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11">
          <table:table-cell table:style-name="ce11" office:value-type="string" calcext:value-type="string">
            <text:p>4.1.1</text:p>
          </table:table-cell>
          <table:table-cell table:style-name="ce32" office:value-type="string" calcext:value-type="string">
            <text:p>F<text:span text:style-name="T1">ornecimento e colocação de divisória 35mm com painel cego de miolo colmeia revestido com chapa branca de fibra de madeira prensada e perfis de aço galvanizado com pintura eletrostática na cor branca, modulação intercalada e paginação. Obs.: As portas estão incluídas no preço do m² das divisórias</text:span>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600" calcext:value-type="float">
            <text:p>600,00</text:p>
          </table:table-cell>
          <table:table-cell table:style-name="ce62"/>
          <table:table-cell table:style-name="ce71" table:formula="of:=[.D53]*[.E53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11">
          <table:table-cell table:style-name="ce12" office:value-type="string" calcext:value-type="string">
            <text:p>4.1.2</text:p>
          </table:table-cell>
          <table:table-cell table:style-name="ce27" office:value-type="string" calcext:value-type="string">
            <text:p>Fornecimento e colocação de divisória 35mm com painel cego de miolo acústico<text:span text:style-name="T2"> </text:span>(vermiculita ou lã de vidro) revestido com chapa de fibra de madeira prensada e perfis de aço galvanizado com pintura eletrostática na cor branca, modulação intercalada e paginação. Obs.: as portas estão incluídas no preço do m² das divisórias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25" calcext:value-type="float">
            <text:p>25,00</text:p>
          </table:table-cell>
          <table:table-cell table:style-name="ce62"/>
          <table:table-cell table:style-name="ce71" table:formula="of:=[.D54]*[.E54]" office:value-type="float" office:value="0" calcext:value-type="float">
            <text:p>0,00</text:p>
          </table:table-cell>
          <table:table-cell table:number-columns-repeated="197"/>
          <table:table-cell table:style-name="ce20" table:number-columns-repeated="767"/>
          <table:table-cell table:style-name="ce80"/>
          <table:table-cell table:number-columns-repeated="53"/>
        </table:table-row>
        <table:table-row table:style-name="ro9">
          <table:table-cell table:style-name="ce13" office:value-type="string" calcext:value-type="string">
            <text:p>4.1.3</text:p>
          </table:table-cell>
          <table:table-cell table:style-name="ce31" office:value-type="string" calcext:value-type="string">
            <text:p>Fornecimento e colocação de divisória de gesso acartonado tipo dry-wall com chapas de gesso de 9,5 mm de espessura fixados em estrutura de aço galvanizado sem isolamento acústico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30" calcext:value-type="float">
            <text:p>30,00</text:p>
          </table:table-cell>
          <table:table-cell table:style-name="ce62"/>
          <table:table-cell table:style-name="ce71" table:formula="of:=[.D55]*[.E55]" office:value-type="float" office:value="0" calcext:value-type="float">
            <text:p>0,00</text:p>
          </table:table-cell>
          <table:table-cell table:number-columns-repeated="197"/>
          <table:table-cell table:style-name="ce20" table:number-columns-repeated="767"/>
          <table:table-cell table:style-name="ce80"/>
          <table:table-cell table:number-columns-repeated="53"/>
        </table:table-row>
        <table:table-row table:style-name="ro6">
          <table:table-cell table:style-name="ce12" office:value-type="string" calcext:value-type="string">
            <text:p>4.1.4</text:p>
          </table:table-cell>
          <table:table-cell table:style-name="ce27" office:value-type="string" calcext:value-type="string">
            <text:p>Fornecimento e aplicação de lã de rocha – <text:s/>D=32 Kg/m³ e E=50 mm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30" calcext:value-type="float">
            <text:p>30,00</text:p>
          </table:table-cell>
          <table:table-cell table:style-name="ce62"/>
          <table:table-cell table:style-name="ce71" table:formula="of:=[.D56]*[.E56]" office:value-type="float" office:value="0" calcext:value-type="float">
            <text:p>0,00</text:p>
          </table:table-cell>
          <table:table-cell table:number-columns-repeated="197"/>
          <table:table-cell table:style-name="ce20" table:number-columns-repeated="767"/>
          <table:table-cell table:style-name="ce80"/>
          <table:table-cell table:number-columns-repeated="53"/>
        </table:table-row>
        <table:table-row table:style-name="ro6">
          <table:table-cell table:style-name="ce13" office:value-type="string" calcext:value-type="string">
            <text:p>4.2</text:p>
          </table:table-cell>
          <table:table-cell table:style-name="ce31" office:value-type="string" calcext:value-type="string">
            <text:p>Remanejamento</text:p>
          </table:table-cell>
          <table:table-cell table:style-name="ce40"/>
          <table:table-cell table:style-name="ce52"/>
          <table:table-cell table:style-name="ce62"/>
          <table:table-cell table:style-name="ce71" table:formula="of:=[.D57]*[.E57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4.2.1</text:p>
          </table:table-cell>
          <table:table-cell table:style-name="ce27" office:value-type="string" calcext:value-type="string">
            <text:p>Reinstalação das divisórias conforme novo layout, inclusive fornecimento e colocação de material de fixação necessário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30" calcext:value-type="float">
            <text:p>30,00</text:p>
          </table:table-cell>
          <table:table-cell table:style-name="ce62"/>
          <table:table-cell table:style-name="ce71" table:formula="of:=[.D58]*[.E58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13" office:value-type="string" calcext:value-type="string">
            <text:p>4.3</text:p>
          </table:table-cell>
          <table:table-cell table:style-name="ce31" office:value-type="string" calcext:value-type="string">
            <text:p>Ferragens</text:p>
          </table:table-cell>
          <table:table-cell table:style-name="ce40"/>
          <table:table-cell table:style-name="ce52"/>
          <table:table-cell table:style-name="ce62"/>
          <table:table-cell table:style-name="ce71" table:formula="of:=[.D59]*[.E59]" office:value-type="float" office:value="0" calcext:value-type="float">
            <text:p>0,00</text:p>
          </table:table-cell>
          <table:table-cell table:number-columns-repeated="197"/>
          <table:table-cell table:style-name="ce20" table:number-columns-repeated="767"/>
          <table:table-cell table:style-name="ce80"/>
          <table:table-cell table:number-columns-repeated="53"/>
        </table:table-row>
        <table:table-row table:style-name="ro8">
          <table:table-cell table:style-name="ce6" office:value-type="string" calcext:value-type="string">
            <text:p>4.3.1</text:p>
          </table:table-cell>
          <table:table-cell table:style-name="ce32" office:value-type="string" calcext:value-type="string">
            <text:p>Fornecimento e instalação de ferragens para porta de divisória - dobradiças de aço, acabamento cromado, 3” x 2 1/2” e perfis para porta de divisória, exclusive fechadura</text:p>
          </table:table-cell>
          <table:table-cell table:style-name="ce43" office:value-type="string" calcext:value-type="string">
            <text:p>cj. </text:p>
          </table:table-cell>
          <table:table-cell table:style-name="ce52" office:value-type="float" office:value="30" calcext:value-type="float">
            <text:p>30,00</text:p>
          </table:table-cell>
          <table:table-cell table:style-name="ce62"/>
          <table:table-cell table:style-name="ce71" table:formula="of:=[.D60]*[.E60]" office:value-type="float" office:value="0" calcext:value-type="float">
            <text:p>0,00</text:p>
          </table:table-cell>
          <table:table-cell table:number-columns-repeated="197"/>
          <table:table-cell table:style-name="ce20" table:number-columns-repeated="767"/>
          <table:table-cell table:style-name="ce80"/>
          <table:table-cell table:number-columns-repeated="53"/>
        </table:table-row>
        <table:table-row table:style-name="ro9">
          <table:table-cell table:style-name="ce6" office:value-type="string" calcext:value-type="string">
            <text:p>4.3.2</text:p>
          </table:table-cell>
          <table:table-cell table:style-name="ce28" office:value-type="string" calcext:value-type="string">
            <text:p>Fornecimento e instalação de fechadura completa externa (com chave de entrada), maçaneta tipo alavanca de zamac, acabamento cromado brilhante, com máquina de 55mm, para porta de divisória. Ref. Modelo Duna-0988 da Imab ou similar</text:p>
          </table:table-cell>
          <table:table-cell table:style-name="ce40" office:value-type="string" calcext:value-type="string">
            <text:p>cj.</text:p>
          </table:table-cell>
          <table:table-cell table:style-name="ce52" office:value-type="float" office:value="30" calcext:value-type="float">
            <text:p>30,00</text:p>
          </table:table-cell>
          <table:table-cell table:style-name="ce62"/>
          <table:table-cell table:style-name="ce71" table:formula="of:=[.D61]*[.E61]" office:value-type="float" office:value="0" calcext:value-type="float">
            <text:p>0,00</text:p>
          </table:table-cell>
          <table:table-cell table:number-columns-repeated="197"/>
          <table:table-cell table:style-name="ce20" table:number-columns-repeated="767"/>
          <table:table-cell table:style-name="ce80"/>
          <table:table-cell table:number-columns-repeated="53"/>
        </table:table-row>
        <table:table-row table:style-name="ro8">
          <table:table-cell table:style-name="ce6" office:value-type="string" calcext:value-type="string">
            <text:p>4.3.3</text:p>
          </table:table-cell>
          <table:table-cell table:style-name="ce28" office:value-type="string" calcext:value-type="string">
            <text:p>Fornecimento e instalação de puxador vertical, duplo, tubular, aço inox, comprimento mínimo de 30cm</text:p>
          </table:table-cell>
          <table:table-cell table:style-name="ce40" office:value-type="string" calcext:value-type="string">
            <text:p>cj.</text:p>
          </table:table-cell>
          <table:table-cell table:style-name="ce52" office:value-type="float" office:value="5" calcext:value-type="float">
            <text:p>5,00</text:p>
          </table:table-cell>
          <table:table-cell table:style-name="ce62"/>
          <table:table-cell table:style-name="ce71" table:formula="of:=[.D62]*[.E62]" office:value-type="float" office:value="0" calcext:value-type="float">
            <text:p>0,00</text:p>
          </table:table-cell>
          <table:table-cell table:number-columns-repeated="197"/>
          <table:table-cell table:style-name="ce20" table:number-columns-repeated="767"/>
          <table:table-cell table:style-name="ce80"/>
          <table:table-cell table:number-columns-repeated="53"/>
        </table:table-row>
        <table:table-row table:style-name="ro2">
          <table:table-cell table:style-name="ce7"/>
          <table:table-cell table:style-name="ce25" office:value-type="string" calcext:value-type="string">
            <text:p>SUB-TOTAL DO ITEM 4.0</text:p>
          </table:table-cell>
          <table:table-cell table:style-name="ce41"/>
          <table:table-cell table:style-name="ce16"/>
          <table:table-cell table:style-name="ce63"/>
          <table:table-cell table:style-name="ce72" table:formula="of:=SUM([.F53:.F62])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10" office:value-type="string" calcext:value-type="string">
            <text:p>5.0</text:p>
          </table:table-cell>
          <table:table-cell table:style-name="ce30" office:value-type="string" calcext:value-type="string">
            <text:p>FORRO</text:p>
          </table:table-cell>
          <table:table-cell table:style-name="ce30" table:number-columns-repeated="4"/>
          <table:table-cell table:number-columns-repeated="197"/>
          <table:table-cell table:style-name="ce20" table:number-columns-repeated="767"/>
          <table:table-cell table:style-name="ce80"/>
          <table:table-cell table:number-columns-repeated="53"/>
        </table:table-row>
        <table:table-row table:style-name="ro6">
          <table:table-cell table:style-name="ce6" office:value-type="string" calcext:value-type="string">
            <text:p>5.1</text:p>
          </table:table-cell>
          <table:table-cell table:style-name="ce27" office:value-type="string" calcext:value-type="string">
            <text:p>Fornecimento e instalação de forro de gesso de placas acartonadas - FGA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50" calcext:value-type="float">
            <text:p>50,00</text:p>
          </table:table-cell>
          <table:table-cell table:style-name="ce67"/>
          <table:table-cell table:style-name="ce73" table:formula="of:=[.D65]*[.E65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5.2</text:p>
          </table:table-cell>
          <table:table-cell table:style-name="ce27" office:value-type="string" calcext:value-type="string">
            <text:p>Fornecimento e instalação de forro de gesso de placas (60x60)cm liso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3" calcext:value-type="float">
            <text:p>3,00</text:p>
          </table:table-cell>
          <table:table-cell table:style-name="ce67"/>
          <table:table-cell table:style-name="ce73" table:formula="of:=[.D66]*[.E6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5.3</text:p>
          </table:table-cell>
          <table:table-cell table:style-name="ce27" office:value-type="string" calcext:value-type="string">
            <text:p>Fornecimento e instalação de forro de gesso de placas acartonadas - FGE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10" calcext:value-type="float">
            <text:p>10,00</text:p>
          </table:table-cell>
          <table:table-cell table:style-name="ce67"/>
          <table:table-cell table:style-name="ce73" table:formula="of:=[.D67]*[.E67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5.4</text:p>
          </table:table-cell>
          <table:table-cell table:style-name="ce27" office:value-type="string" calcext:value-type="string">
            <text:p>Fornecimento e instalação de forro acústico de fibra mineral, apoiado sobre perfil de aço tipo “T”, resistente à umidade e ao fogo, conforme especificações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10" calcext:value-type="float">
            <text:p>10,00</text:p>
          </table:table-cell>
          <table:table-cell table:style-name="ce67"/>
          <table:table-cell table:style-name="ce73" table:formula="of:=[.D68]*[.E68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5.5</text:p>
          </table:table-cell>
          <table:table-cell table:style-name="ce27" office:value-type="string" calcext:value-type="string">
            <text:p>Fornecimento e instalação de forro de PVC, L=10cm, cor branca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20" calcext:value-type="float">
            <text:p>20,00</text:p>
          </table:table-cell>
          <table:table-cell table:style-name="ce67"/>
          <table:table-cell table:style-name="ce73" table:formula="of:=[.D69]*[.E6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5.6</text:p>
          </table:table-cell>
          <table:table-cell table:style-name="ce27" office:value-type="string" calcext:value-type="string">
            <text:p>Reinstalação de forro de PVC, inclusive fornecimento e colocação de material de fixação necessário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10" calcext:value-type="float">
            <text:p>10,00</text:p>
          </table:table-cell>
          <table:table-cell table:style-name="ce67"/>
          <table:table-cell table:style-name="ce73" table:formula="of:=[.D70]*[.E70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12">
          <table:table-cell table:style-name="ce6" office:value-type="string" calcext:value-type="string">
            <text:p>5.7</text:p>
          </table:table-cell>
          <table:table-cell table:style-name="ce27" office:value-type="string" calcext:value-type="string">
            <text:p>Fornecimento e colocação de alçapão com estrutura de chapa metálica, cor branca</text:p>
          </table:table-cell>
          <table:table-cell table:style-name="ce40" office:value-type="string" calcext:value-type="string">
            <text:p>un.</text:p>
          </table:table-cell>
          <table:table-cell table:style-name="ce50" office:value-type="float" office:value="3" calcext:value-type="float">
            <text:p>3,00</text:p>
          </table:table-cell>
          <table:table-cell table:style-name="ce67"/>
          <table:table-cell table:style-name="ce73" table:formula="of:=[.D71]*[.E71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5.8</text:p>
          </table:table-cell>
          <table:table-cell table:style-name="ce27" office:value-type="string" calcext:value-type="string">
            <text:p>Fornecimento e colocação de junta de dilatação de alumínio, cor branca</text:p>
          </table:table-cell>
          <table:table-cell table:style-name="ce40" office:value-type="string" calcext:value-type="string">
            <text:p>m</text:p>
          </table:table-cell>
          <table:table-cell table:style-name="ce50" office:value-type="float" office:value="30" calcext:value-type="float">
            <text:p>30,00</text:p>
          </table:table-cell>
          <table:table-cell table:style-name="ce67"/>
          <table:table-cell table:style-name="ce73" table:formula="of:=[.D72]*[.E7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7"/>
          <table:table-cell table:style-name="ce25" office:value-type="string" calcext:value-type="string">
            <text:p>SUB-TOTAL DO ITEM 5.0</text:p>
          </table:table-cell>
          <table:table-cell table:style-name="ce41"/>
          <table:table-cell table:style-name="ce16" table:number-columns-repeated="2"/>
          <table:table-cell table:style-name="ce72" table:formula="of:=SUM([.F65:.F72])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10" office:value-type="string" calcext:value-type="string">
            <text:p>6.0</text:p>
          </table:table-cell>
          <table:table-cell table:style-name="ce30" office:value-type="string" calcext:value-type="string">
            <text:p>REVESTIMENTO DE PISOS</text:p>
          </table:table-cell>
          <table:table-cell table:style-name="ce30" table:number-columns-repeated="4"/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6.1</text:p>
          </table:table-cell>
          <table:table-cell table:style-name="ce33" office:value-type="string" calcext:value-type="string">
            <text:p>CONTRAPISO <text:s/>traço 1:3, espessura 5cm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100" calcext:value-type="float">
            <text:p>100,00</text:p>
          </table:table-cell>
          <table:table-cell table:style-name="ce62"/>
          <table:table-cell table:style-name="ce71" table:formula="of:=[.D75]*[.E75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6.2</text:p>
          </table:table-cell>
          <table:table-cell table:style-name="ce33" office:value-type="string" calcext:value-type="string">
            <text:p>PISO CIMENTADO traço 1:3, acabamento liso, espessura 2cm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12" calcext:value-type="float">
            <text:p>12,00</text:p>
          </table:table-cell>
          <table:table-cell table:style-name="ce62"/>
          <table:table-cell table:style-name="ce71" table:formula="of:=[.D76]*[.E7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3</text:p>
          </table:table-cell>
          <table:table-cell table:style-name="ce33" office:value-type="string" calcext:value-type="string">
            <text:p>PISO CERÂMICO esmaltado PEI 5, antiderrapante, assentado com argamassa pré-fabricada de cimento colante e <text:s/>rejuntamento, inclusive fornecimento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80" calcext:value-type="float">
            <text:p>80,00</text:p>
          </table:table-cell>
          <table:table-cell table:style-name="ce67"/>
          <table:table-cell table:style-name="ce71" table:formula="of:=[.D77]*[.E77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4</text:p>
          </table:table-cell>
          <table:table-cell table:style-name="ce33" office:value-type="string" calcext:value-type="string">
            <text:p>PISO PORCELANATO borda retificada assentado com argamassa pré-fabricada de cimento colante e <text:s/>rejuntamento, inclusive fornecimento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100" calcext:value-type="float">
            <text:p>100,00</text:p>
          </table:table-cell>
          <table:table-cell table:style-name="ce62"/>
          <table:table-cell table:style-name="ce71" table:formula="of:=[.D78]*[.E78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5</text:p>
          </table:table-cell>
          <table:table-cell table:style-name="ce33" office:value-type="string" calcext:value-type="string">
            <text:p>PISO PORCELANATO TÉCNICO (massa única) borda retificada assentado com argamassa pré-fabricada de cimento colante e <text:s/>rejuntamento, inclusive fornecimento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10" calcext:value-type="float">
            <text:p>10,00</text:p>
          </table:table-cell>
          <table:table-cell table:style-name="ce62"/>
          <table:table-cell table:style-name="ce71" table:formula="of:=[.D79]*[.E7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6</text:p>
          </table:table-cell>
          <table:table-cell table:style-name="ce27" office:value-type="string" calcext:value-type="string">
            <text:p>Fornecimento e assentamento de piso de taco de madeira Ipê, assentado com argamassa traço 1:4 (cimento e areia media)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3" calcext:value-type="float">
            <text:p>3,00</text:p>
          </table:table-cell>
          <table:table-cell table:style-name="ce62"/>
          <table:table-cell table:style-name="ce71" table:formula="of:=[.D80]*[.E80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6.7</text:p>
          </table:table-cell>
          <table:table-cell table:style-name="ce27" office:value-type="string" calcext:value-type="string">
            <text:p>Fornecimento e assentamento de piso de tábua corrida Sucupira ou Ipê L = 10 cm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3" calcext:value-type="float">
            <text:p>3,00</text:p>
          </table:table-cell>
          <table:table-cell table:style-name="ce62"/>
          <table:table-cell table:style-name="ce71" table:formula="of:=[.D81]*[.E81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6.8</text:p>
          </table:table-cell>
          <table:table-cell table:style-name="ce28" office:value-type="string" calcext:value-type="string">
            <text:p>Raspação, calafetação e execução de sinteco em piso de madeira 3 demãos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40" calcext:value-type="float">
            <text:p>40,00</text:p>
          </table:table-cell>
          <table:table-cell table:style-name="ce62"/>
          <table:table-cell table:style-name="ce71" table:formula="of:=[.D82]*[.E8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6.9</text:p>
          </table:table-cell>
          <table:table-cell table:style-name="ce27" office:value-type="string" calcext:value-type="string">
            <text:p>Regularização do piso com massa PVA para receber piso vinílico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100" calcext:value-type="float">
            <text:p>100,00</text:p>
          </table:table-cell>
          <table:table-cell table:style-name="ce62"/>
          <table:table-cell table:style-name="ce71" table:formula="of:=[.D83]*[.E83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6.10</text:p>
          </table:table-cell>
          <table:table-cell table:style-name="ce28" office:value-type="string" calcext:value-type="string">
            <text:p>Fornecimento e assentamento de piso vinílico semi flexível, tipo Paviflex esp: 2mm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10" calcext:value-type="float">
            <text:p>10,00</text:p>
          </table:table-cell>
          <table:table-cell table:style-name="ce62"/>
          <table:table-cell table:style-name="ce71" table:formula="of:=[.D84]*[.E84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11</text:p>
          </table:table-cell>
          <table:table-cell table:style-name="ce28" office:value-type="string" calcext:value-type="string">
            <text:p>Fornecimento e assentamento de piso vinílico, tipo manta, <text:s/>esp: 2mm, inclusive rejuntamento e cordão de solda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90" calcext:value-type="float">
            <text:p>90,00</text:p>
          </table:table-cell>
          <table:table-cell table:style-name="ce62"/>
          <table:table-cell table:style-name="ce71" table:formula="of:=[.D85]*[.E85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11">
          <table:table-cell table:style-name="ce6" office:value-type="string" calcext:value-type="string">
            <text:p>6.12</text:p>
          </table:table-cell>
          <table:table-cell table:style-name="ce27" office:value-type="string" calcext:value-type="string">
            <text:p>Fornecimento e colocação de piso laminado de madeira compatível com uso comercial, classificação AC4 ou superior, garantia mínima 5 anos, textura amadeirada, padrão de cor a definir, inclusive manta de proteção acústica, rodapé e perfil. REF: Duratex Linha Design padrão Carvalho Creta ou equivalente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40" calcext:value-type="float">
            <text:p>40,00</text:p>
          </table:table-cell>
          <table:table-cell table:style-name="ce62"/>
          <table:table-cell table:style-name="ce71" table:formula="of:=[.D86]*[.E8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13</text:p>
          </table:table-cell>
          <table:table-cell table:style-name="ce28" office:value-type="string" calcext:value-type="string">
            <text:p>Fornecimento e assentamento de piso de pedra ardósia (30x30)cm, inclusive rejuntamento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3" calcext:value-type="float">
            <text:p>3,00</text:p>
          </table:table-cell>
          <table:table-cell table:style-name="ce62"/>
          <table:table-cell table:style-name="ce71" table:formula="of:=[.D87]*[.E87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14</text:p>
          </table:table-cell>
          <table:table-cell table:style-name="ce28" office:value-type="string" calcext:value-type="string">
            <text:p>Fornecimento e assentamento de piso de granito Cinza Andorinha ou mármore Branco comum, inclusive rejuntamento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10" calcext:value-type="float">
            <text:p>10,00</text:p>
          </table:table-cell>
          <table:table-cell table:style-name="ce62"/>
          <table:table-cell table:style-name="ce71" table:formula="of:=[.D88]*[.E88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6.15</text:p>
          </table:table-cell>
          <table:table-cell table:style-name="ce28" office:value-type="string" calcext:value-type="string">
            <text:p>Fornecimento e colocação de soleira de ardósia, inclusive rejuntamento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3" calcext:value-type="float">
            <text:p>3,00</text:p>
          </table:table-cell>
          <table:table-cell table:style-name="ce62"/>
          <table:table-cell table:style-name="ce71" table:formula="of:=[.D89]*[.E8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16</text:p>
          </table:table-cell>
          <table:table-cell table:style-name="ce28" office:value-type="string" calcext:value-type="string">
            <text:p>Fornecimento e colocação de soleira de granito Cinza Andorinha ou mármore Branco comum, inclusive rejuntamento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3" calcext:value-type="float">
            <text:p>3,00</text:p>
          </table:table-cell>
          <table:table-cell table:style-name="ce62"/>
          <table:table-cell table:style-name="ce71" table:formula="of:=[.D90]*[.E90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13">
          <table:table-cell table:style-name="ce6" office:value-type="string" calcext:value-type="string">
            <text:p>6.17</text:p>
          </table:table-cell>
          <table:table-cell table:style-name="ce28" office:value-type="string" calcext:value-type="string">
            <text:p>Fornecimento e colocação de soleira de granito flameado, inclusive rejuntamento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3" calcext:value-type="float">
            <text:p>3,00</text:p>
          </table:table-cell>
          <table:table-cell table:style-name="ce62"/>
          <table:table-cell table:style-name="ce71" table:formula="of:=[.D91]*[.E91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18</text:p>
          </table:table-cell>
          <table:table-cell table:style-name="ce28" office:value-type="string" calcext:value-type="string">
            <text:p>Fornecimento e colocação de rodapé de madeira ipê ou similar, quinas vivas, h=7cm, e=1,5cm, junção de 45º entre peças perpendiculares<text:span text:style-name="T3">, inclusive rejuntamento</text:span></text:p>
          </table:table-cell>
          <table:table-cell table:style-name="ce40" office:value-type="string" calcext:value-type="string">
            <text:p>m</text:p>
          </table:table-cell>
          <table:table-cell table:style-name="ce50" office:value-type="float" office:value="3" calcext:value-type="float">
            <text:p>3,00</text:p>
          </table:table-cell>
          <table:table-cell table:style-name="ce62"/>
          <table:table-cell table:style-name="ce71" table:formula="of:=[.D92]*[.E9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14">
          <table:table-cell table:style-name="ce6" office:value-type="string" calcext:value-type="string">
            <text:p>6.19</text:p>
          </table:table-cell>
          <table:table-cell table:style-name="ce28" office:value-type="string" calcext:value-type="string">
            <text:p>Recomposição de rodapé com argamassa</text:p>
          </table:table-cell>
          <table:table-cell table:style-name="ce40" office:value-type="string" calcext:value-type="string">
            <text:p>m</text:p>
          </table:table-cell>
          <table:table-cell table:style-name="ce50" office:value-type="float" office:value="5" calcext:value-type="float">
            <text:p>5,00</text:p>
          </table:table-cell>
          <table:table-cell table:style-name="ce62"/>
          <table:table-cell table:style-name="ce71" table:formula="of:=[.D93]*[.E93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15">
          <table:table-cell table:style-name="ce6" office:value-type="string" calcext:value-type="string">
            <text:p>6.20</text:p>
          </table:table-cell>
          <table:table-cell table:style-name="ce28" office:value-type="string" calcext:value-type="string">
            <text:p>Fornecimento e colocação de rodapé de ardósia (h=7cm), inclusive rejuntamento</text:p>
          </table:table-cell>
          <table:table-cell table:style-name="ce40" office:value-type="string" calcext:value-type="string">
            <text:p>m</text:p>
          </table:table-cell>
          <table:table-cell table:style-name="ce50" office:value-type="float" office:value="5" calcext:value-type="float">
            <text:p>5,00</text:p>
          </table:table-cell>
          <table:table-cell table:style-name="ce62"/>
          <table:table-cell table:style-name="ce71" table:formula="of:=[.D94]*[.E94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21</text:p>
          </table:table-cell>
          <table:table-cell table:style-name="ce28" office:value-type="string" calcext:value-type="string">
            <text:p>Fornecimento e colocação de rodapé de granito Cinza Andorinha ou mármore Branco comum, inclusive rejuntamento (h=7 cm)</text:p>
          </table:table-cell>
          <table:table-cell table:style-name="ce40" office:value-type="string" calcext:value-type="string">
            <text:p>m</text:p>
          </table:table-cell>
          <table:table-cell table:style-name="ce52" office:value-type="float" office:value="10" calcext:value-type="float">
            <text:p>10,00</text:p>
          </table:table-cell>
          <table:table-cell table:style-name="ce62"/>
          <table:table-cell table:style-name="ce71" table:formula="of:=[.D95]*[.E95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9">
          <table:table-cell table:style-name="ce6" office:value-type="string" calcext:value-type="string">
            <text:p>6.22</text:p>
          </table:table-cell>
          <table:table-cell table:style-name="ce28" office:value-type="string" calcext:value-type="string">
            <text:p>Fornecimento e instalação de piso tátil emborrachado (para áreas internas), direcional ou de alerta assentado com cola de contato extra, siliconado nas bordas, de acordo com as Normas de Acessibilidade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10" calcext:value-type="float">
            <text:p>10,00</text:p>
          </table:table-cell>
          <table:table-cell table:style-name="ce62"/>
          <table:table-cell table:style-name="ce71" table:formula="of:=[.D96]*[.E9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23</text:p>
          </table:table-cell>
          <table:table-cell table:style-name="ce28" office:value-type="string" calcext:value-type="string">
            <text:p>Fornecimento e instalação de piso tátil de concreto (para áreas externas), assentado com argamassa 1:4, direcional e de alerta de acordo com as Normas de Acessibilidade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10" calcext:value-type="float">
            <text:p>10,00</text:p>
          </table:table-cell>
          <table:table-cell table:style-name="ce62"/>
          <table:table-cell table:style-name="ce71" table:formula="of:=[.D97]*[.E97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9">
          <table:table-cell table:style-name="ce6" office:value-type="string" calcext:value-type="string">
            <text:p>6.24</text:p>
          </table:table-cell>
          <table:table-cell table:style-name="ce28" office:value-type="string" calcext:value-type="string">
            <text:p>Fornecimento e colocação de peças tipo sinalizador tátil com superfície de aço inox 304 e cavidade cônica para encaixe de parafuso de aço inox A2 com comprimento de 38mm (DIN EM ISSO 7050), bucha S6-Linha Dome-Mozaik ou similar</text:p>
          </table:table-cell>
          <table:table-cell table:style-name="ce40" office:value-type="string" calcext:value-type="string">
            <text:p>un</text:p>
          </table:table-cell>
          <table:table-cell table:style-name="ce50" office:value-type="float" office:value="10" calcext:value-type="float">
            <text:p>10,00</text:p>
          </table:table-cell>
          <table:table-cell table:style-name="ce62"/>
          <table:table-cell table:style-name="ce71" table:formula="of:=[.D98]*[.E98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25</text:p>
          </table:table-cell>
          <table:table-cell table:style-name="ce28" office:value-type="string" calcext:value-type="string">
            <text:p>Execução de sóculo de granito para adaptação de vaso sanitário em atendimento às Normas de Acessibilidade</text:p>
          </table:table-cell>
          <table:table-cell table:style-name="ce40" office:value-type="string" calcext:value-type="string">
            <text:p>un.</text:p>
          </table:table-cell>
          <table:table-cell table:style-name="ce50" office:value-type="float" office:value="2" calcext:value-type="float">
            <text:p>2,00</text:p>
          </table:table-cell>
          <table:table-cell table:style-name="ce62"/>
          <table:table-cell table:style-name="ce71" table:formula="of:=[.D99]*[.E9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6.26</text:p>
          </table:table-cell>
          <table:table-cell table:style-name="ce28" office:value-type="string" calcext:value-type="string">
            <text:p>Fornecimento e aplicação de produto antiderrapante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100" calcext:value-type="float">
            <text:p>100,00</text:p>
          </table:table-cell>
          <table:table-cell table:style-name="ce62"/>
          <table:table-cell table:style-name="ce71" table:formula="of:=[.D100]*[.E100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27</text:p>
          </table:table-cell>
          <table:table-cell table:style-name="ce28" office:value-type="string" calcext:value-type="string">
            <text:p>Fornecimento e <text:s/>colocação de pavimento ecológico intertravado E=6cm, inclusive colchão de areia E=6cm, tipo Pav-Green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5" calcext:value-type="float">
            <text:p>5,00</text:p>
          </table:table-cell>
          <table:table-cell table:style-name="ce62"/>
          <table:table-cell table:style-name="ce71" table:formula="of:=[.D101]*[.E101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6.28</text:p>
          </table:table-cell>
          <table:table-cell table:style-name="ce32" office:value-type="string" calcext:value-type="string">
            <text:p>Passeio</text:p>
          </table:table-cell>
          <table:table-cell table:style-name="ce43"/>
          <table:table-cell table:style-name="ce52"/>
          <table:table-cell table:style-name="ce62"/>
          <table:table-cell table:style-name="ce71" table:formula="of:=[.D102]*[.E10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6.28.01</text:p>
          </table:table-cell>
          <table:table-cell table:style-name="ce27" office:value-type="string" calcext:value-type="string">
            <text:p>Regularização e compactação de terreno manual, com soquete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60" calcext:value-type="float">
            <text:p>60,00</text:p>
          </table:table-cell>
          <table:table-cell table:style-name="ce62"/>
          <table:table-cell table:style-name="ce71" table:formula="of:=[.D103]*[.E103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6.28.02</text:p>
          </table:table-cell>
          <table:table-cell table:style-name="ce27" office:value-type="string" calcext:value-type="string">
            <text:p>Fornecimento e lançamento de lastro de brita</text:p>
          </table:table-cell>
          <table:table-cell table:style-name="ce40" office:value-type="string" calcext:value-type="string">
            <text:p>m³</text:p>
          </table:table-cell>
          <table:table-cell table:style-name="ce50" office:value-type="float" office:value="3" calcext:value-type="float">
            <text:p>3,00</text:p>
          </table:table-cell>
          <table:table-cell table:style-name="ce62"/>
          <table:table-cell table:style-name="ce71" table:formula="of:=[.D104]*[.E104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6.28.03</text:p>
          </table:table-cell>
          <table:table-cell table:style-name="ce27" office:value-type="string" calcext:value-type="string">
            <text:p>Lançamento e espalhamento de solo em área de passeio </text:p>
          </table:table-cell>
          <table:table-cell table:style-name="ce40" office:value-type="string" calcext:value-type="string">
            <text:p>m³</text:p>
          </table:table-cell>
          <table:table-cell table:style-name="ce50" office:value-type="float" office:value="12" calcext:value-type="float">
            <text:p>12,00</text:p>
          </table:table-cell>
          <table:table-cell table:style-name="ce62"/>
          <table:table-cell table:style-name="ce71" table:formula="of:=[.D105]*[.E105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6.28.04</text:p>
          </table:table-cell>
          <table:table-cell table:style-name="ce27" office:value-type="string" calcext:value-type="string">
            <text:p>Passeio de concreto e = 8 cm, fck = 15 mpa 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80" calcext:value-type="float">
            <text:p>80,00</text:p>
          </table:table-cell>
          <table:table-cell table:style-name="ce62"/>
          <table:table-cell table:style-name="ce71" table:formula="of:=[.D106]*[.E10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28.05</text:p>
          </table:table-cell>
          <table:table-cell table:style-name="ce27" office:value-type="string" calcext:value-type="string">
            <text:p>Passeio de concreto e = 8 cm, fck = 15 mpa usinado (mecanizado), inclusive tela 0,97 kg/m2 e acabamento nível zero com junta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20" calcext:value-type="float">
            <text:p>20,00</text:p>
          </table:table-cell>
          <table:table-cell table:style-name="ce62"/>
          <table:table-cell table:style-name="ce71" table:formula="of:=[.D107]*[.E107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28.06</text:p>
          </table:table-cell>
          <table:table-cell table:style-name="ce28" office:value-type="string" calcext:value-type="string">
            <text:p>Grelha de aço carbono, Ø barras <text:s/>=10 mm, espaçamento máximo entre as barras= 15mm. Inclusive quadro e requadro em cantoneiras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3" calcext:value-type="float">
            <text:p>3,00</text:p>
          </table:table-cell>
          <table:table-cell table:style-name="ce62"/>
          <table:table-cell table:style-name="ce71" table:formula="of:=[.D108]*[.E108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28.07</text:p>
          </table:table-cell>
          <table:table-cell table:style-name="ce28" office:value-type="string" calcext:value-type="string">
            <text:p>Grelha de aço carbono, Ø barras=16 mm, espaçamento máximo entre as barras= 15mm. Inclusive quadro e requadro em cantoneiras</text:p>
          </table:table-cell>
          <table:table-cell table:style-name="ce43" office:value-type="string" calcext:value-type="string">
            <text:p>m²</text:p>
          </table:table-cell>
          <table:table-cell table:style-name="ce50" office:value-type="float" office:value="3" calcext:value-type="float">
            <text:p>3,00</text:p>
          </table:table-cell>
          <table:table-cell table:style-name="ce62"/>
          <table:table-cell table:style-name="ce71" table:formula="of:=[.D109]*[.E10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6.28.08</text:p>
          </table:table-cell>
          <table:table-cell table:style-name="ce28" office:value-type="string" calcext:value-type="string">
            <text:p>Remoção e reassentamento de meio-fio de gnaisse com reaproveitamento</text:p>
          </table:table-cell>
          <table:table-cell table:style-name="ce43" office:value-type="string" calcext:value-type="string">
            <text:p>m</text:p>
          </table:table-cell>
          <table:table-cell table:style-name="ce50" office:value-type="float" office:value="4" calcext:value-type="float">
            <text:p>4,00</text:p>
          </table:table-cell>
          <table:table-cell table:style-name="ce62"/>
          <table:table-cell table:style-name="ce71" table:formula="of:=[.D110]*[.E110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28.09</text:p>
          </table:table-cell>
          <table:table-cell table:style-name="ce28" office:value-type="string" calcext:value-type="string">
            <text:p>Remoção e reassentamento de meio-fio pré-moldado de concreto com reaproveitamento</text:p>
          </table:table-cell>
          <table:table-cell table:style-name="ce43" office:value-type="string" calcext:value-type="string">
            <text:p>m</text:p>
          </table:table-cell>
          <table:table-cell table:style-name="ce50" office:value-type="float" office:value="8" calcext:value-type="float">
            <text:p>8,00</text:p>
          </table:table-cell>
          <table:table-cell table:style-name="ce62"/>
          <table:table-cell table:style-name="ce71" table:formula="of:=[.D111]*[.E111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28.10</text:p>
          </table:table-cell>
          <table:table-cell table:style-name="ce28" office:value-type="string" calcext:value-type="string">
            <text:p>Fornecimento e assentamento de meio-fio pré-moldado de concreto, inclusive escavação e reaterro. </text:p>
          </table:table-cell>
          <table:table-cell table:style-name="ce43" office:value-type="string" calcext:value-type="string">
            <text:p>m</text:p>
          </table:table-cell>
          <table:table-cell table:style-name="ce50" office:value-type="float" office:value="6" calcext:value-type="float">
            <text:p>6,00</text:p>
          </table:table-cell>
          <table:table-cell table:style-name="ce62"/>
          <table:table-cell table:style-name="ce71" table:formula="of:=[.D112]*[.E11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6.28.11</text:p>
          </table:table-cell>
          <table:table-cell table:style-name="ce28" office:value-type="string" calcext:value-type="string">
            <text:p>Fornecimento e assentamento de piso de pedra portuguesa, sobre base de areia e cimento, rejuntado com cimento comum</text:p>
          </table:table-cell>
          <table:table-cell table:style-name="ce43" office:value-type="string" calcext:value-type="string">
            <text:p>m²</text:p>
          </table:table-cell>
          <table:table-cell table:style-name="ce50" office:value-type="float" office:value="30" calcext:value-type="float">
            <text:p>30,00</text:p>
          </table:table-cell>
          <table:table-cell table:style-name="ce62"/>
          <table:table-cell table:style-name="ce71" table:formula="of:=[.D113]*[.E113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14"/>
          <table:table-cell table:style-name="ce25" office:value-type="string" calcext:value-type="string">
            <text:p>SUB-TOTAL DO ITEM 6.0</text:p>
          </table:table-cell>
          <table:table-cell table:style-name="ce41"/>
          <table:table-cell table:style-name="ce16" table:number-columns-repeated="2"/>
          <table:table-cell table:style-name="ce72" table:formula="of:=SUM([.F75:.F112])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10" office:value-type="string" calcext:value-type="string">
            <text:p>7.0</text:p>
          </table:table-cell>
          <table:table-cell table:style-name="ce30" office:value-type="string" calcext:value-type="string">
            <text:p>REVESTIMENTO DE PAREDES</text:p>
          </table:table-cell>
          <table:table-cell table:style-name="ce30" table:number-columns-repeated="4"/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7.1</text:p>
          </table:table-cell>
          <table:table-cell table:style-name="ce33" office:value-type="string" calcext:value-type="string">
            <text:p>Enchimento de rasgo em alvenaria para embutimento de tubos e eletrodutos</text:p>
          </table:table-cell>
          <table:table-cell table:style-name="ce40" office:value-type="string" calcext:value-type="string">
            <text:p>m</text:p>
          </table:table-cell>
          <table:table-cell table:style-name="ce52" office:value-type="float" office:value="20" calcext:value-type="float">
            <text:p>20,00</text:p>
          </table:table-cell>
          <table:table-cell table:style-name="ce62"/>
          <table:table-cell table:style-name="ce71" table:formula="of:=[.D116]*[.E11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7.2</text:p>
          </table:table-cell>
          <table:table-cell table:style-name="ce33" office:value-type="string" calcext:value-type="string">
            <text:p>Chapisco 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120" calcext:value-type="float">
            <text:p>120,00</text:p>
          </table:table-cell>
          <table:table-cell table:style-name="ce62"/>
          <table:table-cell table:style-name="ce71" table:formula="of:=[.D117]*[.E117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7.3</text:p>
          </table:table-cell>
          <table:table-cell table:style-name="ce33" office:value-type="string" calcext:value-type="string">
            <text:p>Emboço 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50" calcext:value-type="float">
            <text:p>50,00</text:p>
          </table:table-cell>
          <table:table-cell table:style-name="ce62"/>
          <table:table-cell table:style-name="ce71" table:formula="of:=[.D118]*[.E118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7.4</text:p>
          </table:table-cell>
          <table:table-cell table:style-name="ce33" office:value-type="string" calcext:value-type="string">
            <text:p>Reboco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50" calcext:value-type="float">
            <text:p>50,00</text:p>
          </table:table-cell>
          <table:table-cell table:style-name="ce62"/>
          <table:table-cell table:style-name="ce71" table:formula="of:=[.D119]*[.E11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7.5</text:p>
          </table:table-cell>
          <table:table-cell table:style-name="ce33" office:value-type="string" calcext:value-type="string">
            <text:p>Apicoamento de revestimento de parede para posterior assentamento de revestimento cerâmico/laminado melamínico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4" calcext:value-type="float">
            <text:p>4,00</text:p>
          </table:table-cell>
          <table:table-cell table:style-name="ce62"/>
          <table:table-cell table:style-name="ce71" table:formula="of:=[.D120]*[.E120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7.6</text:p>
          </table:table-cell>
          <table:table-cell table:style-name="ce33" office:value-type="string" calcext:value-type="string">
            <text:p>Fornecimento e instalação de laminado melamínico <text:s/>texturizado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8" calcext:value-type="float">
            <text:p>8,00</text:p>
          </table:table-cell>
          <table:table-cell table:style-name="ce62"/>
          <table:table-cell table:style-name="ce71" table:formula="of:=[.D121]*[.E121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9">
          <table:table-cell table:style-name="ce6" office:value-type="string" calcext:value-type="string">
            <text:p>7.7</text:p>
          </table:table-cell>
          <table:table-cell table:style-name="ce34" office:value-type="string" calcext:value-type="string">
            <text:p>Fornecimento de revestimento de azulejo ou cerâmica, cor branco brilhante, dimensão (20 x 20) cm, junta a prumo, assentado com argamassa pré-fabricada, inclusive rejuntamento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50" calcext:value-type="float">
            <text:p>50,00</text:p>
          </table:table-cell>
          <table:table-cell table:style-name="ce62"/>
          <table:table-cell table:style-name="ce71" table:formula="of:=[.D122]*[.E12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7.8</text:p>
          </table:table-cell>
          <table:table-cell table:style-name="ce28" office:value-type="string" calcext:value-type="string">
            <text:p>Espala de argamassa no traço volumétrico de 1:7</text:p>
          </table:table-cell>
          <table:table-cell table:style-name="ce40" office:value-type="string" calcext:value-type="string">
            <text:p>m</text:p>
          </table:table-cell>
          <table:table-cell table:style-name="ce50" office:value-type="float" office:value="20" calcext:value-type="float">
            <text:p>20,00</text:p>
          </table:table-cell>
          <table:table-cell table:style-name="ce67"/>
          <table:table-cell table:style-name="ce71" table:formula="of:=[.D123]*[.E123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7.9</text:p>
          </table:table-cell>
          <table:table-cell table:style-name="ce28" office:value-type="string" calcext:value-type="string">
            <text:p>Pingadeira de chapa de aço galvanizada nº 24, com fornecimento e colocação</text:p>
          </table:table-cell>
          <table:table-cell table:style-name="ce40" office:value-type="string" calcext:value-type="string">
            <text:p>m</text:p>
          </table:table-cell>
          <table:table-cell table:style-name="ce52" office:value-type="float" office:value="30" calcext:value-type="float">
            <text:p>30,00</text:p>
          </table:table-cell>
          <table:table-cell table:style-name="ce62"/>
          <table:table-cell table:style-name="ce71" table:formula="of:=[.D124]*[.E124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7.10</text:p>
          </table:table-cell>
          <table:table-cell table:style-name="ce28" office:value-type="string" calcext:value-type="string">
            <text:p>Fornecimento e colocação de peitoril de granito Cinza Andorinha ou mármore Branco comum, espessura de 2cm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3" calcext:value-type="float">
            <text:p>3,00</text:p>
          </table:table-cell>
          <table:table-cell table:style-name="ce62"/>
          <table:table-cell table:style-name="ce71" table:formula="of:=[.D125]*[.E125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7.11</text:p>
          </table:table-cell>
          <table:table-cell table:style-name="ce27" office:value-type="string" calcext:value-type="string">
            <text:p>Fornecimento e colocação de cantoneira de alumínio para acabamento de quinas</text:p>
          </table:table-cell>
          <table:table-cell table:style-name="ce40" office:value-type="string" calcext:value-type="string">
            <text:p>m</text:p>
          </table:table-cell>
          <table:table-cell table:style-name="ce52" office:value-type="float" office:value="20" calcext:value-type="float">
            <text:p>20,00</text:p>
          </table:table-cell>
          <table:table-cell table:style-name="ce62"/>
          <table:table-cell table:style-name="ce71" table:formula="of:=[.D126]*[.E12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14"/>
          <table:table-cell table:style-name="ce25" office:value-type="string" calcext:value-type="string">
            <text:p>SUB-TOTAL DO ITEM 7.0</text:p>
          </table:table-cell>
          <table:table-cell table:style-name="ce25" table:number-columns-repeated="2"/>
          <table:table-cell table:style-name="ce16"/>
          <table:table-cell table:style-name="ce72" table:formula="of:=SUM([.F116:.F126])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15" office:value-type="string" calcext:value-type="string">
            <text:p>8.0</text:p>
          </table:table-cell>
          <table:table-cell table:style-name="ce30" office:value-type="string" calcext:value-type="string">
            <text:p>ESQUADRIAS, SERRALHERIA E VIDROS</text:p>
          </table:table-cell>
          <table:table-cell table:style-name="ce30" table:number-columns-repeated="4"/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16">
          <table:table-cell table:style-name="ce6" office:value-type="string" calcext:value-type="string">
            <text:p>8.1</text:p>
          </table:table-cell>
          <table:table-cell table:style-name="ce28" office:value-type="string" calcext:value-type="string">
            <text:p>Fornecimento e instalação de marco de madeira Tauari ou similar com reaproveitamento de porta tipo prancheta completa, <text:s/>inclusive alizares, ferragens e fechadura</text:p>
          </table:table-cell>
          <table:table-cell table:style-name="ce40" office:value-type="string" calcext:value-type="string">
            <text:p>un</text:p>
          </table:table-cell>
          <table:table-cell table:style-name="ce50" office:value-type="float" office:value="5" calcext:value-type="float">
            <text:p>5,00</text:p>
          </table:table-cell>
          <table:table-cell table:style-name="ce62"/>
          <table:table-cell table:style-name="ce71" table:formula="of:=[.D129]*[.E12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16">
          <table:table-cell table:style-name="ce6" office:value-type="string" calcext:value-type="string">
            <text:p>8.2</text:p>
          </table:table-cell>
          <table:table-cell table:style-name="ce28" office:value-type="string" calcext:value-type="string">
            <text:p>Fornecimento e instalação <text:s/>de alizar de <text:s/>madeira Tauari ou similar, com 7cm de largura e quinas retas</text:p>
          </table:table-cell>
          <table:table-cell table:style-name="ce40" office:value-type="string" calcext:value-type="string">
            <text:p>cj.</text:p>
          </table:table-cell>
          <table:table-cell table:style-name="ce50" office:value-type="float" office:value="5" calcext:value-type="float">
            <text:p>5,00</text:p>
          </table:table-cell>
          <table:table-cell table:style-name="ce62"/>
          <table:table-cell table:style-name="ce71" table:formula="of:=[.D130]*[.E130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16">
          <table:table-cell table:style-name="ce6" office:value-type="string" calcext:value-type="string">
            <text:p>8.3</text:p>
          </table:table-cell>
          <table:table-cell table:style-name="ce28" office:value-type="string" calcext:value-type="string">
            <text:p>Fornecimento e instalação de folha de porta de madeira Ipê Champanhe ou similar, tipo prancheta lisa, <text:s/>com dobradiças - Dimensões (60, 70 ou 80 <text:s/>x210)cm</text:p>
          </table:table-cell>
          <table:table-cell table:style-name="ce40" office:value-type="string" calcext:value-type="string">
            <text:p>un</text:p>
          </table:table-cell>
          <table:table-cell table:style-name="ce50" office:value-type="float" office:value="6" calcext:value-type="float">
            <text:p>6,00</text:p>
          </table:table-cell>
          <table:table-cell table:style-name="ce62"/>
          <table:table-cell table:style-name="ce71" table:formula="of:=[.D131]*[.E131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16">
          <table:table-cell table:style-name="ce6" office:value-type="string" calcext:value-type="string">
            <text:p>8.4</text:p>
          </table:table-cell>
          <table:table-cell table:style-name="ce28" office:value-type="string" calcext:value-type="string">
            <text:p>Fornecimento e instalação de folha de porta de madeira Ipê Champanhe ou similar, tipo prancheta lisa, <text:s/>com dobradiças - Dimensões (90 x210)cm</text:p>
          </table:table-cell>
          <table:table-cell table:style-name="ce40" office:value-type="string" calcext:value-type="string">
            <text:p>un</text:p>
          </table:table-cell>
          <table:table-cell table:style-name="ce50" office:value-type="float" office:value="2" calcext:value-type="float">
            <text:p>2,00</text:p>
          </table:table-cell>
          <table:table-cell table:style-name="ce62"/>
          <table:table-cell table:style-name="ce71" table:formula="of:=[.D132]*[.E13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9">
          <table:table-cell table:style-name="ce6" office:value-type="string" calcext:value-type="string">
            <text:p>8.5</text:p>
          </table:table-cell>
          <table:table-cell table:style-name="ce28" office:value-type="string" calcext:value-type="string">
            <text:p>Fornecimento e instalação de porta de madeira Ipê Champanhe ou similar, tipo prancheta lisa, completa, com marco e alizares de 7cm de madeira Tauari ou similar, com ferragens e fechadura cromadas – Dimensões (90x210) cm</text:p>
          </table:table-cell>
          <table:table-cell table:style-name="ce40" office:value-type="string" calcext:value-type="string">
            <text:p>un</text:p>
          </table:table-cell>
          <table:table-cell table:style-name="ce50" office:value-type="float" office:value="5" calcext:value-type="float">
            <text:p>5,00</text:p>
          </table:table-cell>
          <table:table-cell table:style-name="ce62"/>
          <table:table-cell table:style-name="ce71" table:formula="of:=[.D133]*[.E133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11">
          <table:table-cell table:style-name="ce6" office:value-type="string" calcext:value-type="string">
            <text:p>8.6</text:p>
          </table:table-cell>
          <table:table-cell table:style-name="ce28" office:value-type="string" calcext:value-type="string">
            <text:p>Fornecimento e instalação de porta de madeira Ipê Champanhe ou similar, tipo prancheta lisa, completa, com marco e alizares de 7cm de madeira Tauari ou similar, com ferragens e fechadura cromadas – Dimensões (90x210) cm, inclusive <text:s/>barrado de chapa de alumínio escovado, resistente a impacto, e=1mm, h=40cm, nos dois lados da porta</text:p>
          </table:table-cell>
          <table:table-cell table:style-name="ce40" office:value-type="string" calcext:value-type="string">
            <text:p>un</text:p>
          </table:table-cell>
          <table:table-cell table:style-name="ce52" office:value-type="float" office:value="5" calcext:value-type="float">
            <text:p>5,00</text:p>
          </table:table-cell>
          <table:table-cell table:style-name="ce62"/>
          <table:table-cell table:style-name="ce71" table:formula="of:=[.D134]*[.E134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8.7</text:p>
          </table:table-cell>
          <table:table-cell table:style-name="ce28" office:value-type="string" calcext:value-type="string">
            <text:p>Fornecimento e colocação de Roseta: Referência 307- LA FONTE, PADO, IMAB ou similar . Acabamento: cromado brilhante</text:p>
          </table:table-cell>
          <table:table-cell table:style-name="ce40" office:value-type="string" calcext:value-type="string">
            <text:p>cj.</text:p>
          </table:table-cell>
          <table:table-cell table:style-name="ce50" office:value-type="float" office:value="10" calcext:value-type="float">
            <text:p>10,00</text:p>
          </table:table-cell>
          <table:table-cell table:style-name="ce62"/>
          <table:table-cell table:style-name="ce71" table:formula="of:=[.D135]*[.E135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8.8</text:p>
          </table:table-cell>
          <table:table-cell table:style-name="ce27" office:value-type="string" calcext:value-type="string">
            <text:p>Fornecimento e colocação de fechadura tetra chave – com 2 chaves</text:p>
          </table:table-cell>
          <table:table-cell table:style-name="ce40" office:value-type="string" calcext:value-type="string">
            <text:p>cj.</text:p>
          </table:table-cell>
          <table:table-cell table:style-name="ce50" office:value-type="float" office:value="5" calcext:value-type="float">
            <text:p>5,00</text:p>
          </table:table-cell>
          <table:table-cell table:style-name="ce62"/>
          <table:table-cell table:style-name="ce71" table:formula="of:=[.D136]*[.E13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11">
          <table:table-cell table:style-name="ce6" office:value-type="string" calcext:value-type="string">
            <text:p>8.9</text:p>
          </table:table-cell>
          <table:table-cell table:style-name="ce27" office:value-type="string" calcext:value-type="string">
            <text:p>Fornecimento e instalação de fechadura completa externa (com chave de entrada), maçaneta tipo alavanca de zamac, acabamento cromado brilhante, máquina de 55mm. Grau de segurança muito alto e tráfego intenso. Para porta de madeira. Ref. Modelo La Fonte 607, Pado - linha Victoria ou similar</text:p>
          </table:table-cell>
          <table:table-cell table:style-name="ce40" office:value-type="string" calcext:value-type="string">
            <text:p>cj.</text:p>
          </table:table-cell>
          <table:table-cell table:style-name="ce50" office:value-type="float" office:value="5" calcext:value-type="float">
            <text:p>5,00</text:p>
          </table:table-cell>
          <table:table-cell table:style-name="ce62"/>
          <table:table-cell table:style-name="ce71" table:formula="of:=[.D137]*[.E137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8.10</text:p>
          </table:table-cell>
          <table:table-cell table:style-name="ce27" office:value-type="string" calcext:value-type="string">
            <text:p>Fornecimento e instalação de puxador H vertical, duplo, aço inox, comprimento mínimo de 1000mm</text:p>
          </table:table-cell>
          <table:table-cell table:style-name="ce40" office:value-type="string" calcext:value-type="string">
            <text:p>cj.</text:p>
          </table:table-cell>
          <table:table-cell table:style-name="ce50" office:value-type="float" office:value="1" calcext:value-type="float">
            <text:p>1,00</text:p>
          </table:table-cell>
          <table:table-cell table:style-name="ce62"/>
          <table:table-cell table:style-name="ce71" table:formula="of:=[.D138]*[.E138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8.11</text:p>
          </table:table-cell>
          <table:table-cell table:style-name="ce28" office:value-type="string" calcext:value-type="string">
            <text:p>Fornecimento e colocação de mola aérea tipo Dorma ou similar para portas</text:p>
          </table:table-cell>
          <table:table-cell table:style-name="ce40" office:value-type="string" calcext:value-type="string">
            <text:p>un</text:p>
          </table:table-cell>
          <table:table-cell table:style-name="ce52" office:value-type="float" office:value="4" calcext:value-type="float">
            <text:p>4,00</text:p>
          </table:table-cell>
          <table:table-cell table:style-name="ce62"/>
          <table:table-cell table:style-name="ce71" table:formula="of:=[.D139]*[.E13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8.12</text:p>
          </table:table-cell>
          <table:table-cell table:style-name="ce27" office:value-type="string" calcext:value-type="string">
            <text:p>Desmontagem de mola de piso</text:p>
          </table:table-cell>
          <table:table-cell table:style-name="ce40" office:value-type="string" calcext:value-type="string">
            <text:p>un</text:p>
          </table:table-cell>
          <table:table-cell table:style-name="ce52" office:value-type="float" office:value="3" calcext:value-type="float">
            <text:p>3,00</text:p>
          </table:table-cell>
          <table:table-cell table:style-name="ce62"/>
          <table:table-cell table:style-name="ce71" table:formula="of:=[.D140]*[.E140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8.13</text:p>
          </table:table-cell>
          <table:table-cell table:style-name="ce28" office:value-type="string" calcext:value-type="string">
            <text:p>Fornecimento e instalação de molas hidráulicas de piso tipo Dorma ou similar para portas de vidro temperado</text:p>
          </table:table-cell>
          <table:table-cell table:style-name="ce40" office:value-type="string" calcext:value-type="string">
            <text:p>un</text:p>
          </table:table-cell>
          <table:table-cell table:style-name="ce52" office:value-type="float" office:value="5" calcext:value-type="float">
            <text:p>5,00</text:p>
          </table:table-cell>
          <table:table-cell table:style-name="ce62"/>
          <table:table-cell table:style-name="ce71" table:formula="of:=[.D141]*[.E141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8.14</text:p>
          </table:table-cell>
          <table:table-cell table:style-name="ce28" office:value-type="string" calcext:value-type="string">
            <text:p>Fornecimento e colocação de vidro liso, incolor 4mm, inclusive vedação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10" calcext:value-type="float">
            <text:p>10,00</text:p>
          </table:table-cell>
          <table:table-cell table:style-name="ce62"/>
          <table:table-cell table:style-name="ce71" table:formula="of:=[.D142]*[.E14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8.15</text:p>
          </table:table-cell>
          <table:table-cell table:style-name="ce28" office:value-type="string" calcext:value-type="string">
            <text:p>Fornecimento e colocação de vidro liso, incolor 6mm, inclusive vedação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3" calcext:value-type="float">
            <text:p>3,00</text:p>
          </table:table-cell>
          <table:table-cell table:style-name="ce62"/>
          <table:table-cell table:style-name="ce71" table:formula="of:=[.D143]*[.E143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8.16</text:p>
          </table:table-cell>
          <table:table-cell table:style-name="ce28" office:value-type="string" calcext:value-type="string">
            <text:p>Fornecimento e colocação de vidro fantasia 4mm, inclusive vedação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3" calcext:value-type="float">
            <text:p>3,00</text:p>
          </table:table-cell>
          <table:table-cell table:style-name="ce62"/>
          <table:table-cell table:style-name="ce71" table:formula="of:=[.D144]*[.E144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8.17</text:p>
          </table:table-cell>
          <table:table-cell table:style-name="ce28" office:value-type="string" calcext:value-type="string">
            <text:p>Fornecimento e colocação de vidro temperado incolor 6mm fixo inclusive vedação 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5" calcext:value-type="float">
            <text:p>5,00</text:p>
          </table:table-cell>
          <table:table-cell table:style-name="ce62"/>
          <table:table-cell table:style-name="ce71" table:formula="of:=[.D145]*[.E145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8.18</text:p>
          </table:table-cell>
          <table:table-cell table:style-name="ce28" office:value-type="string" calcext:value-type="string">
            <text:p>Fornecimento e colocação de vidro temperado incolor 8mm fixo, inclusive vedação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5" calcext:value-type="float">
            <text:p>5,00</text:p>
          </table:table-cell>
          <table:table-cell table:style-name="ce62"/>
          <table:table-cell table:style-name="ce71" table:formula="of:=[.D146]*[.E14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8.19</text:p>
          </table:table-cell>
          <table:table-cell table:style-name="ce28" office:value-type="string" calcext:value-type="string">
            <text:p>Fornecimento e colocação de vidro temperado incolor 10mm fixo ,inclusive vedação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5" calcext:value-type="float">
            <text:p>5,00</text:p>
          </table:table-cell>
          <table:table-cell table:style-name="ce62"/>
          <table:table-cell table:style-name="ce71" table:formula="of:=[.D147]*[.E147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8.20</text:p>
          </table:table-cell>
          <table:table-cell table:style-name="ce28" office:value-type="string" calcext:value-type="string">
            <text:p>Fornecimento e colocação de vidro incolor temperado de 8mm, <text:s/>lapidado nas bordas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5" calcext:value-type="float">
            <text:p>5,00</text:p>
          </table:table-cell>
          <table:table-cell table:style-name="ce62"/>
          <table:table-cell table:style-name="ce71" table:formula="of:=[.D148]*[.E148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11">
          <table:table-cell table:style-name="ce8" office:value-type="string" calcext:value-type="string">
            <text:p>8.21</text:p>
          </table:table-cell>
          <table:table-cell table:style-name="ce28" office:value-type="string" calcext:value-type="string">
            <text:p>Fornecimento e colocação de porta de vidro temperado - Dimensão (110x210)cm, liso, incolor, caixilho com ou sem baguete, com gaxeta de neoprene, e=8mm com partes fixas. Jogo de ferragens cromadas, uma folha composta de dobradiças superior e inferior, trinco, fechadura, contra fechadura com capuchinho e <text:s/>mola hidráulica de piso</text:p>
          </table:table-cell>
          <table:table-cell table:style-name="ce40" office:value-type="string" calcext:value-type="string">
            <text:p>un</text:p>
          </table:table-cell>
          <table:table-cell table:style-name="ce52" office:value-type="float" office:value="5" calcext:value-type="float">
            <text:p>5,00</text:p>
          </table:table-cell>
          <table:table-cell table:style-name="ce62"/>
          <table:table-cell table:style-name="ce71" table:formula="of:=[.D149]*[.E14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8" office:value-type="string" calcext:value-type="string">
            <text:p>8.22</text:p>
          </table:table-cell>
          <table:table-cell table:style-name="ce28" office:value-type="string" calcext:value-type="string">
            <text:p>Fornecimento e assentamento de esquadria de alumínio anodizado, completa, linha Gold, de correr, com vidro de 6mm de espessura</text:p>
          </table:table-cell>
          <table:table-cell table:style-name="ce40" office:value-type="string" calcext:value-type="string">
            <text:p>m²</text:p>
          </table:table-cell>
          <table:table-cell table:style-name="ce52" office:value-type="float" office:value="2" calcext:value-type="float">
            <text:p>2,00</text:p>
          </table:table-cell>
          <table:table-cell table:style-name="ce62"/>
          <table:table-cell table:style-name="ce71" table:formula="of:=[.D150]*[.E150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8" office:value-type="string" calcext:value-type="string">
            <text:p>8.23</text:p>
          </table:table-cell>
          <table:table-cell table:style-name="ce28" office:value-type="string" calcext:value-type="string">
            <text:p>Fornecimento e colocação de espelho tipo cristal, e=4mm, fixados com 04 parafusos cromados diâmetro de 20mm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9" calcext:value-type="float">
            <text:p>9,00</text:p>
          </table:table-cell>
          <table:table-cell table:style-name="ce62"/>
          <table:table-cell table:style-name="ce71" table:formula="of:=[.D151]*[.E151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8.24</text:p>
          </table:table-cell>
          <table:table-cell table:style-name="ce27" office:value-type="string" calcext:value-type="string">
            <text:p>Fornecimento e instalação de película jateada (branca)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15" calcext:value-type="float">
            <text:p>15,00</text:p>
          </table:table-cell>
          <table:table-cell table:style-name="ce62"/>
          <table:table-cell table:style-name="ce71" table:formula="of:=[.D152]*[.E15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8.25</text:p>
          </table:table-cell>
          <table:table-cell table:style-name="ce28" office:value-type="string" calcext:value-type="string">
            <text:p>Fornecimento e instalação de película de controle solar refletida (prata)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60" calcext:value-type="float">
            <text:p>60,00</text:p>
          </table:table-cell>
          <table:table-cell table:style-name="ce62"/>
          <table:table-cell table:style-name="ce71" table:formula="of:=[.D153]*[.E153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8.26</text:p>
          </table:table-cell>
          <table:table-cell table:style-name="ce28" office:value-type="string" calcext:value-type="string">
            <text:p>Fornecimento e instalação de película de segurança (incolor)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15" calcext:value-type="float">
            <text:p>15,00</text:p>
          </table:table-cell>
          <table:table-cell table:style-name="ce62"/>
          <table:table-cell table:style-name="ce71" table:formula="of:=[.D154]*[.E154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8.27</text:p>
          </table:table-cell>
          <table:table-cell table:style-name="ce28" office:value-type="string" calcext:value-type="string">
            <text:p>Fornecimento e instalação de adesivo em vinil jateado liso transparente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20" calcext:value-type="float">
            <text:p>20,00</text:p>
          </table:table-cell>
          <table:table-cell table:style-name="ce62"/>
          <table:table-cell table:style-name="ce71" table:formula="of:=[.D155]*[.E155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8.28</text:p>
          </table:table-cell>
          <table:table-cell table:style-name="ce28" office:value-type="string" calcext:value-type="string">
            <text:p>Fornecimento e instalação de suporte metálico para ar condicionado de janela</text:p>
          </table:table-cell>
          <table:table-cell table:style-name="ce40" office:value-type="string" calcext:value-type="string">
            <text:p>un</text:p>
          </table:table-cell>
          <table:table-cell table:style-name="ce50" office:value-type="float" office:value="3" calcext:value-type="float">
            <text:p>3,00</text:p>
          </table:table-cell>
          <table:table-cell table:style-name="ce62"/>
          <table:table-cell table:style-name="ce71" table:formula="of:=[.D156]*[.E15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8.29</text:p>
          </table:table-cell>
          <table:table-cell table:style-name="ce28" office:value-type="string" calcext:value-type="string">
            <text:p>Fornecimento e instalação de grade metálica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50" calcext:value-type="float">
            <text:p>50,00</text:p>
          </table:table-cell>
          <table:table-cell table:style-name="ce62"/>
          <table:table-cell table:style-name="ce71" table:formula="of:=[.D157]*[.E157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9">
          <table:table-cell table:style-name="ce8" office:value-type="string" calcext:value-type="string">
            <text:p>8.30</text:p>
          </table:table-cell>
          <table:table-cell table:style-name="ce28" office:value-type="string" calcext:value-type="string">
            <text:p>Fornecimento e instalação de guarda-corpo de tubo de aço galvanizado D= 2 1/2” e 1/2”, com corrimão duplo, de acordo com as exigências do Corpo de Bombeiros e de acessibilidade</text:p>
          </table:table-cell>
          <table:table-cell table:style-name="ce40" office:value-type="string" calcext:value-type="string">
            <text:p>m</text:p>
          </table:table-cell>
          <table:table-cell table:style-name="ce50" office:value-type="float" office:value="19" calcext:value-type="float">
            <text:p>19,00</text:p>
          </table:table-cell>
          <table:table-cell table:style-name="ce62"/>
          <table:table-cell table:style-name="ce71" table:formula="of:=[.D158]*[.E158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8" office:value-type="string" calcext:value-type="string">
            <text:p>8.31</text:p>
          </table:table-cell>
          <table:table-cell table:style-name="ce28" office:value-type="string" calcext:value-type="string">
            <text:p>Fornecimento e instalação de corrimão simples de tubo de aço galvanizado D= 1 1/2”, de acordo com exigências do Corpo de Bombeiros e de acessibilidade</text:p>
          </table:table-cell>
          <table:table-cell table:style-name="ce40" office:value-type="string" calcext:value-type="string">
            <text:p>m</text:p>
          </table:table-cell>
          <table:table-cell table:style-name="ce52" office:value-type="float" office:value="20" calcext:value-type="float">
            <text:p>20,00</text:p>
          </table:table-cell>
          <table:table-cell table:style-name="ce62"/>
          <table:table-cell table:style-name="ce71" table:formula="of:=[.D159]*[.E15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8" office:value-type="string" calcext:value-type="string">
            <text:p>8.32</text:p>
          </table:table-cell>
          <table:table-cell table:style-name="ce28" office:value-type="string" calcext:value-type="string">
            <text:p>Fornecimento e instalação de corrimão duplo de tubo de aço galvanizado D= 1 1/2”, de acordo com exigências do Corpo de Bombeiros e de acessibilidade</text:p>
          </table:table-cell>
          <table:table-cell table:style-name="ce40" office:value-type="string" calcext:value-type="string">
            <text:p>m</text:p>
          </table:table-cell>
          <table:table-cell table:style-name="ce52" office:value-type="float" office:value="20" calcext:value-type="float">
            <text:p>20,00</text:p>
          </table:table-cell>
          <table:table-cell table:style-name="ce62"/>
          <table:table-cell table:style-name="ce71" table:formula="of:=[.D160]*[.E160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8.33</text:p>
          </table:table-cell>
          <table:table-cell table:style-name="ce28" office:value-type="string" calcext:value-type="string">
            <text:p>Fornecimento e instalação de janela de ferro, basculante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2" calcext:value-type="float">
            <text:p>2,00</text:p>
          </table:table-cell>
          <table:table-cell table:style-name="ce62"/>
          <table:table-cell table:style-name="ce71" table:formula="of:=[.D161]*[.E161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8" office:value-type="string" calcext:value-type="string">
            <text:p>8.34</text:p>
          </table:table-cell>
          <table:table-cell table:style-name="ce28" office:value-type="string" calcext:value-type="string">
            <text:p>Fornecimento e instalação de esquadria de ferro, de correr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10" calcext:value-type="float">
            <text:p>10,00</text:p>
          </table:table-cell>
          <table:table-cell table:style-name="ce62"/>
          <table:table-cell table:style-name="ce71" table:formula="of:=[.D162]*[.E16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8" office:value-type="string" calcext:value-type="string">
            <text:p>8.35</text:p>
          </table:table-cell>
          <table:table-cell table:style-name="ce28" office:value-type="string" calcext:value-type="string">
            <text:p>Fornecimento e instalação de porta completa, estrutura metálica, incluindo fechadura tipo externa e ferragens - <text:s/>Dimensão (80x210)cm</text:p>
          </table:table-cell>
          <table:table-cell table:style-name="ce40" office:value-type="string" calcext:value-type="string">
            <text:p>un</text:p>
          </table:table-cell>
          <table:table-cell table:style-name="ce50" office:value-type="float" office:value="3" calcext:value-type="float">
            <text:p>3,00</text:p>
          </table:table-cell>
          <table:table-cell table:style-name="ce62"/>
          <table:table-cell table:style-name="ce71" table:formula="of:=[.D163]*[.E163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8" office:value-type="string" calcext:value-type="string">
            <text:p>8.36</text:p>
          </table:table-cell>
          <table:table-cell table:style-name="ce28" office:value-type="string" calcext:value-type="string">
            <text:p>Fornecimento e assentamento de esquadria de alumínio anodizado linha Suprema, de correr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10" calcext:value-type="float">
            <text:p>10,00</text:p>
          </table:table-cell>
          <table:table-cell table:style-name="ce62"/>
          <table:table-cell table:style-name="ce71" table:formula="of:=[.D164]*[.E164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8" office:value-type="string" calcext:value-type="string">
            <text:p>8.37</text:p>
          </table:table-cell>
          <table:table-cell table:style-name="ce27" office:value-type="string" calcext:value-type="string">
            <text:p>Fornecimento e colocação de prateleira de madeira, em console de metalon (20x30) mm, inclusive pintura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10" calcext:value-type="float">
            <text:p>10,00</text:p>
          </table:table-cell>
          <table:table-cell table:style-name="ce62"/>
          <table:table-cell table:style-name="ce71" table:formula="of:=[.D165]*[.E165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17">
          <table:table-cell table:style-name="ce8" office:value-type="string" calcext:value-type="string">
            <text:p>8.38</text:p>
          </table:table-cell>
          <table:table-cell table:style-name="ce27" office:value-type="string" calcext:value-type="string">
            <text:p>Vedação e calafetação de esquadrias metálicas com silicone pastoso</text:p>
          </table:table-cell>
          <table:table-cell table:style-name="ce40" office:value-type="string" calcext:value-type="string">
            <text:p>m</text:p>
          </table:table-cell>
          <table:table-cell table:style-name="ce52" office:value-type="float" office:value="44" calcext:value-type="float">
            <text:p>44,00</text:p>
          </table:table-cell>
          <table:table-cell table:style-name="ce62"/>
          <table:table-cell table:style-name="ce71" table:formula="of:=[.D166]*[.E16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16"/>
          <table:table-cell table:style-name="ce25" office:value-type="string" calcext:value-type="string">
            <text:p>SUBTOTAL ITEM 8.0</text:p>
          </table:table-cell>
          <table:table-cell table:style-name="ce25"/>
          <table:table-cell table:style-name="ce16" table:number-columns-repeated="2"/>
          <table:table-cell table:style-name="ce72" table:formula="of:=SUM([.F129:.F166])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10" office:value-type="string" calcext:value-type="string">
            <text:p>9.0</text:p>
          </table:table-cell>
          <table:table-cell table:style-name="ce30" office:value-type="string" calcext:value-type="string">
            <text:p>ADEQUAÇÃO DAS INSTALAÇÕES HIDROSSANITÁRIAS</text:p>
          </table:table-cell>
          <table:table-cell table:style-name="ce30" table:number-columns-repeated="4"/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9.1</text:p>
          </table:table-cell>
          <table:table-cell table:style-name="ce28" office:value-type="string" calcext:value-type="string">
            <text:p>Instalações de água fria – tubos, conexões e acessórios</text:p>
          </table:table-cell>
          <table:table-cell table:style-name="ce40" office:value-type="string" calcext:value-type="string">
            <text:p>gl</text:p>
          </table:table-cell>
          <table:table-cell table:style-name="ce50" office:value-type="float" office:value="1" calcext:value-type="float">
            <text:p>1,00</text:p>
          </table:table-cell>
          <table:table-cell table:style-name="ce62"/>
          <table:table-cell table:style-name="ce71" table:formula="of:=[.D169]*[.E16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9.2</text:p>
          </table:table-cell>
          <table:table-cell table:style-name="ce28" office:value-type="string" calcext:value-type="string">
            <text:p>Instalações de esgoto sanitário – tubos, conexões, caixas e acessórios</text:p>
          </table:table-cell>
          <table:table-cell table:style-name="ce40" office:value-type="string" calcext:value-type="string">
            <text:p>gl</text:p>
          </table:table-cell>
          <table:table-cell table:style-name="ce50" office:value-type="float" office:value="1" calcext:value-type="float">
            <text:p>1,00</text:p>
          </table:table-cell>
          <table:table-cell table:style-name="ce62"/>
          <table:table-cell table:style-name="ce71" table:formula="of:=[.D170]*[.E170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9.3</text:p>
          </table:table-cell>
          <table:table-cell table:style-name="ce28" office:value-type="string" calcext:value-type="string">
            <text:p>Louças, metais e acessórios <text:s/></text:p>
          </table:table-cell>
          <table:table-cell table:style-name="ce40" office:value-type="string" calcext:value-type="string">
            <text:p>gl</text:p>
          </table:table-cell>
          <table:table-cell table:style-name="ce50" office:value-type="float" office:value="1" calcext:value-type="float">
            <text:p>1,00</text:p>
          </table:table-cell>
          <table:table-cell table:style-name="ce62"/>
          <table:table-cell table:style-name="ce71" table:formula="of:=[.D171]*[.E171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9.4</text:p>
          </table:table-cell>
          <table:table-cell table:style-name="ce28" office:value-type="string" calcext:value-type="string">
            <text:p>Incêndio</text:p>
          </table:table-cell>
          <table:table-cell table:style-name="ce40" office:value-type="string" calcext:value-type="string">
            <text:p>gl</text:p>
          </table:table-cell>
          <table:table-cell table:style-name="ce50" office:value-type="float" office:value="1" calcext:value-type="float">
            <text:p>1,00</text:p>
          </table:table-cell>
          <table:table-cell table:style-name="ce67"/>
          <table:table-cell table:style-name="ce71" table:formula="of:=[.D172]*[.E17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14"/>
          <table:table-cell table:style-name="ce25" office:value-type="string" calcext:value-type="string">
            <text:p>SUBTOTAL ITEM 9.0</text:p>
          </table:table-cell>
          <table:table-cell table:style-name="ce25"/>
          <table:table-cell table:style-name="ce16" table:number-columns-repeated="2"/>
          <table:table-cell table:style-name="ce72" table:formula="of:=SUM([.F169:.F172])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10" office:value-type="string" calcext:value-type="string">
            <text:p>10.0</text:p>
          </table:table-cell>
          <table:table-cell table:style-name="ce30" office:value-type="string" calcext:value-type="string">
            <text:p>ADEQUAÇÃO DAS INSTALAÇÕES ELÉTRICAS E AFINS</text:p>
          </table:table-cell>
          <table:table-cell table:style-name="ce30" table:number-columns-repeated="4"/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10.1</text:p>
          </table:table-cell>
          <table:table-cell table:style-name="ce28" office:value-type="string" calcext:value-type="string">
            <text:p>Instalações elétricas</text:p>
          </table:table-cell>
          <table:table-cell table:style-name="ce40" office:value-type="string" calcext:value-type="string">
            <text:p>gl</text:p>
          </table:table-cell>
          <table:table-cell table:style-name="ce50" office:value-type="float" office:value="1" calcext:value-type="float">
            <text:p>1,00</text:p>
          </table:table-cell>
          <table:table-cell table:style-name="ce62"/>
          <table:table-cell table:style-name="ce71" table:formula="of:=[.D175]*[.E175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10.2</text:p>
          </table:table-cell>
          <table:table-cell table:style-name="ce28" office:value-type="string" calcext:value-type="string">
            <text:p>Instalações de telecomunicações</text:p>
          </table:table-cell>
          <table:table-cell table:style-name="ce40" office:value-type="string" calcext:value-type="string">
            <text:p>gl</text:p>
          </table:table-cell>
          <table:table-cell table:style-name="ce50" office:value-type="float" office:value="1" calcext:value-type="float">
            <text:p>1,00</text:p>
          </table:table-cell>
          <table:table-cell table:style-name="ce62"/>
          <table:table-cell table:style-name="ce71" table:formula="of:=[.D176]*[.E17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10.3</text:p>
          </table:table-cell>
          <table:table-cell table:style-name="ce28" office:value-type="string" calcext:value-type="string">
            <text:p>Relocações, desmontagens e revisões de instalações</text:p>
          </table:table-cell>
          <table:table-cell table:style-name="ce40" office:value-type="string" calcext:value-type="string">
            <text:p>gl</text:p>
          </table:table-cell>
          <table:table-cell table:style-name="ce50" office:value-type="float" office:value="1" calcext:value-type="float">
            <text:p>1,00</text:p>
          </table:table-cell>
          <table:table-cell table:style-name="ce62"/>
          <table:table-cell table:style-name="ce71" table:formula="of:=[.D177]*[.E177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14"/>
          <table:table-cell table:style-name="ce25" office:value-type="string" calcext:value-type="string">
            <text:p>SUBTOTAL ITEM 10.0</text:p>
          </table:table-cell>
          <table:table-cell table:style-name="ce25"/>
          <table:table-cell table:style-name="ce16" table:number-columns-repeated="2"/>
          <table:table-cell table:style-name="ce72" table:formula="of:=SUM([.F175:.F177])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17" office:value-type="string" calcext:value-type="string">
            <text:p>11.0</text:p>
          </table:table-cell>
          <table:table-cell table:style-name="ce30" office:value-type="string" calcext:value-type="string">
            <text:p>PINTURA</text:p>
          </table:table-cell>
          <table:table-cell table:style-name="ce30" table:number-columns-repeated="4"/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11.1</text:p>
          </table:table-cell>
          <table:table-cell table:style-name="ce28" office:value-type="string" calcext:value-type="string">
            <text:p>Lixamento de <text:s/>pintura de parede</text:p>
          </table:table-cell>
          <table:table-cell table:style-name="ce40" office:value-type="string" calcext:value-type="string">
            <text:p>m²</text:p>
          </table:table-cell>
          <table:table-cell table:style-name="ce54" office:value-type="float" office:value="50" calcext:value-type="float">
            <text:p>50,00</text:p>
          </table:table-cell>
          <table:table-cell table:style-name="ce62"/>
          <table:table-cell table:style-name="ce71" table:formula="of:=[.D180]*[.E180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11.2</text:p>
          </table:table-cell>
          <table:table-cell table:style-name="ce28" office:value-type="string" calcext:value-type="string">
            <text:p>Lixamento de <text:s/>pintura de tetos</text:p>
          </table:table-cell>
          <table:table-cell table:style-name="ce40" office:value-type="string" calcext:value-type="string">
            <text:p>m²</text:p>
          </table:table-cell>
          <table:table-cell table:style-name="ce54" office:value-type="float" office:value="20" calcext:value-type="float">
            <text:p>20,00</text:p>
          </table:table-cell>
          <table:table-cell table:style-name="ce62"/>
          <table:table-cell table:style-name="ce71" table:formula="of:=[.D181]*[.E181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11.3</text:p>
          </table:table-cell>
          <table:table-cell table:style-name="ce28" office:value-type="string" calcext:value-type="string">
            <text:p>Emassamento de teto com <text:s/>massa corrida à base de PVA, inclusive lixamento</text:p>
          </table:table-cell>
          <table:table-cell table:style-name="ce40" office:value-type="string" calcext:value-type="string">
            <text:p>m²</text:p>
          </table:table-cell>
          <table:table-cell table:style-name="ce54" office:value-type="float" office:value="20" calcext:value-type="float">
            <text:p>20,00</text:p>
          </table:table-cell>
          <table:table-cell table:style-name="ce62"/>
          <table:table-cell table:style-name="ce71" table:formula="of:=[.D182]*[.E18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11.4</text:p>
          </table:table-cell>
          <table:table-cell table:style-name="ce28" office:value-type="string" calcext:value-type="string">
            <text:p>Pintura com tinta PVA em tetos, inclusive vigas -Duas demãos</text:p>
          </table:table-cell>
          <table:table-cell table:style-name="ce40" office:value-type="string" calcext:value-type="string">
            <text:p>m²</text:p>
          </table:table-cell>
          <table:table-cell table:style-name="ce54" office:value-type="float" office:value="50" calcext:value-type="float">
            <text:p>50,00</text:p>
          </table:table-cell>
          <table:table-cell table:style-name="ce62"/>
          <table:table-cell table:style-name="ce71" table:formula="of:=[.D183]*[.E183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11.5</text:p>
          </table:table-cell>
          <table:table-cell table:style-name="ce28" office:value-type="string" calcext:value-type="string">
            <text:p>Fornecimento e aplicação de massa corrida à base de PVA em paredes, inclusive lixamento – Duas demãos</text:p>
          </table:table-cell>
          <table:table-cell table:style-name="ce40" office:value-type="string" calcext:value-type="string">
            <text:p>m²</text:p>
          </table:table-cell>
          <table:table-cell table:style-name="ce54" office:value-type="float" office:value="40" calcext:value-type="float">
            <text:p>40,00</text:p>
          </table:table-cell>
          <table:table-cell table:style-name="ce62"/>
          <table:table-cell table:style-name="ce71" table:formula="of:=[.D184]*[.E184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11.6</text:p>
          </table:table-cell>
          <table:table-cell table:style-name="ce28" office:value-type="string" calcext:value-type="string">
            <text:p>Fornecimento e aplicação de massa corrida acrílica em paredes, inclusive lixamento – Duas demãos</text:p>
          </table:table-cell>
          <table:table-cell table:style-name="ce40" office:value-type="string" calcext:value-type="string">
            <text:p>m²</text:p>
          </table:table-cell>
          <table:table-cell table:style-name="ce54" office:value-type="float" office:value="40" calcext:value-type="float">
            <text:p>40,00</text:p>
          </table:table-cell>
          <table:table-cell table:style-name="ce62"/>
          <table:table-cell table:style-name="ce71" table:formula="of:=[.D185]*[.E185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11.7</text:p>
          </table:table-cell>
          <table:table-cell table:style-name="ce28" office:value-type="string" calcext:value-type="string">
            <text:p>Fornecimento e aplicação de selador acrílico, para paredes que não tem pintura</text:p>
          </table:table-cell>
          <table:table-cell table:style-name="ce40" office:value-type="string" calcext:value-type="string">
            <text:p>m²</text:p>
          </table:table-cell>
          <table:table-cell table:style-name="ce54" office:value-type="float" office:value="40" calcext:value-type="float">
            <text:p>40,00</text:p>
          </table:table-cell>
          <table:table-cell table:style-name="ce62"/>
          <table:table-cell table:style-name="ce71" table:formula="of:=[.D186]*[.E18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11.8</text:p>
          </table:table-cell>
          <table:table-cell table:style-name="ce28" office:value-type="string" calcext:value-type="string">
            <text:p>Fornecimento e aplicação de pintura com tinta acrílica acetinada nas paredes – Três demãos</text:p>
          </table:table-cell>
          <table:table-cell table:style-name="ce40" office:value-type="string" calcext:value-type="string">
            <text:p>m²</text:p>
          </table:table-cell>
          <table:table-cell table:style-name="ce54" office:value-type="float" office:value="50" calcext:value-type="float">
            <text:p>50,00</text:p>
          </table:table-cell>
          <table:table-cell table:style-name="ce62"/>
          <table:table-cell table:style-name="ce71" table:formula="of:=[.D187]*[.E187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11.9</text:p>
          </table:table-cell>
          <table:table-cell table:style-name="ce28" office:value-type="string" calcext:value-type="string">
            <text:p>Fornecimento e aplicação de pintura com <text:s/>tinta esmalte brilhante nas paredes – Duas demãos</text:p>
          </table:table-cell>
          <table:table-cell table:style-name="ce40" office:value-type="string" calcext:value-type="string">
            <text:p>m²</text:p>
          </table:table-cell>
          <table:table-cell table:style-name="ce54" office:value-type="float" office:value="40" calcext:value-type="float">
            <text:p>40,00</text:p>
          </table:table-cell>
          <table:table-cell table:style-name="ce62"/>
          <table:table-cell table:style-name="ce71" table:formula="of:=[.D188]*[.E188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11.10</text:p>
          </table:table-cell>
          <table:table-cell table:style-name="ce28" office:value-type="string" calcext:value-type="string">
            <text:p>Preparação, com lixamento, em superfície de madeira</text:p>
          </table:table-cell>
          <table:table-cell table:style-name="ce40" office:value-type="string" calcext:value-type="string">
            <text:p>m²</text:p>
          </table:table-cell>
          <table:table-cell table:style-name="ce54" office:value-type="float" office:value="20" calcext:value-type="float">
            <text:p>20,00</text:p>
          </table:table-cell>
          <table:table-cell table:style-name="ce62"/>
          <table:table-cell table:style-name="ce71" table:formula="of:=[.D189]*[.E18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11.11</text:p>
          </table:table-cell>
          <table:table-cell table:style-name="ce28" office:value-type="string" calcext:value-type="string">
            <text:p>Entelamento corretivo de superfície com trinca por retração ou dilatação, revestida com argamassa de cal hidratada e areia sem peneirar traço 1:3, largura da tela = 15 cm</text:p>
          </table:table-cell>
          <table:table-cell table:style-name="ce40" office:value-type="string" calcext:value-type="string">
            <text:p>m</text:p>
          </table:table-cell>
          <table:table-cell table:style-name="ce54" office:value-type="float" office:value="20" calcext:value-type="float">
            <text:p>20,00</text:p>
          </table:table-cell>
          <table:table-cell table:style-name="ce62"/>
          <table:table-cell table:style-name="ce71" table:formula="of:=[.D190]*[.E190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11.12</text:p>
          </table:table-cell>
          <table:table-cell table:style-name="ce28" office:value-type="string" calcext:value-type="string">
            <text:p>Fornecimento e aplicação de selador para acabamento em portas, marcos, alizares, painéis e lambris</text:p>
          </table:table-cell>
          <table:table-cell table:style-name="ce40" office:value-type="string" calcext:value-type="string">
            <text:p>m²</text:p>
          </table:table-cell>
          <table:table-cell table:style-name="ce54" office:value-type="float" office:value="20" calcext:value-type="float">
            <text:p>20,00</text:p>
          </table:table-cell>
          <table:table-cell table:style-name="ce62"/>
          <table:table-cell table:style-name="ce71" table:formula="of:=[.D191]*[.E191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11.13</text:p>
          </table:table-cell>
          <table:table-cell table:style-name="ce28" office:value-type="string" calcext:value-type="string">
            <text:p>Fornecimento e aplicação de verniz acetinado, 2 demãos, em portas, marcos, alizares, painéis e lambris</text:p>
          </table:table-cell>
          <table:table-cell table:style-name="ce40" office:value-type="string" calcext:value-type="string">
            <text:p>m²</text:p>
          </table:table-cell>
          <table:table-cell table:style-name="ce54" office:value-type="float" office:value="20" calcext:value-type="float">
            <text:p>20,00</text:p>
          </table:table-cell>
          <table:table-cell table:style-name="ce62"/>
          <table:table-cell table:style-name="ce71" table:formula="of:=[.D192]*[.E19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9">
          <table:table-cell table:style-name="ce6" office:value-type="string" calcext:value-type="string">
            <text:p>11.14</text:p>
          </table:table-cell>
          <table:table-cell table:style-name="ce28" office:value-type="string" calcext:value-type="string">
            <text:p>Fornecimento e aplicação de pintura com tinta esmalte sintético nas esquadrias metálicas internas e externas, janelas, portas, marcos, alizares, grades, tampas elétricas, hidráulicas e de incêndio, inclusive aplicação de fundo anticorrosivo -Duas demãos</text:p>
          </table:table-cell>
          <table:table-cell table:style-name="ce40" office:value-type="string" calcext:value-type="string">
            <text:p>m²</text:p>
          </table:table-cell>
          <table:table-cell table:style-name="ce54" office:value-type="float" office:value="40" calcext:value-type="float">
            <text:p>40,00</text:p>
          </table:table-cell>
          <table:table-cell table:style-name="ce62"/>
          <table:table-cell table:style-name="ce71" table:formula="of:=[.D193]*[.E193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11.15</text:p>
          </table:table-cell>
          <table:table-cell table:style-name="ce28" office:value-type="string" calcext:value-type="string">
            <text:p>Fornecimento e aplicação de pintura com tinta esmalte sintético nas esquadrias de madeira, inclusive aplicação de fundo nivelador – Duas demãos</text:p>
          </table:table-cell>
          <table:table-cell table:style-name="ce40" office:value-type="string" calcext:value-type="string">
            <text:p>m²</text:p>
          </table:table-cell>
          <table:table-cell table:style-name="ce54" office:value-type="float" office:value="20" calcext:value-type="float">
            <text:p>20,00</text:p>
          </table:table-cell>
          <table:table-cell table:style-name="ce62"/>
          <table:table-cell table:style-name="ce71" table:formula="of:=[.D194]*[.E194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11.16</text:p>
          </table:table-cell>
          <table:table-cell table:style-name="ce35" office:value-type="string" calcext:value-type="string">
            <text:p>Fornecimento e aplicação de tinta acrílica para piso cimentado – Duas demãos</text:p>
          </table:table-cell>
          <table:table-cell table:style-name="ce40" office:value-type="string" calcext:value-type="string">
            <text:p>m²</text:p>
          </table:table-cell>
          <table:table-cell table:style-name="ce54" office:value-type="float" office:value="50" calcext:value-type="float">
            <text:p>50,00</text:p>
          </table:table-cell>
          <table:table-cell table:style-name="ce62"/>
          <table:table-cell table:style-name="ce71" table:formula="of:=[.D195]*[.E195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11.17</text:p>
          </table:table-cell>
          <table:table-cell table:style-name="ce35" office:value-type="string" calcext:value-type="string">
            <text:p>Fornecimento e aplicação de tinta epóxi brilhante para vaga acessível</text:p>
          </table:table-cell>
          <table:table-cell table:style-name="ce43" office:value-type="string" calcext:value-type="string">
            <text:p>un.</text:p>
          </table:table-cell>
          <table:table-cell table:style-name="ce54" office:value-type="float" office:value="1" calcext:value-type="float">
            <text:p>1,00</text:p>
          </table:table-cell>
          <table:table-cell table:style-name="ce62"/>
          <table:table-cell table:style-name="ce71" table:formula="of:=[.D196]*[.E19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11.18</text:p>
          </table:table-cell>
          <table:table-cell table:style-name="ce28" office:value-type="string" calcext:value-type="string">
            <text:p>Fornecimento e aplicação de pintura com tinta epóxi brilhante em faixa demarcadora para estacionamento, com largura de 10cm</text:p>
          </table:table-cell>
          <table:table-cell table:style-name="ce43" office:value-type="string" calcext:value-type="string">
            <text:p>m</text:p>
          </table:table-cell>
          <table:table-cell table:style-name="ce54" office:value-type="float" office:value="10" calcext:value-type="float">
            <text:p>10,00</text:p>
          </table:table-cell>
          <table:table-cell table:style-name="ce62"/>
          <table:table-cell table:style-name="ce71" table:formula="of:=[.D197]*[.E197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11.19</text:p>
          </table:table-cell>
          <table:table-cell table:style-name="ce28" office:value-type="string" calcext:value-type="string">
            <text:p>Fornecimento e aplicação de pintura com tinta epóxi brilhante em piso cimentado – Duas demãos</text:p>
          </table:table-cell>
          <table:table-cell table:style-name="ce40" office:value-type="string" calcext:value-type="string">
            <text:p>m²</text:p>
          </table:table-cell>
          <table:table-cell table:style-name="ce54" office:value-type="float" office:value="20" calcext:value-type="float">
            <text:p>20,00</text:p>
          </table:table-cell>
          <table:table-cell table:style-name="ce62"/>
          <table:table-cell table:style-name="ce71" table:formula="of:=[.D198]*[.E198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11.20</text:p>
          </table:table-cell>
          <table:table-cell table:style-name="ce28" office:value-type="string" calcext:value-type="string">
            <text:p>Fornecimento e aplicação de pintura óleo/esmalte, 2 demãos em corrimão em tubo galvanizado, inclusive aplicação de fundo anticorrosivo – Duas demãos</text:p>
          </table:table-cell>
          <table:table-cell table:style-name="ce40" office:value-type="string" calcext:value-type="string">
            <text:p>m</text:p>
          </table:table-cell>
          <table:table-cell table:style-name="ce54" office:value-type="float" office:value="40" calcext:value-type="float">
            <text:p>40,00</text:p>
          </table:table-cell>
          <table:table-cell table:style-name="ce62"/>
          <table:table-cell table:style-name="ce71" table:formula="of:=[.D199]*[.E19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14"/>
          <table:table-cell table:style-name="ce25" office:value-type="string" calcext:value-type="string">
            <text:p>SUB-TOTAL DO ITEM 11.0</text:p>
          </table:table-cell>
          <table:table-cell table:style-name="ce25"/>
          <table:table-cell table:style-name="ce16" table:number-columns-repeated="2"/>
          <table:table-cell table:style-name="ce72" table:formula="of:=SUM([.F180:.F199])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10" office:value-type="string" calcext:value-type="string">
            <text:p>12.0</text:p>
          </table:table-cell>
          <table:table-cell table:style-name="ce30" office:value-type="string" calcext:value-type="string">
            <text:p>DIVERSOS</text:p>
          </table:table-cell>
          <table:table-cell table:style-name="ce30" table:number-columns-repeated="4"/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12.1</text:p>
          </table:table-cell>
          <table:table-cell table:style-name="ce28" office:value-type="string" calcext:value-type="string">
            <text:p>Instalação de placa de chapa de aço inox com área máxima de 1,30 m², altura de instalação máxima de 4,00 m. (Paredes externas)</text:p>
          </table:table-cell>
          <table:table-cell table:style-name="ce40" office:value-type="string" calcext:value-type="string">
            <text:p>un</text:p>
          </table:table-cell>
          <table:table-cell table:style-name="ce50" office:value-type="float" office:value="5" calcext:value-type="float">
            <text:p>5,00</text:p>
          </table:table-cell>
          <table:table-cell table:style-name="ce62"/>
          <table:table-cell table:style-name="ce71" table:formula="of:=[.D202]*[.E20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12.2</text:p>
          </table:table-cell>
          <table:table-cell table:style-name="ce28" office:value-type="string" calcext:value-type="string">
            <text:p>Instalação de placas de sinalização de acrílico e/ou vidro, com área máxima de 0,20m² e altura de instalação máxima de 2,00 m. (Paredes internas)</text:p>
          </table:table-cell>
          <table:table-cell table:style-name="ce40" office:value-type="string" calcext:value-type="string">
            <text:p>un</text:p>
          </table:table-cell>
          <table:table-cell table:style-name="ce50" office:value-type="float" office:value="20" calcext:value-type="float">
            <text:p>20,00</text:p>
          </table:table-cell>
          <table:table-cell table:style-name="ce62"/>
          <table:table-cell table:style-name="ce71" table:formula="of:=[.D203]*[.E203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12.3</text:p>
          </table:table-cell>
          <table:table-cell table:style-name="ce28" office:value-type="string" calcext:value-type="string">
            <text:p>Fornecimento e instalação de concertina clipada dupla</text:p>
          </table:table-cell>
          <table:table-cell table:style-name="ce40" office:value-type="string" calcext:value-type="string">
            <text:p>m</text:p>
          </table:table-cell>
          <table:table-cell table:style-name="ce54" office:value-type="float" office:value="60" calcext:value-type="float">
            <text:p>60,00</text:p>
          </table:table-cell>
          <table:table-cell table:style-name="ce62"/>
          <table:table-cell table:style-name="ce71" table:formula="of:=[.D204]*[.E204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8" office:value-type="string" calcext:value-type="string">
            <text:p>12.4</text:p>
          </table:table-cell>
          <table:table-cell table:style-name="ce27" office:value-type="string" calcext:value-type="string">
            <text:p>Fornecimento e instalação de concertina laminada plana com pintura eletrostática na cor verde D=450mm</text:p>
          </table:table-cell>
          <table:table-cell table:style-name="ce40" office:value-type="string" calcext:value-type="string">
            <text:p>m</text:p>
          </table:table-cell>
          <table:table-cell table:style-name="ce54" office:value-type="float" office:value="60" calcext:value-type="float">
            <text:p>60,00</text:p>
          </table:table-cell>
          <table:table-cell table:style-name="ce62"/>
          <table:table-cell table:style-name="ce71" table:formula="of:=[.D205]*[.E205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12.5</text:p>
          </table:table-cell>
          <table:table-cell table:style-name="ce27" office:value-type="string" calcext:value-type="string">
            <text:p>Montagem e desmontagem de andaime metálico para fachada com piso metálico, inclusive assoalho, rodapé e guarda-corpo</text:p>
          </table:table-cell>
          <table:table-cell table:style-name="ce40" office:value-type="string" calcext:value-type="string">
            <text:p>m²</text:p>
          </table:table-cell>
          <table:table-cell table:style-name="ce54" office:value-type="float" office:value="10" calcext:value-type="float">
            <text:p>10,00</text:p>
          </table:table-cell>
          <table:table-cell table:style-name="ce62"/>
          <table:table-cell table:style-name="ce71" table:formula="of:=[.D206]*[.E206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12.6</text:p>
          </table:table-cell>
          <table:table-cell table:style-name="ce27" office:value-type="string" calcext:value-type="string">
            <text:p>Fornecimento de andaime metálico para fachada, inclusive piso metálico e sapatas </text:p>
          </table:table-cell>
          <table:table-cell table:style-name="ce40" office:value-type="string" calcext:value-type="string">
            <text:p>m²/mês</text:p>
          </table:table-cell>
          <table:table-cell table:style-name="ce54" office:value-type="float" office:value="10" calcext:value-type="float">
            <text:p>10,00</text:p>
          </table:table-cell>
          <table:table-cell table:style-name="ce62"/>
          <table:table-cell table:style-name="ce71" table:formula="of:=[.D207]*[.E207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12.7</text:p>
          </table:table-cell>
          <table:table-cell table:style-name="ce28" office:value-type="string" calcext:value-type="string">
            <text:p>Mão de obra para instalação de aparelho de ar condicionado de janela, tipo ACJ, inclusive material necessário para vedação</text:p>
          </table:table-cell>
          <table:table-cell table:style-name="ce40" office:value-type="string" calcext:value-type="string">
            <text:p>un</text:p>
          </table:table-cell>
          <table:table-cell table:style-name="ce55" office:value-type="float" office:value="5" calcext:value-type="float">
            <text:p>5,00</text:p>
          </table:table-cell>
          <table:table-cell table:style-name="ce62"/>
          <table:table-cell table:style-name="ce71" table:formula="of:=[.D208]*[.E208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8">
          <table:table-cell table:style-name="ce6" office:value-type="string" calcext:value-type="string">
            <text:p>12.8</text:p>
          </table:table-cell>
          <table:table-cell table:style-name="ce27" office:value-type="string" calcext:value-type="string">
            <text:p>Fornecimento e colocação de bancada em granito Cinza Andorinha ou mármore Branco Comum, <text:s/>e = 3 cm, apoiada em console de metalon (20 x 30) mm</text:p>
          </table:table-cell>
          <table:table-cell table:style-name="ce40" office:value-type="string" calcext:value-type="string">
            <text:p>m²</text:p>
          </table:table-cell>
          <table:table-cell table:style-name="ce50" office:value-type="float" office:value="8" calcext:value-type="float">
            <text:p>8,00</text:p>
          </table:table-cell>
          <table:table-cell table:style-name="ce62"/>
          <table:table-cell table:style-name="ce71" table:formula="of:=[.D209]*[.E209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12.9</text:p>
          </table:table-cell>
          <table:table-cell table:style-name="ce27" office:value-type="string" calcext:value-type="string">
            <text:p>Fornecimento e instalação de fita antiderrapante fotoluminescente</text:p>
          </table:table-cell>
          <table:table-cell table:style-name="ce40" office:value-type="string" calcext:value-type="string">
            <text:p>m</text:p>
          </table:table-cell>
          <table:table-cell table:style-name="ce50" office:value-type="float" office:value="20" calcext:value-type="float">
            <text:p>20,00</text:p>
          </table:table-cell>
          <table:table-cell table:style-name="ce62"/>
          <table:table-cell table:style-name="ce71" table:formula="of:=[.D210]*[.E210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12.10</text:p>
          </table:table-cell>
          <table:table-cell table:style-name="ce27" office:value-type="string" calcext:value-type="string">
            <text:p>Fornecimento e instalação de fita antiderrapante preta</text:p>
          </table:table-cell>
          <table:table-cell table:style-name="ce40" office:value-type="string" calcext:value-type="string">
            <text:p>m</text:p>
          </table:table-cell>
          <table:table-cell table:style-name="ce50" office:value-type="float" office:value="20" calcext:value-type="float">
            <text:p>20,00</text:p>
          </table:table-cell>
          <table:table-cell table:style-name="ce62"/>
          <table:table-cell table:style-name="ce71" table:formula="of:=[.D211]*[.E211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6">
          <table:table-cell table:style-name="ce6" office:value-type="string" calcext:value-type="string">
            <text:p>12.11</text:p>
          </table:table-cell>
          <table:table-cell table:style-name="ce28" office:value-type="string" calcext:value-type="string">
            <text:p>Limpeza geral</text:p>
          </table:table-cell>
          <table:table-cell table:style-name="ce40" office:value-type="string" calcext:value-type="string">
            <text:p>m²</text:p>
          </table:table-cell>
          <table:table-cell table:style-name="ce55" office:value-type="float" office:value="490" calcext:value-type="float">
            <text:p>490,00</text:p>
          </table:table-cell>
          <table:table-cell table:style-name="ce62"/>
          <table:table-cell table:style-name="ce71" table:formula="of:=[.D212]*[.E212]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14"/>
          <table:table-cell table:style-name="ce25" office:value-type="string" calcext:value-type="string">
            <text:p>SUBTOTAL ITEM 12.0</text:p>
          </table:table-cell>
          <table:table-cell table:style-name="ce25"/>
          <table:table-cell table:style-name="ce16" table:number-columns-repeated="2"/>
          <table:table-cell table:style-name="ce72" table:formula="of:=SUM([.F202:.F212])" office:value-type="float" office:value="0" calcext:value-type="float">
            <text:p>0,00</text:p>
          </table:table-cell>
          <table:table-cell table:number-columns-repeated="197"/>
          <table:table-cell table:style-name="ce80" table:number-columns-repeated="768"/>
          <table:table-cell table:number-columns-repeated="53"/>
        </table:table-row>
        <table:table-row table:style-name="ro2">
          <table:table-cell table:style-name="ce18"/>
          <table:table-cell table:style-name="ce36" office:value-type="string" calcext:value-type="string">
            <text:p>VALOR TOTAL</text:p>
          </table:table-cell>
          <table:table-cell table:style-name="ce44"/>
          <table:table-cell table:style-name="ce56" table:number-columns-repeated="2"/>
          <table:table-cell table:style-name="ce74" table:formula="of:=SUM([.F213]+[.F200]+[.F178]+[.F173]+[.F167]+[.F127]+[.F114]+[.F73]+[.F63]+[.F50]+[.F37]+[.F13])" office:value-type="float" office:value="0" calcext:value-type="float">
            <text:p>0,00</text:p>
          </table:table-cell>
          <table:table-cell table:number-columns-repeated="197"/>
          <table:table-cell table:style-name="ce20" table:number-columns-repeated="767"/>
          <table:table-cell table:style-name="ce80"/>
          <table:table-cell table:number-columns-repeated="53"/>
        </table:table-row>
        <table:table-row table:style-name="ro2" table:number-rows-repeated="7">
          <table:table-cell table:style-name="ce19" table:number-columns-repeated="6"/>
          <table:table-cell table:style-name="ce79" table:number-columns-repeated="197"/>
          <table:table-cell table:number-columns-repeated="821"/>
        </table:table-row>
        <table:table-row table:style-name="ro2">
          <table:table-cell/>
          <table:table-cell table:style-name="ce37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16">
          <table:table-cell table:style-name="ce19" table:number-columns-repeated="6"/>
          <table:table-cell table:style-name="ce79" table:number-columns-repeated="197"/>
          <table:table-cell table:number-columns-repeated="821"/>
        </table:table-row>
        <table:table-row table:style-name="ro2" table:number-rows-repeated="10483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Planilha_.$A$1" table:cell-range-address="$Planilha_.$A$1:.$F$449" table:range-usable-as="print-range"/>
          <table:named-range table:name="Excel_BuiltIn_Print_Titles" table:base-cell-address="$Planilha_.$A$1" table:cell-range-address="$Planilha_.$A$1:.$GK$1"/>
          <table:named-range table:name="Excel_BuiltIn__FilterDatabase" table:base-cell-address="$Planilha_.$A$1" table:cell-range-address="Planilha_.$A$13:Planilha_.$F$486"/>
          <table:named-range table:name="Print_Area" table:base-cell-address="$Planilha_.$A$1" table:cell-range-address="Planilha_.$A$1:Planilha_.$F$203"/>
          <table:named-expression table:name="Print_Titles" table:base-cell-address="$Planilha_.$A$1" table:expression="[Planilha_.$A$1]:planilha_.$xfd$10"/>
        </table:named-expressions>
      </table:table>
      <table:named-expressions>
        <table:named-expression table:name="a" table:base-cell-address="$Planilha_.$A$1" table:expression="NA()"/>
        <table:named-expression table:name="ci" table:base-cell-address="$Planilha_.$A$1" table:expression="NA()"/>
        <table:named-expression table:name="ci_19" table:base-cell-address="$Planilha_.$A$1" table:expression="NA()"/>
        <table:named-expression table:name="ci_20" table:base-cell-address="$Planilha_.$A$1" table:expression="NA()"/>
        <table:named-expression table:name="ci_22" table:base-cell-address="$Planilha_.$A$1" table:expression="NA()"/>
        <table:named-expression table:name="ci_23" table:base-cell-address="$Planilha_.$A$1" table:expression="NA()"/>
        <table:named-expression table:name="ci_30" table:base-cell-address="$Planilha_.$A$1" table:expression="NA()"/>
        <table:named-expression table:name="ci_35" table:base-cell-address="$Planilha_.$A$1" table:expression="NA()"/>
        <table:named-expression table:name="ci_36" table:base-cell-address="$Planilha_.$A$1" table:expression="NA()"/>
        <table:named-expression table:name="ci_54" table:base-cell-address="$Planilha_.$A$1" table:expression="NA()"/>
        <table:named-expression table:name="ci_55" table:base-cell-address="$Planilha_.$A$1" table:expression="NA()"/>
        <table:named-expression table:name="ci_56" table:base-cell-address="$Planilha_.$A$1" table:expression="NA()"/>
        <table:named-expression table:name="ci_60" table:base-cell-address="$Planilha_.$A$1" table:expression="NA()"/>
        <table:named-expression table:name="ci_61" table:base-cell-address="$Planilha_.$A$1" table:expression="NA()"/>
        <table:named-expression table:name="ci_62" table:base-cell-address="$Planilha_.$A$1" table:expression="NA()"/>
        <table:named-expression table:name="ci_63" table:base-cell-address="$Planilha_.$A$1" table:expression="NA()"/>
        <table:named-expression table:name="ci_64" table:base-cell-address="$Planilha_.$A$1" table:expression="NA()"/>
        <table:named-expression table:name="ci_65" table:base-cell-address="$Planilha_.$A$1" table:expression="NA()"/>
        <table:named-expression table:name="ci_66" table:base-cell-address="$Planilha_.$A$1" table:expression="NA()"/>
        <table:named-expression table:name="excel" table:base-cell-address="$Planilha_.$A$1" table:expression="NA()"/>
        <table:named-expression table:name="Excel_BuiltIn_Print_Area_1" table:base-cell-address="$Planilha_.$A$1" table:expression="0"/>
        <table:named-expression table:name="Excel_BuiltIn_Print_Area_10" table:base-cell-address="$Planilha_.$A$1" table:expression="0"/>
        <table:named-expression table:name="Excel_BuiltIn_Print_Area_10_1" table:base-cell-address="$Planilha_.$A$1" table:expression="#REF!"/>
        <table:named-expression table:name="Excel_BuiltIn_Print_Area_10_1_1" table:base-cell-address="$Planilha_.$A$1" table:expression="#REF!"/>
        <table:named-expression table:name="Excel_BuiltIn_Print_Area_10_1_1_1" table:base-cell-address="$Planilha_.$A$1" table:expression="0"/>
        <table:named-expression table:name="Excel_BuiltIn_Print_Area_10_1_2" table:base-cell-address="$Planilha_.$A$1" table:expression="#REF!"/>
        <table:named-expression table:name="Excel_BuiltIn_Print_Area_10_1_3" table:base-cell-address="$Planilha_.$A$1" table:expression="#REF!"/>
        <table:named-expression table:name="Excel_BuiltIn_Print_Area_11" table:base-cell-address="$Planilha_.$A$1" table:expression="0"/>
        <table:named-range table:name="Excel_BuiltIn_Print_Area_11_1" table:base-cell-address="$Planilha_.$A$1" table:cell-range-address="Planilha_.$A$14:Planilha_.$F$152"/>
        <table:named-expression table:name="Excel_BuiltIn_Print_Area_11_1_1" table:base-cell-address="$Planilha_.$A$1" table:expression="0"/>
        <table:named-expression table:name="Excel_BuiltIn_Print_Area_11_1_2" table:base-cell-address="$Planilha_.$A$1" table:expression="#REF!"/>
        <table:named-expression table:name="Excel_BuiltIn_Print_Area_11_1_3" table:base-cell-address="$Planilha_.$A$1" table:expression="#REF!"/>
        <table:named-expression table:name="Excel_BuiltIn_Print_Area_12" table:base-cell-address="$Planilha_.$A$1" table:expression="0"/>
        <table:named-expression table:name="Excel_BuiltIn_Print_Area_12_1" table:base-cell-address="$Planilha_.$A$1" table:expression="0"/>
        <table:named-expression table:name="Excel_BuiltIn_Print_Area_13" table:base-cell-address="$Planilha_.$A$1" table:expression="0"/>
        <table:named-expression table:name="Excel_BuiltIn_Print_Area_13_1" table:base-cell-address="$Planilha_.$A$1" table:expression="0"/>
        <table:named-expression table:name="Excel_BuiltIn_Print_Area_14" table:base-cell-address="$Planilha_.$A$1" table:expression="0"/>
        <table:named-expression table:name="Excel_BuiltIn_Print_Area_14_1" table:base-cell-address="$Planilha_.$A$1" table:expression="0"/>
        <table:named-expression table:name="Excel_BuiltIn_Print_Area_15" table:base-cell-address="$Planilha_.$A$1" table:expression="0"/>
        <table:named-expression table:name="Excel_BuiltIn_Print_Area_16" table:base-cell-address="$Planilha_.$A$1" table:expression="0"/>
        <table:named-expression table:name="Excel_BuiltIn_Print_Area_17" table:base-cell-address="$Planilha_.$A$1" table:expression="0"/>
        <table:named-expression table:name="Excel_BuiltIn_Print_Area_18" table:base-cell-address="$Planilha_.$A$1" table:expression="0"/>
        <table:named-expression table:name="Excel_BuiltIn_Print_Area_19" table:base-cell-address="$Planilha_.$A$1" table:expression="0"/>
        <table:named-expression table:name="Excel_BuiltIn_Print_Area_1_1" table:base-cell-address="$Planilha_.$A$1" table:expression="NA()"/>
        <table:named-expression table:name="Excel_BuiltIn_Print_Area_1_1_1" table:base-cell-address="$Planilha_.$A$1" table:expression="#REF!"/>
        <table:named-expression table:name="Excel_BuiltIn_Print_Area_1_1_19" table:base-cell-address="$Planilha_.$A$1" table:expression="NA()"/>
        <table:named-expression table:name="Excel_BuiltIn_Print_Area_1_1_1_1" table:base-cell-address="$Planilha_.$A$1" table:expression="0"/>
        <table:named-expression table:name="Excel_BuiltIn_Print_Area_1_1_1_1_1" table:base-cell-address="$Planilha_.$A$1" table:expression="0"/>
        <table:named-expression table:name="Excel_BuiltIn_Print_Area_1_1_1_1_1_1" table:base-cell-address="$Planilha_.$A$1" table:expression="0"/>
        <table:named-expression table:name="Excel_BuiltIn_Print_Area_1_1_1_2" table:base-cell-address="$Planilha_.$A$1" table:expression="#REF!"/>
        <table:named-expression table:name="Excel_BuiltIn_Print_Area_1_1_1_3" table:base-cell-address="$Planilha_.$A$1" table:expression="#REF!"/>
        <table:named-expression table:name="Excel_BuiltIn_Print_Area_1_1_2" table:base-cell-address="$Planilha_.$A$1" table:expression="#REF!"/>
        <table:named-expression table:name="Excel_BuiltIn_Print_Area_1_1_20" table:base-cell-address="$Planilha_.$A$1" table:expression="NA()"/>
        <table:named-expression table:name="Excel_BuiltIn_Print_Area_1_1_22" table:base-cell-address="$Planilha_.$A$1" table:expression="NA()"/>
        <table:named-expression table:name="Excel_BuiltIn_Print_Area_1_1_23" table:base-cell-address="$Planilha_.$A$1" table:expression="NA()"/>
        <table:named-expression table:name="Excel_BuiltIn_Print_Area_1_1_2_1" table:base-cell-address="$Planilha_.$A$1" table:expression="#REF!"/>
        <table:named-expression table:name="Excel_BuiltIn_Print_Area_1_1_2_1_2" table:base-cell-address="$Planilha_.$A$1" table:expression="#REF!"/>
        <table:named-expression table:name="Excel_BuiltIn_Print_Area_1_1_2_1_3" table:base-cell-address="$Planilha_.$A$1" table:expression="#REF!"/>
        <table:named-expression table:name="Excel_BuiltIn_Print_Area_1_1_2_2" table:base-cell-address="$Planilha_.$A$1" table:expression="#REF!"/>
        <table:named-expression table:name="Excel_BuiltIn_Print_Area_1_1_2_2_1" table:base-cell-address="$Planilha_.$A$1" table:expression="#REF!"/>
        <table:named-expression table:name="Excel_BuiltIn_Print_Area_1_1_2_2_2" table:base-cell-address="$Planilha_.$A$1" table:expression="#REF!"/>
        <table:named-expression table:name="Excel_BuiltIn_Print_Area_1_1_2_2_3" table:base-cell-address="$Planilha_.$A$1" table:expression="#REF!"/>
        <table:named-expression table:name="Excel_BuiltIn_Print_Area_1_1_2_3" table:base-cell-address="$Planilha_.$A$1" table:expression="#REF!"/>
        <table:named-expression table:name="Excel_BuiltIn_Print_Area_1_1_3" table:base-cell-address="$Planilha_.$A$1" table:expression="0"/>
        <table:named-expression table:name="Excel_BuiltIn_Print_Area_1_1_30" table:base-cell-address="$Planilha_.$A$1" table:expression="NA()"/>
        <table:named-expression table:name="Excel_BuiltIn_Print_Area_1_1_35" table:base-cell-address="$Planilha_.$A$1" table:expression="NA()"/>
        <table:named-expression table:name="Excel_BuiltIn_Print_Area_1_1_36" table:base-cell-address="$Planilha_.$A$1" table:expression="NA()"/>
        <table:named-expression table:name="Excel_BuiltIn_Print_Area_1_1_54" table:base-cell-address="$Planilha_.$A$1" table:expression="NA()"/>
        <table:named-expression table:name="Excel_BuiltIn_Print_Area_1_1_55" table:base-cell-address="$Planilha_.$A$1" table:expression="NA()"/>
        <table:named-expression table:name="Excel_BuiltIn_Print_Area_1_1_56" table:base-cell-address="$Planilha_.$A$1" table:expression="NA()"/>
        <table:named-expression table:name="Excel_BuiltIn_Print_Area_1_1_6" table:base-cell-address="$Planilha_.$A$1" table:expression="#REF!"/>
        <table:named-expression table:name="Excel_BuiltIn_Print_Area_1_1_60" table:base-cell-address="$Planilha_.$A$1" table:expression="NA()"/>
        <table:named-expression table:name="Excel_BuiltIn_Print_Area_1_1_61" table:base-cell-address="$Planilha_.$A$1" table:expression="NA()"/>
        <table:named-expression table:name="Excel_BuiltIn_Print_Area_1_1_62" table:base-cell-address="$Planilha_.$A$1" table:expression="NA()"/>
        <table:named-expression table:name="Excel_BuiltIn_Print_Area_1_1_63" table:base-cell-address="$Planilha_.$A$1" table:expression="NA()"/>
        <table:named-expression table:name="Excel_BuiltIn_Print_Area_1_1_64" table:base-cell-address="$Planilha_.$A$1" table:expression="NA()"/>
        <table:named-expression table:name="Excel_BuiltIn_Print_Area_1_1_65" table:base-cell-address="$Planilha_.$A$1" table:expression="NA()"/>
        <table:named-expression table:name="Excel_BuiltIn_Print_Area_1_1_66" table:base-cell-address="$Planilha_.$A$1" table:expression="NA()"/>
        <table:named-expression table:name="Excel_BuiltIn_Print_Area_1_1_6_2" table:base-cell-address="$Planilha_.$A$1" table:expression="#REF!"/>
        <table:named-expression table:name="Excel_BuiltIn_Print_Area_1_1_6_2_1" table:base-cell-address="$Planilha_.$A$1" table:expression="#REF!"/>
        <table:named-expression table:name="Excel_BuiltIn_Print_Area_1_1_6_2_2" table:base-cell-address="$Planilha_.$A$1" table:expression="#REF!"/>
        <table:named-expression table:name="Excel_BuiltIn_Print_Area_1_1_6_2_3" table:base-cell-address="$Planilha_.$A$1" table:expression="#REF!"/>
        <table:named-expression table:name="Excel_BuiltIn_Print_Area_1_1_6_3" table:base-cell-address="$Planilha_.$A$1" table:expression="#REF!"/>
        <table:named-expression table:name="Excel_BuiltIn_Print_Area_1_1_7" table:base-cell-address="$Planilha_.$A$1" table:expression="#REF!"/>
        <table:named-expression table:name="Excel_BuiltIn_Print_Area_1_1_7_2" table:base-cell-address="$Planilha_.$A$1" table:expression="#REF!"/>
        <table:named-expression table:name="Excel_BuiltIn_Print_Area_1_1_7_2_1" table:base-cell-address="$Planilha_.$A$1" table:expression="#REF!"/>
        <table:named-expression table:name="Excel_BuiltIn_Print_Area_1_1_7_2_2" table:base-cell-address="$Planilha_.$A$1" table:expression="#REF!"/>
        <table:named-expression table:name="Excel_BuiltIn_Print_Area_1_1_7_2_3" table:base-cell-address="$Planilha_.$A$1" table:expression="#REF!"/>
        <table:named-expression table:name="Excel_BuiltIn_Print_Area_1_1_7_3" table:base-cell-address="$Planilha_.$A$1" table:expression="#REF!"/>
        <table:named-expression table:name="Excel_BuiltIn_Print_Area_2" table:base-cell-address="$Planilha_.$A$1" table:expression="0"/>
        <table:named-expression table:name="Excel_BuiltIn_Print_Area_20" table:base-cell-address="$Planilha_.$A$1" table:expression="0"/>
        <table:named-expression table:name="Excel_BuiltIn_Print_Area_21" table:base-cell-address="$Planilha_.$A$1" table:expression="0"/>
        <table:named-expression table:name="Excel_BuiltIn_Print_Area_22" table:base-cell-address="$Planilha_.$A$1" table:expression="0"/>
        <table:named-expression table:name="Excel_BuiltIn_Print_Area_23" table:base-cell-address="$Planilha_.$A$1" table:expression="0"/>
        <table:named-expression table:name="Excel_BuiltIn_Print_Area_24" table:base-cell-address="$Planilha_.$A$1" table:expression="0"/>
        <table:named-expression table:name="Excel_BuiltIn_Print_Area_25" table:base-cell-address="$Planilha_.$A$1" table:expression="0"/>
        <table:named-expression table:name="Excel_BuiltIn_Print_Area_26" table:base-cell-address="$Planilha_.$A$1" table:expression="0"/>
        <table:named-expression table:name="Excel_BuiltIn_Print_Area_27" table:base-cell-address="$Planilha_.$A$1" table:expression="0"/>
        <table:named-expression table:name="Excel_BuiltIn_Print_Area_28" table:base-cell-address="$Planilha_.$A$1" table:expression="0"/>
        <table:named-expression table:name="Excel_BuiltIn_Print_Area_2_1" table:base-cell-address="$Planilha_.$A$1" table:expression="NA()"/>
        <table:named-expression table:name="Excel_BuiltIn_Print_Area_2_1_1" table:base-cell-address="$Planilha_.$A$1" table:expression="#REF!"/>
        <table:named-expression table:name="Excel_BuiltIn_Print_Area_2_1_19" table:base-cell-address="$Planilha_.$A$1" table:expression="NA()"/>
        <table:named-expression table:name="Excel_BuiltIn_Print_Area_2_1_1_1" table:base-cell-address="$Planilha_.$A$1" table:expression="0"/>
        <table:named-expression table:name="Excel_BuiltIn_Print_Area_2_1_1_1_1" table:base-cell-address="$Planilha_.$A$1" table:expression="0"/>
        <table:named-expression table:name="Excel_BuiltIn_Print_Area_2_1_1_1_1_1" table:base-cell-address="$Planilha_.$A$1" table:expression="0"/>
        <table:named-expression table:name="Excel_BuiltIn_Print_Area_2_1_1_2" table:base-cell-address="$Planilha_.$A$1" table:expression="#REF!"/>
        <table:named-expression table:name="Excel_BuiltIn_Print_Area_2_1_1_3" table:base-cell-address="$Planilha_.$A$1" table:expression="#REF!"/>
        <table:named-expression table:name="Excel_BuiltIn_Print_Area_2_1_2" table:base-cell-address="$Planilha_.$A$1" table:expression="#REF!"/>
        <table:named-expression table:name="Excel_BuiltIn_Print_Area_2_1_20" table:base-cell-address="$Planilha_.$A$1" table:expression="NA()"/>
        <table:named-expression table:name="Excel_BuiltIn_Print_Area_2_1_22" table:base-cell-address="$Planilha_.$A$1" table:expression="NA()"/>
        <table:named-expression table:name="Excel_BuiltIn_Print_Area_2_1_23" table:base-cell-address="$Planilha_.$A$1" table:expression="NA()"/>
        <table:named-expression table:name="Excel_BuiltIn_Print_Area_2_1_2_1" table:base-cell-address="$Planilha_.$A$1" table:expression="#REF!"/>
        <table:named-expression table:name="Excel_BuiltIn_Print_Area_2_1_2_1_2" table:base-cell-address="$Planilha_.$A$1" table:expression="#REF!"/>
        <table:named-expression table:name="Excel_BuiltIn_Print_Area_2_1_2_1_3" table:base-cell-address="$Planilha_.$A$1" table:expression="#REF!"/>
        <table:named-expression table:name="Excel_BuiltIn_Print_Area_2_1_2_2" table:base-cell-address="$Planilha_.$A$1" table:expression="#REF!"/>
        <table:named-expression table:name="Excel_BuiltIn_Print_Area_2_1_2_2_1" table:base-cell-address="$Planilha_.$A$1" table:expression="#REF!"/>
        <table:named-expression table:name="Excel_BuiltIn_Print_Area_2_1_2_2_2" table:base-cell-address="$Planilha_.$A$1" table:expression="#REF!"/>
        <table:named-expression table:name="Excel_BuiltIn_Print_Area_2_1_2_2_3" table:base-cell-address="$Planilha_.$A$1" table:expression="#REF!"/>
        <table:named-expression table:name="Excel_BuiltIn_Print_Area_2_1_2_3" table:base-cell-address="$Planilha_.$A$1" table:expression="#REF!"/>
        <table:named-expression table:name="Excel_BuiltIn_Print_Area_2_1_3" table:base-cell-address="$Planilha_.$A$1" table:expression="0"/>
        <table:named-expression table:name="Excel_BuiltIn_Print_Area_2_1_30" table:base-cell-address="$Planilha_.$A$1" table:expression="NA()"/>
        <table:named-expression table:name="Excel_BuiltIn_Print_Area_2_1_35" table:base-cell-address="$Planilha_.$A$1" table:expression="NA()"/>
        <table:named-expression table:name="Excel_BuiltIn_Print_Area_2_1_36" table:base-cell-address="$Planilha_.$A$1" table:expression="NA()"/>
        <table:named-expression table:name="Excel_BuiltIn_Print_Area_2_1_54" table:base-cell-address="$Planilha_.$A$1" table:expression="NA()"/>
        <table:named-expression table:name="Excel_BuiltIn_Print_Area_2_1_55" table:base-cell-address="$Planilha_.$A$1" table:expression="NA()"/>
        <table:named-expression table:name="Excel_BuiltIn_Print_Area_2_1_56" table:base-cell-address="$Planilha_.$A$1" table:expression="NA()"/>
        <table:named-expression table:name="Excel_BuiltIn_Print_Area_2_1_6" table:base-cell-address="$Planilha_.$A$1" table:expression="#REF!"/>
        <table:named-expression table:name="Excel_BuiltIn_Print_Area_2_1_60" table:base-cell-address="$Planilha_.$A$1" table:expression="NA()"/>
        <table:named-expression table:name="Excel_BuiltIn_Print_Area_2_1_61" table:base-cell-address="$Planilha_.$A$1" table:expression="NA()"/>
        <table:named-expression table:name="Excel_BuiltIn_Print_Area_2_1_62" table:base-cell-address="$Planilha_.$A$1" table:expression="NA()"/>
        <table:named-expression table:name="Excel_BuiltIn_Print_Area_2_1_63" table:base-cell-address="$Planilha_.$A$1" table:expression="NA()"/>
        <table:named-expression table:name="Excel_BuiltIn_Print_Area_2_1_64" table:base-cell-address="$Planilha_.$A$1" table:expression="NA()"/>
        <table:named-expression table:name="Excel_BuiltIn_Print_Area_2_1_65" table:base-cell-address="$Planilha_.$A$1" table:expression="NA()"/>
        <table:named-expression table:name="Excel_BuiltIn_Print_Area_2_1_66" table:base-cell-address="$Planilha_.$A$1" table:expression="NA()"/>
        <table:named-expression table:name="Excel_BuiltIn_Print_Area_2_1_6_2" table:base-cell-address="$Planilha_.$A$1" table:expression="#REF!"/>
        <table:named-expression table:name="Excel_BuiltIn_Print_Area_2_1_6_2_1" table:base-cell-address="$Planilha_.$A$1" table:expression="#REF!"/>
        <table:named-expression table:name="Excel_BuiltIn_Print_Area_2_1_6_2_2" table:base-cell-address="$Planilha_.$A$1" table:expression="#REF!"/>
        <table:named-expression table:name="Excel_BuiltIn_Print_Area_2_1_6_2_3" table:base-cell-address="$Planilha_.$A$1" table:expression="#REF!"/>
        <table:named-expression table:name="Excel_BuiltIn_Print_Area_2_1_6_3" table:base-cell-address="$Planilha_.$A$1" table:expression="#REF!"/>
        <table:named-expression table:name="Excel_BuiltIn_Print_Area_2_1_7" table:base-cell-address="$Planilha_.$A$1" table:expression="#REF!"/>
        <table:named-expression table:name="Excel_BuiltIn_Print_Area_2_1_7_2" table:base-cell-address="$Planilha_.$A$1" table:expression="#REF!"/>
        <table:named-expression table:name="Excel_BuiltIn_Print_Area_2_1_7_2_1" table:base-cell-address="$Planilha_.$A$1" table:expression="#REF!"/>
        <table:named-expression table:name="Excel_BuiltIn_Print_Area_2_1_7_2_2" table:base-cell-address="$Planilha_.$A$1" table:expression="#REF!"/>
        <table:named-expression table:name="Excel_BuiltIn_Print_Area_2_1_7_2_3" table:base-cell-address="$Planilha_.$A$1" table:expression="#REF!"/>
        <table:named-expression table:name="Excel_BuiltIn_Print_Area_2_1_7_3" table:base-cell-address="$Planilha_.$A$1" table:expression="#REF!"/>
        <table:named-expression table:name="Excel_BuiltIn_Print_Area_3" table:base-cell-address="$Planilha_.$A$1" table:expression="0"/>
        <table:named-expression table:name="Excel_BuiltIn_Print_Area_3_1" table:base-cell-address="$Planilha_.$A$1" table:expression="#REF!"/>
        <table:named-expression table:name="Excel_BuiltIn_Print_Area_3_1_1" table:base-cell-address="$Planilha_.$A$1" table:expression="0"/>
        <table:named-expression table:name="Excel_BuiltIn_Print_Area_3_1_13" table:base-cell-address="$Planilha_.$A$1" table:expression="#REF!"/>
        <table:named-expression table:name="Excel_BuiltIn_Print_Area_3_1_13_2" table:base-cell-address="$Planilha_.$A$1" table:expression="#REF!"/>
        <table:named-expression table:name="Excel_BuiltIn_Print_Area_3_1_13_2_1" table:base-cell-address="$Planilha_.$A$1" table:expression="#REF!"/>
        <table:named-expression table:name="Excel_BuiltIn_Print_Area_3_1_13_2_2" table:base-cell-address="$Planilha_.$A$1" table:expression="#REF!"/>
        <table:named-expression table:name="Excel_BuiltIn_Print_Area_3_1_13_2_3" table:base-cell-address="$Planilha_.$A$1" table:expression="#REF!"/>
        <table:named-expression table:name="Excel_BuiltIn_Print_Area_3_1_13_3" table:base-cell-address="$Planilha_.$A$1" table:expression="#REF!"/>
        <table:named-expression table:name="Excel_BuiltIn_Print_Area_3_1_19" table:base-cell-address="$Planilha_.$A$1" table:expression="NA()"/>
        <table:named-expression table:name="Excel_BuiltIn_Print_Area_3_1_2" table:base-cell-address="$Planilha_.$A$1" table:expression="#REF!"/>
        <table:named-expression table:name="Excel_BuiltIn_Print_Area_3_1_20" table:base-cell-address="$Planilha_.$A$1" table:expression="NA()"/>
        <table:named-expression table:name="Excel_BuiltIn_Print_Area_3_1_22" table:base-cell-address="$Planilha_.$A$1" table:expression="NA()"/>
        <table:named-expression table:name="Excel_BuiltIn_Print_Area_3_1_23" table:base-cell-address="$Planilha_.$A$1" table:expression="NA()"/>
        <table:named-expression table:name="Excel_BuiltIn_Print_Area_3_1_2_1" table:base-cell-address="$Planilha_.$A$1" table:expression="#REF!"/>
        <table:named-expression table:name="Excel_BuiltIn_Print_Area_3_1_2_1_2" table:base-cell-address="$Planilha_.$A$1" table:expression="#REF!"/>
        <table:named-expression table:name="Excel_BuiltIn_Print_Area_3_1_2_1_3" table:base-cell-address="$Planilha_.$A$1" table:expression="#REF!"/>
        <table:named-expression table:name="Excel_BuiltIn_Print_Area_3_1_2_2" table:base-cell-address="$Planilha_.$A$1" table:expression="#REF!"/>
        <table:named-expression table:name="Excel_BuiltIn_Print_Area_3_1_2_2_1" table:base-cell-address="$Planilha_.$A$1" table:expression="#REF!"/>
        <table:named-expression table:name="Excel_BuiltIn_Print_Area_3_1_2_2_2" table:base-cell-address="$Planilha_.$A$1" table:expression="#REF!"/>
        <table:named-expression table:name="Excel_BuiltIn_Print_Area_3_1_2_2_3" table:base-cell-address="$Planilha_.$A$1" table:expression="#REF!"/>
        <table:named-expression table:name="Excel_BuiltIn_Print_Area_3_1_2_3" table:base-cell-address="$Planilha_.$A$1" table:expression="#REF!"/>
        <table:named-expression table:name="Excel_BuiltIn_Print_Area_3_1_3" table:base-cell-address="$Planilha_.$A$1" table:expression="#REF!"/>
        <table:named-expression table:name="Excel_BuiltIn_Print_Area_3_1_30" table:base-cell-address="$Planilha_.$A$1" table:expression="NA()"/>
        <table:named-expression table:name="Excel_BuiltIn_Print_Area_3_1_35" table:base-cell-address="$Planilha_.$A$1" table:expression="NA()"/>
        <table:named-expression table:name="Excel_BuiltIn_Print_Area_3_1_36" table:base-cell-address="$Planilha_.$A$1" table:expression="NA()"/>
        <table:named-expression table:name="Excel_BuiltIn_Print_Area_3_1_54" table:base-cell-address="$Planilha_.$A$1" table:expression="NA()"/>
        <table:named-expression table:name="Excel_BuiltIn_Print_Area_3_1_55" table:base-cell-address="$Planilha_.$A$1" table:expression="NA()"/>
        <table:named-expression table:name="Excel_BuiltIn_Print_Area_3_1_56" table:base-cell-address="$Planilha_.$A$1" table:expression="NA()"/>
        <table:named-expression table:name="Excel_BuiltIn_Print_Area_3_1_6" table:base-cell-address="$Planilha_.$A$1" table:expression="#REF!"/>
        <table:named-expression table:name="Excel_BuiltIn_Print_Area_3_1_60" table:base-cell-address="$Planilha_.$A$1" table:expression="NA()"/>
        <table:named-expression table:name="Excel_BuiltIn_Print_Area_3_1_61" table:base-cell-address="$Planilha_.$A$1" table:expression="NA()"/>
        <table:named-expression table:name="Excel_BuiltIn_Print_Area_3_1_62" table:base-cell-address="$Planilha_.$A$1" table:expression="NA()"/>
        <table:named-expression table:name="Excel_BuiltIn_Print_Area_3_1_63" table:base-cell-address="$Planilha_.$A$1" table:expression="NA()"/>
        <table:named-expression table:name="Excel_BuiltIn_Print_Area_3_1_64" table:base-cell-address="$Planilha_.$A$1" table:expression="NA()"/>
        <table:named-expression table:name="Excel_BuiltIn_Print_Area_3_1_65" table:base-cell-address="$Planilha_.$A$1" table:expression="NA()"/>
        <table:named-expression table:name="Excel_BuiltIn_Print_Area_3_1_66" table:base-cell-address="$Planilha_.$A$1" table:expression="NA()"/>
        <table:named-expression table:name="Excel_BuiltIn_Print_Area_3_1_6_2" table:base-cell-address="$Planilha_.$A$1" table:expression="#REF!"/>
        <table:named-expression table:name="Excel_BuiltIn_Print_Area_3_1_6_2_1" table:base-cell-address="$Planilha_.$A$1" table:expression="#REF!"/>
        <table:named-expression table:name="Excel_BuiltIn_Print_Area_3_1_6_2_2" table:base-cell-address="$Planilha_.$A$1" table:expression="#REF!"/>
        <table:named-expression table:name="Excel_BuiltIn_Print_Area_3_1_6_2_3" table:base-cell-address="$Planilha_.$A$1" table:expression="#REF!"/>
        <table:named-expression table:name="Excel_BuiltIn_Print_Area_3_1_6_3" table:base-cell-address="$Planilha_.$A$1" table:expression="#REF!"/>
        <table:named-expression table:name="Excel_BuiltIn_Print_Area_3_1_7" table:base-cell-address="$Planilha_.$A$1" table:expression="#REF!"/>
        <table:named-expression table:name="Excel_BuiltIn_Print_Area_3_1_7_2" table:base-cell-address="$Planilha_.$A$1" table:expression="#REF!"/>
        <table:named-expression table:name="Excel_BuiltIn_Print_Area_3_1_7_2_1" table:base-cell-address="$Planilha_.$A$1" table:expression="#REF!"/>
        <table:named-expression table:name="Excel_BuiltIn_Print_Area_3_1_7_2_2" table:base-cell-address="$Planilha_.$A$1" table:expression="#REF!"/>
        <table:named-expression table:name="Excel_BuiltIn_Print_Area_3_1_7_2_3" table:base-cell-address="$Planilha_.$A$1" table:expression="#REF!"/>
        <table:named-expression table:name="Excel_BuiltIn_Print_Area_3_1_7_3" table:base-cell-address="$Planilha_.$A$1" table:expression="#REF!"/>
        <table:named-expression table:name="Excel_BuiltIn_Print_Area_3_2" table:base-cell-address="$Planilha_.$A$1" table:expression="0"/>
        <table:named-expression table:name="Excel_BuiltIn_Print_Area_4" table:base-cell-address="$Planilha_.$A$1" table:expression="0"/>
        <table:named-expression table:name="Excel_BuiltIn_Print_Area_4_1" table:base-cell-address="$Planilha_.$A$1" table:expression="0"/>
        <table:named-expression table:name="Excel_BuiltIn_Print_Area_4_1_1" table:base-cell-address="$Planilha_.$A$1" table:expression="0"/>
        <table:named-expression table:name="Excel_BuiltIn_Print_Area_5" table:base-cell-address="$Planilha_.$A$1" table:expression="0"/>
        <table:named-expression table:name="Excel_BuiltIn_Print_Area_5_1" table:base-cell-address="$Planilha_.$A$1" table:expression="0"/>
        <table:named-expression table:name="Excel_BuiltIn_Print_Area_5_1_1" table:base-cell-address="$Planilha_.$A$1" table:expression="0"/>
        <table:named-expression table:name="Excel_BuiltIn_Print_Area_6" table:base-cell-address="$Planilha_.$A$1" table:expression="0"/>
        <table:named-expression table:name="Excel_BuiltIn_Print_Area_6_1" table:base-cell-address="$Planilha_.$A$1" table:expression="#REF!"/>
        <table:named-expression table:name="Excel_BuiltIn_Print_Area_6_13" table:base-cell-address="$Planilha_.$A$1" table:expression="#REF!"/>
        <table:named-expression table:name="Excel_BuiltIn_Print_Area_6_13_2" table:base-cell-address="$Planilha_.$A$1" table:expression="#REF!"/>
        <table:named-expression table:name="Excel_BuiltIn_Print_Area_6_13_2_1" table:base-cell-address="$Planilha_.$A$1" table:expression="#REF!"/>
        <table:named-expression table:name="Excel_BuiltIn_Print_Area_6_13_2_2" table:base-cell-address="$Planilha_.$A$1" table:expression="#REF!"/>
        <table:named-expression table:name="Excel_BuiltIn_Print_Area_6_13_2_3" table:base-cell-address="$Planilha_.$A$1" table:expression="#REF!"/>
        <table:named-expression table:name="Excel_BuiltIn_Print_Area_6_13_3" table:base-cell-address="$Planilha_.$A$1" table:expression="#REF!"/>
        <table:named-expression table:name="Excel_BuiltIn_Print_Area_6_19" table:base-cell-address="$Planilha_.$A$1" table:expression="NA()"/>
        <table:named-expression table:name="Excel_BuiltIn_Print_Area_6_1_1" table:base-cell-address="$Planilha_.$A$1" table:expression="#REF!"/>
        <table:named-expression table:name="Excel_BuiltIn_Print_Area_6_1_1_1" table:base-cell-address="$Planilha_.$A$1" table:expression="0"/>
        <table:named-expression table:name="Excel_BuiltIn_Print_Area_6_1_1_1_1" table:base-cell-address="$Planilha_.$A$1" table:expression="0"/>
        <table:named-expression table:name="Excel_BuiltIn_Print_Area_6_1_1_2" table:base-cell-address="$Planilha_.$A$1" table:expression="#REF!"/>
        <table:named-expression table:name="Excel_BuiltIn_Print_Area_6_1_1_3" table:base-cell-address="$Planilha_.$A$1" table:expression="#REF!"/>
        <table:named-expression table:name="Excel_BuiltIn_Print_Area_6_1_2" table:base-cell-address="$Planilha_.$A$1" table:expression="#REF!"/>
        <table:named-expression table:name="Excel_BuiltIn_Print_Area_6_1_2_2" table:base-cell-address="$Planilha_.$A$1" table:expression="#REF!"/>
        <table:named-expression table:name="Excel_BuiltIn_Print_Area_6_1_2_3" table:base-cell-address="$Planilha_.$A$1" table:expression="#REF!"/>
        <table:named-expression table:name="Excel_BuiltIn_Print_Area_6_2" table:base-cell-address="$Planilha_.$A$1" table:expression="#REF!"/>
        <table:named-expression table:name="Excel_BuiltIn_Print_Area_6_20" table:base-cell-address="$Planilha_.$A$1" table:expression="NA()"/>
        <table:named-expression table:name="Excel_BuiltIn_Print_Area_6_22" table:base-cell-address="$Planilha_.$A$1" table:expression="NA()"/>
        <table:named-expression table:name="Excel_BuiltIn_Print_Area_6_23" table:base-cell-address="$Planilha_.$A$1" table:expression="NA()"/>
        <table:named-expression table:name="Excel_BuiltIn_Print_Area_6_2_2" table:base-cell-address="$Planilha_.$A$1" table:expression="#REF!"/>
        <table:named-expression table:name="Excel_BuiltIn_Print_Area_6_2_2_1" table:base-cell-address="$Planilha_.$A$1" table:expression="#REF!"/>
        <table:named-expression table:name="Excel_BuiltIn_Print_Area_6_2_2_2" table:base-cell-address="$Planilha_.$A$1" table:expression="#REF!"/>
        <table:named-expression table:name="Excel_BuiltIn_Print_Area_6_2_2_3" table:base-cell-address="$Planilha_.$A$1" table:expression="#REF!"/>
        <table:named-expression table:name="Excel_BuiltIn_Print_Area_6_2_3" table:base-cell-address="$Planilha_.$A$1" table:expression="#REF!"/>
        <table:named-expression table:name="Excel_BuiltIn_Print_Area_6_30" table:base-cell-address="$Planilha_.$A$1" table:expression="NA()"/>
        <table:named-expression table:name="Excel_BuiltIn_Print_Area_6_35" table:base-cell-address="$Planilha_.$A$1" table:expression="NA()"/>
        <table:named-expression table:name="Excel_BuiltIn_Print_Area_6_36" table:base-cell-address="$Planilha_.$A$1" table:expression="NA()"/>
        <table:named-expression table:name="Excel_BuiltIn_Print_Area_6_54" table:base-cell-address="$Planilha_.$A$1" table:expression="NA()"/>
        <table:named-expression table:name="Excel_BuiltIn_Print_Area_6_55" table:base-cell-address="$Planilha_.$A$1" table:expression="NA()"/>
        <table:named-expression table:name="Excel_BuiltIn_Print_Area_6_56" table:base-cell-address="$Planilha_.$A$1" table:expression="NA()"/>
        <table:named-expression table:name="Excel_BuiltIn_Print_Area_6_6" table:base-cell-address="$Planilha_.$A$1" table:expression="#REF!"/>
        <table:named-expression table:name="Excel_BuiltIn_Print_Area_6_60" table:base-cell-address="$Planilha_.$A$1" table:expression="NA()"/>
        <table:named-expression table:name="Excel_BuiltIn_Print_Area_6_61" table:base-cell-address="$Planilha_.$A$1" table:expression="NA()"/>
        <table:named-expression table:name="Excel_BuiltIn_Print_Area_6_62" table:base-cell-address="$Planilha_.$A$1" table:expression="NA()"/>
        <table:named-expression table:name="Excel_BuiltIn_Print_Area_6_63" table:base-cell-address="$Planilha_.$A$1" table:expression="NA()"/>
        <table:named-expression table:name="Excel_BuiltIn_Print_Area_6_64" table:base-cell-address="$Planilha_.$A$1" table:expression="NA()"/>
        <table:named-expression table:name="Excel_BuiltIn_Print_Area_6_65" table:base-cell-address="$Planilha_.$A$1" table:expression="NA()"/>
        <table:named-expression table:name="Excel_BuiltIn_Print_Area_6_66" table:base-cell-address="$Planilha_.$A$1" table:expression="NA()"/>
        <table:named-expression table:name="Excel_BuiltIn_Print_Area_6_6_2" table:base-cell-address="$Planilha_.$A$1" table:expression="#REF!"/>
        <table:named-expression table:name="Excel_BuiltIn_Print_Area_6_6_2_1" table:base-cell-address="$Planilha_.$A$1" table:expression="#REF!"/>
        <table:named-expression table:name="Excel_BuiltIn_Print_Area_6_6_2_2" table:base-cell-address="$Planilha_.$A$1" table:expression="#REF!"/>
        <table:named-expression table:name="Excel_BuiltIn_Print_Area_6_6_2_3" table:base-cell-address="$Planilha_.$A$1" table:expression="#REF!"/>
        <table:named-expression table:name="Excel_BuiltIn_Print_Area_6_6_3" table:base-cell-address="$Planilha_.$A$1" table:expression="#REF!"/>
        <table:named-expression table:name="Excel_BuiltIn_Print_Area_6_7" table:base-cell-address="$Planilha_.$A$1" table:expression="#REF!"/>
        <table:named-expression table:name="Excel_BuiltIn_Print_Area_6_7_2" table:base-cell-address="$Planilha_.$A$1" table:expression="#REF!"/>
        <table:named-expression table:name="Excel_BuiltIn_Print_Area_6_7_2_1" table:base-cell-address="$Planilha_.$A$1" table:expression="#REF!"/>
        <table:named-expression table:name="Excel_BuiltIn_Print_Area_6_7_2_2" table:base-cell-address="$Planilha_.$A$1" table:expression="#REF!"/>
        <table:named-expression table:name="Excel_BuiltIn_Print_Area_6_7_2_3" table:base-cell-address="$Planilha_.$A$1" table:expression="#REF!"/>
        <table:named-expression table:name="Excel_BuiltIn_Print_Area_6_7_3" table:base-cell-address="$Planilha_.$A$1" table:expression="#REF!"/>
        <table:named-expression table:name="Excel_BuiltIn_Print_Area_7" table:base-cell-address="$Planilha_.$A$1" table:expression="0"/>
        <table:named-expression table:name="Excel_BuiltIn_Print_Area_7_1" table:base-cell-address="$Planilha_.$A$1" table:expression="#REF!"/>
        <table:named-expression table:name="Excel_BuiltIn_Print_Area_7_13" table:base-cell-address="$Planilha_.$A$1" table:expression="#REF!"/>
        <table:named-expression table:name="Excel_BuiltIn_Print_Area_7_13_2" table:base-cell-address="$Planilha_.$A$1" table:expression="#REF!"/>
        <table:named-expression table:name="Excel_BuiltIn_Print_Area_7_13_2_1" table:base-cell-address="$Planilha_.$A$1" table:expression="#REF!"/>
        <table:named-expression table:name="Excel_BuiltIn_Print_Area_7_13_2_2" table:base-cell-address="$Planilha_.$A$1" table:expression="#REF!"/>
        <table:named-expression table:name="Excel_BuiltIn_Print_Area_7_13_2_3" table:base-cell-address="$Planilha_.$A$1" table:expression="#REF!"/>
        <table:named-expression table:name="Excel_BuiltIn_Print_Area_7_13_3" table:base-cell-address="$Planilha_.$A$1" table:expression="#REF!"/>
        <table:named-expression table:name="Excel_BuiltIn_Print_Area_7_19" table:base-cell-address="$Planilha_.$A$1" table:expression="NA()"/>
        <table:named-expression table:name="Excel_BuiltIn_Print_Area_7_1_1" table:base-cell-address="$Planilha_.$A$1" table:expression="#REF!"/>
        <table:named-expression table:name="Excel_BuiltIn_Print_Area_7_1_1_1" table:base-cell-address="$Planilha_.$A$1" table:expression="0"/>
        <table:named-expression table:name="Excel_BuiltIn_Print_Area_7_1_1_1_1" table:base-cell-address="$Planilha_.$A$1" table:expression="0"/>
        <table:named-expression table:name="Excel_BuiltIn_Print_Area_7_1_1_2" table:base-cell-address="$Planilha_.$A$1" table:expression="#REF!"/>
        <table:named-expression table:name="Excel_BuiltIn_Print_Area_7_1_1_3" table:base-cell-address="$Planilha_.$A$1" table:expression="#REF!"/>
        <table:named-expression table:name="Excel_BuiltIn_Print_Area_7_1_2" table:base-cell-address="$Planilha_.$A$1" table:expression="#REF!"/>
        <table:named-expression table:name="Excel_BuiltIn_Print_Area_7_1_2_2" table:base-cell-address="$Planilha_.$A$1" table:expression="#REF!"/>
        <table:named-expression table:name="Excel_BuiltIn_Print_Area_7_1_2_3" table:base-cell-address="$Planilha_.$A$1" table:expression="#REF!"/>
        <table:named-expression table:name="Excel_BuiltIn_Print_Area_7_2" table:base-cell-address="$Planilha_.$A$1" table:expression="#REF!"/>
        <table:named-expression table:name="Excel_BuiltIn_Print_Area_7_20" table:base-cell-address="$Planilha_.$A$1" table:expression="NA()"/>
        <table:named-expression table:name="Excel_BuiltIn_Print_Area_7_22" table:base-cell-address="$Planilha_.$A$1" table:expression="NA()"/>
        <table:named-expression table:name="Excel_BuiltIn_Print_Area_7_23" table:base-cell-address="$Planilha_.$A$1" table:expression="NA()"/>
        <table:named-expression table:name="Excel_BuiltIn_Print_Area_7_2_2" table:base-cell-address="$Planilha_.$A$1" table:expression="#REF!"/>
        <table:named-expression table:name="Excel_BuiltIn_Print_Area_7_2_2_1" table:base-cell-address="$Planilha_.$A$1" table:expression="#REF!"/>
        <table:named-expression table:name="Excel_BuiltIn_Print_Area_7_2_2_2" table:base-cell-address="$Planilha_.$A$1" table:expression="#REF!"/>
        <table:named-expression table:name="Excel_BuiltIn_Print_Area_7_2_2_3" table:base-cell-address="$Planilha_.$A$1" table:expression="#REF!"/>
        <table:named-expression table:name="Excel_BuiltIn_Print_Area_7_2_3" table:base-cell-address="$Planilha_.$A$1" table:expression="#REF!"/>
        <table:named-expression table:name="Excel_BuiltIn_Print_Area_7_30" table:base-cell-address="$Planilha_.$A$1" table:expression="NA()"/>
        <table:named-expression table:name="Excel_BuiltIn_Print_Area_7_35" table:base-cell-address="$Planilha_.$A$1" table:expression="NA()"/>
        <table:named-expression table:name="Excel_BuiltIn_Print_Area_7_36" table:base-cell-address="$Planilha_.$A$1" table:expression="NA()"/>
        <table:named-expression table:name="Excel_BuiltIn_Print_Area_7_54" table:base-cell-address="$Planilha_.$A$1" table:expression="NA()"/>
        <table:named-expression table:name="Excel_BuiltIn_Print_Area_7_55" table:base-cell-address="$Planilha_.$A$1" table:expression="NA()"/>
        <table:named-expression table:name="Excel_BuiltIn_Print_Area_7_56" table:base-cell-address="$Planilha_.$A$1" table:expression="NA()"/>
        <table:named-expression table:name="Excel_BuiltIn_Print_Area_7_6" table:base-cell-address="$Planilha_.$A$1" table:expression="#REF!"/>
        <table:named-expression table:name="Excel_BuiltIn_Print_Area_7_60" table:base-cell-address="$Planilha_.$A$1" table:expression="NA()"/>
        <table:named-expression table:name="Excel_BuiltIn_Print_Area_7_61" table:base-cell-address="$Planilha_.$A$1" table:expression="NA()"/>
        <table:named-expression table:name="Excel_BuiltIn_Print_Area_7_62" table:base-cell-address="$Planilha_.$A$1" table:expression="NA()"/>
        <table:named-expression table:name="Excel_BuiltIn_Print_Area_7_63" table:base-cell-address="$Planilha_.$A$1" table:expression="NA()"/>
        <table:named-expression table:name="Excel_BuiltIn_Print_Area_7_64" table:base-cell-address="$Planilha_.$A$1" table:expression="NA()"/>
        <table:named-expression table:name="Excel_BuiltIn_Print_Area_7_65" table:base-cell-address="$Planilha_.$A$1" table:expression="NA()"/>
        <table:named-expression table:name="Excel_BuiltIn_Print_Area_7_66" table:base-cell-address="$Planilha_.$A$1" table:expression="NA()"/>
        <table:named-expression table:name="Excel_BuiltIn_Print_Area_7_6_2" table:base-cell-address="$Planilha_.$A$1" table:expression="#REF!"/>
        <table:named-expression table:name="Excel_BuiltIn_Print_Area_7_6_2_1" table:base-cell-address="$Planilha_.$A$1" table:expression="#REF!"/>
        <table:named-expression table:name="Excel_BuiltIn_Print_Area_7_6_2_2" table:base-cell-address="$Planilha_.$A$1" table:expression="#REF!"/>
        <table:named-expression table:name="Excel_BuiltIn_Print_Area_7_6_2_3" table:base-cell-address="$Planilha_.$A$1" table:expression="#REF!"/>
        <table:named-expression table:name="Excel_BuiltIn_Print_Area_7_6_3" table:base-cell-address="$Planilha_.$A$1" table:expression="#REF!"/>
        <table:named-expression table:name="Excel_BuiltIn_Print_Area_7_7" table:base-cell-address="$Planilha_.$A$1" table:expression="#REF!"/>
        <table:named-expression table:name="Excel_BuiltIn_Print_Area_7_7_2" table:base-cell-address="$Planilha_.$A$1" table:expression="#REF!"/>
        <table:named-expression table:name="Excel_BuiltIn_Print_Area_7_7_2_1" table:base-cell-address="$Planilha_.$A$1" table:expression="#REF!"/>
        <table:named-expression table:name="Excel_BuiltIn_Print_Area_7_7_2_2" table:base-cell-address="$Planilha_.$A$1" table:expression="#REF!"/>
        <table:named-expression table:name="Excel_BuiltIn_Print_Area_7_7_2_3" table:base-cell-address="$Planilha_.$A$1" table:expression="#REF!"/>
        <table:named-expression table:name="Excel_BuiltIn_Print_Area_7_7_3" table:base-cell-address="$Planilha_.$A$1" table:expression="#REF!"/>
        <table:named-expression table:name="Excel_BuiltIn_Print_Area_8" table:base-cell-address="$Planilha_.$A$1" table:expression="0"/>
        <table:named-expression table:name="Excel_BuiltIn_Print_Area_8_1" table:base-cell-address="$Planilha_.$A$1" table:expression="#REF!"/>
        <table:named-expression table:name="Excel_BuiltIn_Print_Area_8_13" table:base-cell-address="$Planilha_.$A$1" table:expression="#REF!"/>
        <table:named-expression table:name="Excel_BuiltIn_Print_Area_8_13_2" table:base-cell-address="$Planilha_.$A$1" table:expression="#REF!"/>
        <table:named-expression table:name="Excel_BuiltIn_Print_Area_8_13_2_1" table:base-cell-address="$Planilha_.$A$1" table:expression="#REF!"/>
        <table:named-expression table:name="Excel_BuiltIn_Print_Area_8_13_2_2" table:base-cell-address="$Planilha_.$A$1" table:expression="#REF!"/>
        <table:named-expression table:name="Excel_BuiltIn_Print_Area_8_13_2_3" table:base-cell-address="$Planilha_.$A$1" table:expression="#REF!"/>
        <table:named-expression table:name="Excel_BuiltIn_Print_Area_8_13_3" table:base-cell-address="$Planilha_.$A$1" table:expression="#REF!"/>
        <table:named-expression table:name="Excel_BuiltIn_Print_Area_8_19" table:base-cell-address="$Planilha_.$A$1" table:expression="NA()"/>
        <table:named-expression table:name="Excel_BuiltIn_Print_Area_8_1_1" table:base-cell-address="$Planilha_.$A$1" table:expression="#REF!"/>
        <table:named-expression table:name="Excel_BuiltIn_Print_Area_8_1_1_1" table:base-cell-address="$Planilha_.$A$1" table:expression="0"/>
        <table:named-expression table:name="Excel_BuiltIn_Print_Area_8_1_1_2" table:base-cell-address="$Planilha_.$A$1" table:expression="#REF!"/>
        <table:named-expression table:name="Excel_BuiltIn_Print_Area_8_1_1_3" table:base-cell-address="$Planilha_.$A$1" table:expression="#REF!"/>
        <table:named-expression table:name="Excel_BuiltIn_Print_Area_8_1_2" table:base-cell-address="$Planilha_.$A$1" table:expression="#REF!"/>
        <table:named-expression table:name="Excel_BuiltIn_Print_Area_8_1_2_2" table:base-cell-address="$Planilha_.$A$1" table:expression="#REF!"/>
        <table:named-expression table:name="Excel_BuiltIn_Print_Area_8_1_2_3" table:base-cell-address="$Planilha_.$A$1" table:expression="#REF!"/>
        <table:named-expression table:name="Excel_BuiltIn_Print_Area_8_2" table:base-cell-address="$Planilha_.$A$1" table:expression="#REF!"/>
        <table:named-expression table:name="Excel_BuiltIn_Print_Area_8_20" table:base-cell-address="$Planilha_.$A$1" table:expression="NA()"/>
        <table:named-expression table:name="Excel_BuiltIn_Print_Area_8_22" table:base-cell-address="$Planilha_.$A$1" table:expression="NA()"/>
        <table:named-expression table:name="Excel_BuiltIn_Print_Area_8_23" table:base-cell-address="$Planilha_.$A$1" table:expression="NA()"/>
        <table:named-expression table:name="Excel_BuiltIn_Print_Area_8_2_2" table:base-cell-address="$Planilha_.$A$1" table:expression="#REF!"/>
        <table:named-expression table:name="Excel_BuiltIn_Print_Area_8_2_2_1" table:base-cell-address="$Planilha_.$A$1" table:expression="#REF!"/>
        <table:named-expression table:name="Excel_BuiltIn_Print_Area_8_2_2_2" table:base-cell-address="$Planilha_.$A$1" table:expression="#REF!"/>
        <table:named-expression table:name="Excel_BuiltIn_Print_Area_8_2_2_3" table:base-cell-address="$Planilha_.$A$1" table:expression="#REF!"/>
        <table:named-expression table:name="Excel_BuiltIn_Print_Area_8_2_3" table:base-cell-address="$Planilha_.$A$1" table:expression="#REF!"/>
        <table:named-expression table:name="Excel_BuiltIn_Print_Area_8_30" table:base-cell-address="$Planilha_.$A$1" table:expression="NA()"/>
        <table:named-expression table:name="Excel_BuiltIn_Print_Area_8_35" table:base-cell-address="$Planilha_.$A$1" table:expression="NA()"/>
        <table:named-expression table:name="Excel_BuiltIn_Print_Area_8_36" table:base-cell-address="$Planilha_.$A$1" table:expression="NA()"/>
        <table:named-expression table:name="Excel_BuiltIn_Print_Area_8_54" table:base-cell-address="$Planilha_.$A$1" table:expression="NA()"/>
        <table:named-expression table:name="Excel_BuiltIn_Print_Area_8_55" table:base-cell-address="$Planilha_.$A$1" table:expression="NA()"/>
        <table:named-expression table:name="Excel_BuiltIn_Print_Area_8_56" table:base-cell-address="$Planilha_.$A$1" table:expression="NA()"/>
        <table:named-expression table:name="Excel_BuiltIn_Print_Area_8_6" table:base-cell-address="$Planilha_.$A$1" table:expression="#REF!"/>
        <table:named-expression table:name="Excel_BuiltIn_Print_Area_8_60" table:base-cell-address="$Planilha_.$A$1" table:expression="NA()"/>
        <table:named-expression table:name="Excel_BuiltIn_Print_Area_8_61" table:base-cell-address="$Planilha_.$A$1" table:expression="NA()"/>
        <table:named-expression table:name="Excel_BuiltIn_Print_Area_8_62" table:base-cell-address="$Planilha_.$A$1" table:expression="NA()"/>
        <table:named-expression table:name="Excel_BuiltIn_Print_Area_8_63" table:base-cell-address="$Planilha_.$A$1" table:expression="NA()"/>
        <table:named-expression table:name="Excel_BuiltIn_Print_Area_8_64" table:base-cell-address="$Planilha_.$A$1" table:expression="NA()"/>
        <table:named-expression table:name="Excel_BuiltIn_Print_Area_8_65" table:base-cell-address="$Planilha_.$A$1" table:expression="NA()"/>
        <table:named-expression table:name="Excel_BuiltIn_Print_Area_8_66" table:base-cell-address="$Planilha_.$A$1" table:expression="NA()"/>
        <table:named-expression table:name="Excel_BuiltIn_Print_Area_8_6_2" table:base-cell-address="$Planilha_.$A$1" table:expression="#REF!"/>
        <table:named-expression table:name="Excel_BuiltIn_Print_Area_8_6_2_1" table:base-cell-address="$Planilha_.$A$1" table:expression="#REF!"/>
        <table:named-expression table:name="Excel_BuiltIn_Print_Area_8_6_2_2" table:base-cell-address="$Planilha_.$A$1" table:expression="#REF!"/>
        <table:named-expression table:name="Excel_BuiltIn_Print_Area_8_6_2_3" table:base-cell-address="$Planilha_.$A$1" table:expression="#REF!"/>
        <table:named-expression table:name="Excel_BuiltIn_Print_Area_8_6_3" table:base-cell-address="$Planilha_.$A$1" table:expression="#REF!"/>
        <table:named-expression table:name="Excel_BuiltIn_Print_Area_8_7" table:base-cell-address="$Planilha_.$A$1" table:expression="#REF!"/>
        <table:named-expression table:name="Excel_BuiltIn_Print_Area_8_7_2" table:base-cell-address="$Planilha_.$A$1" table:expression="#REF!"/>
        <table:named-expression table:name="Excel_BuiltIn_Print_Area_8_7_2_1" table:base-cell-address="$Planilha_.$A$1" table:expression="#REF!"/>
        <table:named-expression table:name="Excel_BuiltIn_Print_Area_8_7_2_2" table:base-cell-address="$Planilha_.$A$1" table:expression="#REF!"/>
        <table:named-expression table:name="Excel_BuiltIn_Print_Area_8_7_2_3" table:base-cell-address="$Planilha_.$A$1" table:expression="#REF!"/>
        <table:named-expression table:name="Excel_BuiltIn_Print_Area_8_7_3" table:base-cell-address="$Planilha_.$A$1" table:expression="#REF!"/>
        <table:named-expression table:name="Excel_BuiltIn_Print_Area_9" table:base-cell-address="$Planilha_.$A$1" table:expression="0"/>
        <table:named-expression table:name="Excel_BuiltIn_Print_Area_9_1" table:base-cell-address="$Planilha_.$A$1" table:expression="#REF!"/>
        <table:named-expression table:name="Excel_BuiltIn_Print_Area_9_1_1" table:base-cell-address="$Planilha_.$A$1" table:expression="0"/>
        <table:named-expression table:name="Excel_BuiltIn_Print_Titles_1" table:base-cell-address="$Planilha_.$A$1" table:expression="0"/>
        <table:named-expression table:name="Excel_BuiltIn_Print_Titles_1_1" table:base-cell-address="$Planilha_.$A$1" table:expression="0"/>
        <table:named-expression table:name="Excel_BuiltIn_Print_Titles_1_1_1" table:base-cell-address="$Planilha_.$A$1" table:expression="0"/>
        <table:named-expression table:name="Excel_BuiltIn_Print_Titles_1_1_13" table:base-cell-address="$Planilha_.$A$1" table:expression="#REF!"/>
        <table:named-expression table:name="Excel_BuiltIn_Print_Titles_1_1_13_2" table:base-cell-address="$Planilha_.$A$1" table:expression="#REF!"/>
        <table:named-expression table:name="Excel_BuiltIn_Print_Titles_1_1_13_2_1" table:base-cell-address="$Planilha_.$A$1" table:expression="#REF!"/>
        <table:named-expression table:name="Excel_BuiltIn_Print_Titles_1_1_13_2_2" table:base-cell-address="$Planilha_.$A$1" table:expression="#REF!"/>
        <table:named-expression table:name="Excel_BuiltIn_Print_Titles_1_1_13_2_3" table:base-cell-address="$Planilha_.$A$1" table:expression="#REF!"/>
        <table:named-expression table:name="Excel_BuiltIn_Print_Titles_1_1_13_3" table:base-cell-address="$Planilha_.$A$1" table:expression="#REF!"/>
        <table:named-expression table:name="Excel_BuiltIn_Print_Titles_1_1_1_1" table:base-cell-address="$Planilha_.$A$1" table:expression="0"/>
        <table:named-expression table:name="Excel_BuiltIn_Print_Titles_2" table:base-cell-address="$Planilha_.$A$1" table:expression="0"/>
        <table:named-expression table:name="Excel_BuiltIn_Print_Titles_2_1" table:base-cell-address="$Planilha_.$A$1" table:expression="#REF!"/>
        <table:named-expression table:name="Excel_BuiltIn_Print_Titles_2_1_1" table:base-cell-address="$Planilha_.$A$1" table:expression="0"/>
        <table:named-expression table:name="Excel_BuiltIn_Print_Titles_2_1_13" table:base-cell-address="$Planilha_.$A$1" table:expression="#REF!"/>
        <table:named-expression table:name="Excel_BuiltIn_Print_Titles_2_1_13_2" table:base-cell-address="$Planilha_.$A$1" table:expression="#REF!"/>
        <table:named-expression table:name="Excel_BuiltIn_Print_Titles_2_1_13_2_1" table:base-cell-address="$Planilha_.$A$1" table:expression="#REF!"/>
        <table:named-expression table:name="Excel_BuiltIn_Print_Titles_2_1_13_2_2" table:base-cell-address="$Planilha_.$A$1" table:expression="#REF!"/>
        <table:named-expression table:name="Excel_BuiltIn_Print_Titles_2_1_13_2_3" table:base-cell-address="$Planilha_.$A$1" table:expression="#REF!"/>
        <table:named-expression table:name="Excel_BuiltIn_Print_Titles_2_1_13_3" table:base-cell-address="$Planilha_.$A$1" table:expression="#REF!"/>
        <table:named-expression table:name="Excel_BuiltIn_Print_Titles_2_1_19" table:base-cell-address="$Planilha_.$A$1" table:expression="NA()"/>
        <table:named-expression table:name="Excel_BuiltIn_Print_Titles_2_1_1_1" table:base-cell-address="$Planilha_.$A$1" table:expression="0"/>
        <table:named-expression table:name="Excel_BuiltIn_Print_Titles_2_1_1_1_1" table:base-cell-address="$Planilha_.$A$1" table:expression="0"/>
        <table:named-expression table:name="Excel_BuiltIn_Print_Titles_2_1_2" table:base-cell-address="$Planilha_.$A$1" table:expression="#REF!"/>
        <table:named-expression table:name="Excel_BuiltIn_Print_Titles_2_1_20" table:base-cell-address="$Planilha_.$A$1" table:expression="NA()"/>
        <table:named-expression table:name="Excel_BuiltIn_Print_Titles_2_1_22" table:base-cell-address="$Planilha_.$A$1" table:expression="NA()"/>
        <table:named-expression table:name="Excel_BuiltIn_Print_Titles_2_1_23" table:base-cell-address="$Planilha_.$A$1" table:expression="NA()"/>
        <table:named-expression table:name="Excel_BuiltIn_Print_Titles_2_1_2_1" table:base-cell-address="$Planilha_.$A$1" table:expression="#REF!"/>
        <table:named-expression table:name="Excel_BuiltIn_Print_Titles_2_1_2_1_2" table:base-cell-address="$Planilha_.$A$1" table:expression="#REF!"/>
        <table:named-expression table:name="Excel_BuiltIn_Print_Titles_2_1_2_1_3" table:base-cell-address="$Planilha_.$A$1" table:expression="#REF!"/>
        <table:named-expression table:name="Excel_BuiltIn_Print_Titles_2_1_2_2" table:base-cell-address="$Planilha_.$A$1" table:expression="#REF!"/>
        <table:named-expression table:name="Excel_BuiltIn_Print_Titles_2_1_2_2_1" table:base-cell-address="$Planilha_.$A$1" table:expression="#REF!"/>
        <table:named-expression table:name="Excel_BuiltIn_Print_Titles_2_1_2_2_2" table:base-cell-address="$Planilha_.$A$1" table:expression="#REF!"/>
        <table:named-expression table:name="Excel_BuiltIn_Print_Titles_2_1_2_2_3" table:base-cell-address="$Planilha_.$A$1" table:expression="#REF!"/>
        <table:named-expression table:name="Excel_BuiltIn_Print_Titles_2_1_2_3" table:base-cell-address="$Planilha_.$A$1" table:expression="#REF!"/>
        <table:named-expression table:name="Excel_BuiltIn_Print_Titles_2_1_3" table:base-cell-address="$Planilha_.$A$1" table:expression="#REF!"/>
        <table:named-expression table:name="Excel_BuiltIn_Print_Titles_2_1_30" table:base-cell-address="$Planilha_.$A$1" table:expression="NA()"/>
        <table:named-expression table:name="Excel_BuiltIn_Print_Titles_2_1_35" table:base-cell-address="$Planilha_.$A$1" table:expression="NA()"/>
        <table:named-expression table:name="Excel_BuiltIn_Print_Titles_2_1_36" table:base-cell-address="$Planilha_.$A$1" table:expression="NA()"/>
        <table:named-expression table:name="Excel_BuiltIn_Print_Titles_2_1_54" table:base-cell-address="$Planilha_.$A$1" table:expression="NA()"/>
        <table:named-expression table:name="Excel_BuiltIn_Print_Titles_2_1_55" table:base-cell-address="$Planilha_.$A$1" table:expression="NA()"/>
        <table:named-expression table:name="Excel_BuiltIn_Print_Titles_2_1_56" table:base-cell-address="$Planilha_.$A$1" table:expression="NA()"/>
        <table:named-expression table:name="Excel_BuiltIn_Print_Titles_2_1_6" table:base-cell-address="$Planilha_.$A$1" table:expression="#REF!"/>
        <table:named-expression table:name="Excel_BuiltIn_Print_Titles_2_1_60" table:base-cell-address="$Planilha_.$A$1" table:expression="NA()"/>
        <table:named-expression table:name="Excel_BuiltIn_Print_Titles_2_1_61" table:base-cell-address="$Planilha_.$A$1" table:expression="NA()"/>
        <table:named-expression table:name="Excel_BuiltIn_Print_Titles_2_1_62" table:base-cell-address="$Planilha_.$A$1" table:expression="NA()"/>
        <table:named-expression table:name="Excel_BuiltIn_Print_Titles_2_1_63" table:base-cell-address="$Planilha_.$A$1" table:expression="NA()"/>
        <table:named-expression table:name="Excel_BuiltIn_Print_Titles_2_1_64" table:base-cell-address="$Planilha_.$A$1" table:expression="NA()"/>
        <table:named-expression table:name="Excel_BuiltIn_Print_Titles_2_1_65" table:base-cell-address="$Planilha_.$A$1" table:expression="NA()"/>
        <table:named-expression table:name="Excel_BuiltIn_Print_Titles_2_1_66" table:base-cell-address="$Planilha_.$A$1" table:expression="NA()"/>
        <table:named-expression table:name="Excel_BuiltIn_Print_Titles_2_1_6_2" table:base-cell-address="$Planilha_.$A$1" table:expression="#REF!"/>
        <table:named-expression table:name="Excel_BuiltIn_Print_Titles_2_1_6_2_1" table:base-cell-address="$Planilha_.$A$1" table:expression="#REF!"/>
        <table:named-expression table:name="Excel_BuiltIn_Print_Titles_2_1_6_2_2" table:base-cell-address="$Planilha_.$A$1" table:expression="#REF!"/>
        <table:named-expression table:name="Excel_BuiltIn_Print_Titles_2_1_6_2_3" table:base-cell-address="$Planilha_.$A$1" table:expression="#REF!"/>
        <table:named-expression table:name="Excel_BuiltIn_Print_Titles_2_1_6_3" table:base-cell-address="$Planilha_.$A$1" table:expression="#REF!"/>
        <table:named-expression table:name="Excel_BuiltIn_Print_Titles_2_1_7" table:base-cell-address="$Planilha_.$A$1" table:expression="#REF!"/>
        <table:named-expression table:name="Excel_BuiltIn_Print_Titles_2_1_7_2" table:base-cell-address="$Planilha_.$A$1" table:expression="#REF!"/>
        <table:named-expression table:name="Excel_BuiltIn_Print_Titles_2_1_7_2_1" table:base-cell-address="$Planilha_.$A$1" table:expression="#REF!"/>
        <table:named-expression table:name="Excel_BuiltIn_Print_Titles_2_1_7_2_2" table:base-cell-address="$Planilha_.$A$1" table:expression="#REF!"/>
        <table:named-expression table:name="Excel_BuiltIn_Print_Titles_2_1_7_2_3" table:base-cell-address="$Planilha_.$A$1" table:expression="#REF!"/>
        <table:named-expression table:name="Excel_BuiltIn_Print_Titles_2_1_7_3" table:base-cell-address="$Planilha_.$A$1" table:expression="#REF!"/>
        <table:named-expression table:name="Excel_BuiltIn_Print_Titles_3" table:base-cell-address="$Planilha_.$A$1" table:expression="0"/>
        <table:named-expression table:name="Excel_BuiltIn_Print_Titles_3_1" table:base-cell-address="$Planilha_.$A$1" table:expression="#REF!"/>
        <table:named-expression table:name="Excel_BuiltIn_Print_Titles_3_1_1" table:base-cell-address="$Planilha_.$A$1" table:expression="0"/>
        <table:named-expression table:name="Excel_BuiltIn_Print_Titles_3_1_13" table:base-cell-address="$Planilha_.$A$1" table:expression="#REF!"/>
        <table:named-expression table:name="Excel_BuiltIn_Print_Titles_3_1_13_2" table:base-cell-address="$Planilha_.$A$1" table:expression="#REF!"/>
        <table:named-expression table:name="Excel_BuiltIn_Print_Titles_3_1_13_2_1" table:base-cell-address="$Planilha_.$A$1" table:expression="#REF!"/>
        <table:named-expression table:name="Excel_BuiltIn_Print_Titles_3_1_13_2_2" table:base-cell-address="$Planilha_.$A$1" table:expression="#REF!"/>
        <table:named-expression table:name="Excel_BuiltIn_Print_Titles_3_1_13_2_3" table:base-cell-address="$Planilha_.$A$1" table:expression="#REF!"/>
        <table:named-expression table:name="Excel_BuiltIn_Print_Titles_3_1_13_3" table:base-cell-address="$Planilha_.$A$1" table:expression="#REF!"/>
        <table:named-expression table:name="Excel_BuiltIn_Print_Titles_3_1_19" table:base-cell-address="$Planilha_.$A$1" table:expression="NA()"/>
        <table:named-expression table:name="Excel_BuiltIn_Print_Titles_3_1_1_1" table:base-cell-address="$Planilha_.$A$1" table:expression="0"/>
        <table:named-expression table:name="Excel_BuiltIn_Print_Titles_3_1_1_1_1" table:base-cell-address="$Planilha_.$A$1" table:expression="0"/>
        <table:named-expression table:name="Excel_BuiltIn_Print_Titles_3_1_2" table:base-cell-address="$Planilha_.$A$1" table:expression="#REF!"/>
        <table:named-expression table:name="Excel_BuiltIn_Print_Titles_3_1_20" table:base-cell-address="$Planilha_.$A$1" table:expression="NA()"/>
        <table:named-expression table:name="Excel_BuiltIn_Print_Titles_3_1_22" table:base-cell-address="$Planilha_.$A$1" table:expression="NA()"/>
        <table:named-expression table:name="Excel_BuiltIn_Print_Titles_3_1_23" table:base-cell-address="$Planilha_.$A$1" table:expression="NA()"/>
        <table:named-expression table:name="Excel_BuiltIn_Print_Titles_3_1_2_1" table:base-cell-address="$Planilha_.$A$1" table:expression="#REF!"/>
        <table:named-expression table:name="Excel_BuiltIn_Print_Titles_3_1_2_1_2" table:base-cell-address="$Planilha_.$A$1" table:expression="#REF!"/>
        <table:named-expression table:name="Excel_BuiltIn_Print_Titles_3_1_2_1_3" table:base-cell-address="$Planilha_.$A$1" table:expression="#REF!"/>
        <table:named-expression table:name="Excel_BuiltIn_Print_Titles_3_1_2_2" table:base-cell-address="$Planilha_.$A$1" table:expression="#REF!"/>
        <table:named-expression table:name="Excel_BuiltIn_Print_Titles_3_1_2_2_1" table:base-cell-address="$Planilha_.$A$1" table:expression="#REF!"/>
        <table:named-expression table:name="Excel_BuiltIn_Print_Titles_3_1_2_2_2" table:base-cell-address="$Planilha_.$A$1" table:expression="#REF!"/>
        <table:named-expression table:name="Excel_BuiltIn_Print_Titles_3_1_2_2_3" table:base-cell-address="$Planilha_.$A$1" table:expression="#REF!"/>
        <table:named-expression table:name="Excel_BuiltIn_Print_Titles_3_1_2_3" table:base-cell-address="$Planilha_.$A$1" table:expression="#REF!"/>
        <table:named-expression table:name="Excel_BuiltIn_Print_Titles_3_1_3" table:base-cell-address="$Planilha_.$A$1" table:expression="#REF!"/>
        <table:named-expression table:name="Excel_BuiltIn_Print_Titles_3_1_30" table:base-cell-address="$Planilha_.$A$1" table:expression="NA()"/>
        <table:named-expression table:name="Excel_BuiltIn_Print_Titles_3_1_35" table:base-cell-address="$Planilha_.$A$1" table:expression="NA()"/>
        <table:named-expression table:name="Excel_BuiltIn_Print_Titles_3_1_36" table:base-cell-address="$Planilha_.$A$1" table:expression="NA()"/>
        <table:named-expression table:name="Excel_BuiltIn_Print_Titles_3_1_54" table:base-cell-address="$Planilha_.$A$1" table:expression="NA()"/>
        <table:named-expression table:name="Excel_BuiltIn_Print_Titles_3_1_55" table:base-cell-address="$Planilha_.$A$1" table:expression="NA()"/>
        <table:named-expression table:name="Excel_BuiltIn_Print_Titles_3_1_56" table:base-cell-address="$Planilha_.$A$1" table:expression="NA()"/>
        <table:named-expression table:name="Excel_BuiltIn_Print_Titles_3_1_6" table:base-cell-address="$Planilha_.$A$1" table:expression="#REF!"/>
        <table:named-expression table:name="Excel_BuiltIn_Print_Titles_3_1_60" table:base-cell-address="$Planilha_.$A$1" table:expression="NA()"/>
        <table:named-expression table:name="Excel_BuiltIn_Print_Titles_3_1_61" table:base-cell-address="$Planilha_.$A$1" table:expression="NA()"/>
        <table:named-expression table:name="Excel_BuiltIn_Print_Titles_3_1_62" table:base-cell-address="$Planilha_.$A$1" table:expression="NA()"/>
        <table:named-expression table:name="Excel_BuiltIn_Print_Titles_3_1_63" table:base-cell-address="$Planilha_.$A$1" table:expression="NA()"/>
        <table:named-expression table:name="Excel_BuiltIn_Print_Titles_3_1_64" table:base-cell-address="$Planilha_.$A$1" table:expression="NA()"/>
        <table:named-expression table:name="Excel_BuiltIn_Print_Titles_3_1_65" table:base-cell-address="$Planilha_.$A$1" table:expression="NA()"/>
        <table:named-expression table:name="Excel_BuiltIn_Print_Titles_3_1_66" table:base-cell-address="$Planilha_.$A$1" table:expression="NA()"/>
        <table:named-expression table:name="Excel_BuiltIn_Print_Titles_3_1_6_2" table:base-cell-address="$Planilha_.$A$1" table:expression="#REF!"/>
        <table:named-expression table:name="Excel_BuiltIn_Print_Titles_3_1_6_2_1" table:base-cell-address="$Planilha_.$A$1" table:expression="#REF!"/>
        <table:named-expression table:name="Excel_BuiltIn_Print_Titles_3_1_6_2_2" table:base-cell-address="$Planilha_.$A$1" table:expression="#REF!"/>
        <table:named-expression table:name="Excel_BuiltIn_Print_Titles_3_1_6_2_3" table:base-cell-address="$Planilha_.$A$1" table:expression="#REF!"/>
        <table:named-expression table:name="Excel_BuiltIn_Print_Titles_3_1_6_3" table:base-cell-address="$Planilha_.$A$1" table:expression="#REF!"/>
        <table:named-expression table:name="Excel_BuiltIn_Print_Titles_3_1_7" table:base-cell-address="$Planilha_.$A$1" table:expression="#REF!"/>
        <table:named-expression table:name="Excel_BuiltIn_Print_Titles_3_1_7_2" table:base-cell-address="$Planilha_.$A$1" table:expression="#REF!"/>
        <table:named-expression table:name="Excel_BuiltIn_Print_Titles_3_1_7_2_1" table:base-cell-address="$Planilha_.$A$1" table:expression="#REF!"/>
        <table:named-expression table:name="Excel_BuiltIn_Print_Titles_3_1_7_2_2" table:base-cell-address="$Planilha_.$A$1" table:expression="#REF!"/>
        <table:named-expression table:name="Excel_BuiltIn_Print_Titles_3_1_7_2_3" table:base-cell-address="$Planilha_.$A$1" table:expression="#REF!"/>
        <table:named-expression table:name="Excel_BuiltIn_Print_Titles_3_1_7_3" table:base-cell-address="$Planilha_.$A$1" table:expression="#REF!"/>
        <table:named-expression table:name="Excel_BuiltIn_Print_Titles_4" table:base-cell-address="$Planilha_.$A$1" table:expression="0"/>
        <table:named-expression table:name="Excel_BuiltIn_Print_Titles_4_1" table:base-cell-address="$Planilha_.$A$1" table:expression="0"/>
        <table:named-expression table:name="Excel_BuiltIn_Print_Titles_4_1_1" table:base-cell-address="$Planilha_.$A$1" table:expression="0"/>
        <table:named-expression table:name="Excel_BuiltIn_Print_Titles_4_1_1_1" table:base-cell-address="$Planilha_.$A$1" table:expression="0"/>
        <table:named-expression table:name="Excel_BuiltIn_Print_Titles_5" table:base-cell-address="$Planilha_.$A$1" table:expression="0"/>
        <table:named-expression table:name="Excel_BuiltIn_Print_Titles_5_1" table:base-cell-address="$Planilha_.$A$1" table:expression="0"/>
        <table:named-expression table:name="Excel_BuiltIn_Print_Titles_6" table:base-cell-address="$Planilha_.$A$1" table:expression="#REF!"/>
        <table:named-expression table:name="Excel_BuiltIn_Print_Titles_6_1" table:base-cell-address="$Planilha_.$A$1" table:expression="0"/>
        <table:named-expression table:name="Excel_BuiltIn_Print_Titles_6_13" table:base-cell-address="$Planilha_.$A$1" table:expression="#REF!"/>
        <table:named-expression table:name="Excel_BuiltIn_Print_Titles_6_13_2" table:base-cell-address="$Planilha_.$A$1" table:expression="#REF!"/>
        <table:named-expression table:name="Excel_BuiltIn_Print_Titles_6_13_2_1" table:base-cell-address="$Planilha_.$A$1" table:expression="#REF!"/>
        <table:named-expression table:name="Excel_BuiltIn_Print_Titles_6_13_2_2" table:base-cell-address="$Planilha_.$A$1" table:expression="#REF!"/>
        <table:named-expression table:name="Excel_BuiltIn_Print_Titles_6_13_2_3" table:base-cell-address="$Planilha_.$A$1" table:expression="#REF!"/>
        <table:named-expression table:name="Excel_BuiltIn_Print_Titles_6_13_3" table:base-cell-address="$Planilha_.$A$1" table:expression="#REF!"/>
        <table:named-expression table:name="Excel_BuiltIn_Print_Titles_6_19" table:base-cell-address="$Planilha_.$A$1" table:expression="NA()"/>
        <table:named-expression table:name="Excel_BuiltIn_Print_Titles_6_1_1" table:base-cell-address="$Planilha_.$A$1" table:expression="0"/>
        <table:named-expression table:name="Excel_BuiltIn_Print_Titles_6_2" table:base-cell-address="$Planilha_.$A$1" table:expression="#REF!"/>
        <table:named-expression table:name="Excel_BuiltIn_Print_Titles_6_20" table:base-cell-address="$Planilha_.$A$1" table:expression="NA()"/>
        <table:named-expression table:name="Excel_BuiltIn_Print_Titles_6_22" table:base-cell-address="$Planilha_.$A$1" table:expression="NA()"/>
        <table:named-expression table:name="Excel_BuiltIn_Print_Titles_6_23" table:base-cell-address="$Planilha_.$A$1" table:expression="NA()"/>
        <table:named-expression table:name="Excel_BuiltIn_Print_Titles_6_2_1" table:base-cell-address="$Planilha_.$A$1" table:expression="#REF!"/>
        <table:named-expression table:name="Excel_BuiltIn_Print_Titles_6_2_1_2" table:base-cell-address="$Planilha_.$A$1" table:expression="#REF!"/>
        <table:named-expression table:name="Excel_BuiltIn_Print_Titles_6_2_1_3" table:base-cell-address="$Planilha_.$A$1" table:expression="#REF!"/>
        <table:named-expression table:name="Excel_BuiltIn_Print_Titles_6_2_2" table:base-cell-address="$Planilha_.$A$1" table:expression="#REF!"/>
        <table:named-expression table:name="Excel_BuiltIn_Print_Titles_6_2_2_1" table:base-cell-address="$Planilha_.$A$1" table:expression="#REF!"/>
        <table:named-expression table:name="Excel_BuiltIn_Print_Titles_6_2_2_2" table:base-cell-address="$Planilha_.$A$1" table:expression="#REF!"/>
        <table:named-expression table:name="Excel_BuiltIn_Print_Titles_6_2_2_3" table:base-cell-address="$Planilha_.$A$1" table:expression="#REF!"/>
        <table:named-expression table:name="Excel_BuiltIn_Print_Titles_6_2_3" table:base-cell-address="$Planilha_.$A$1" table:expression="#REF!"/>
        <table:named-expression table:name="Excel_BuiltIn_Print_Titles_6_3" table:base-cell-address="$Planilha_.$A$1" table:expression="#REF!"/>
        <table:named-expression table:name="Excel_BuiltIn_Print_Titles_6_30" table:base-cell-address="$Planilha_.$A$1" table:expression="NA()"/>
        <table:named-expression table:name="Excel_BuiltIn_Print_Titles_6_35" table:base-cell-address="$Planilha_.$A$1" table:expression="NA()"/>
        <table:named-expression table:name="Excel_BuiltIn_Print_Titles_6_36" table:base-cell-address="$Planilha_.$A$1" table:expression="NA()"/>
        <table:named-expression table:name="Excel_BuiltIn_Print_Titles_6_54" table:base-cell-address="$Planilha_.$A$1" table:expression="NA()"/>
        <table:named-expression table:name="Excel_BuiltIn_Print_Titles_6_55" table:base-cell-address="$Planilha_.$A$1" table:expression="NA()"/>
        <table:named-expression table:name="Excel_BuiltIn_Print_Titles_6_56" table:base-cell-address="$Planilha_.$A$1" table:expression="NA()"/>
        <table:named-expression table:name="Excel_BuiltIn_Print_Titles_6_6" table:base-cell-address="$Planilha_.$A$1" table:expression="#REF!"/>
        <table:named-expression table:name="Excel_BuiltIn_Print_Titles_6_60" table:base-cell-address="$Planilha_.$A$1" table:expression="NA()"/>
        <table:named-expression table:name="Excel_BuiltIn_Print_Titles_6_61" table:base-cell-address="$Planilha_.$A$1" table:expression="NA()"/>
        <table:named-expression table:name="Excel_BuiltIn_Print_Titles_6_62" table:base-cell-address="$Planilha_.$A$1" table:expression="NA()"/>
        <table:named-expression table:name="Excel_BuiltIn_Print_Titles_6_63" table:base-cell-address="$Planilha_.$A$1" table:expression="NA()"/>
        <table:named-expression table:name="Excel_BuiltIn_Print_Titles_6_64" table:base-cell-address="$Planilha_.$A$1" table:expression="NA()"/>
        <table:named-expression table:name="Excel_BuiltIn_Print_Titles_6_65" table:base-cell-address="$Planilha_.$A$1" table:expression="NA()"/>
        <table:named-expression table:name="Excel_BuiltIn_Print_Titles_6_66" table:base-cell-address="$Planilha_.$A$1" table:expression="NA()"/>
        <table:named-expression table:name="Excel_BuiltIn_Print_Titles_6_6_2" table:base-cell-address="$Planilha_.$A$1" table:expression="#REF!"/>
        <table:named-expression table:name="Excel_BuiltIn_Print_Titles_6_6_2_1" table:base-cell-address="$Planilha_.$A$1" table:expression="#REF!"/>
        <table:named-expression table:name="Excel_BuiltIn_Print_Titles_6_6_2_2" table:base-cell-address="$Planilha_.$A$1" table:expression="#REF!"/>
        <table:named-expression table:name="Excel_BuiltIn_Print_Titles_6_6_2_3" table:base-cell-address="$Planilha_.$A$1" table:expression="#REF!"/>
        <table:named-expression table:name="Excel_BuiltIn_Print_Titles_6_6_3" table:base-cell-address="$Planilha_.$A$1" table:expression="#REF!"/>
        <table:named-expression table:name="Excel_BuiltIn_Print_Titles_6_7" table:base-cell-address="$Planilha_.$A$1" table:expression="#REF!"/>
        <table:named-expression table:name="Excel_BuiltIn_Print_Titles_6_7_2" table:base-cell-address="$Planilha_.$A$1" table:expression="#REF!"/>
        <table:named-expression table:name="Excel_BuiltIn_Print_Titles_6_7_2_1" table:base-cell-address="$Planilha_.$A$1" table:expression="#REF!"/>
        <table:named-expression table:name="Excel_BuiltIn_Print_Titles_6_7_2_2" table:base-cell-address="$Planilha_.$A$1" table:expression="#REF!"/>
        <table:named-expression table:name="Excel_BuiltIn_Print_Titles_6_7_2_3" table:base-cell-address="$Planilha_.$A$1" table:expression="#REF!"/>
        <table:named-expression table:name="Excel_BuiltIn_Print_Titles_6_7_3" table:base-cell-address="$Planilha_.$A$1" table:expression="#REF!"/>
        <table:named-expression table:name="Excel_BuiltIn_Print_Titles_7" table:base-cell-address="$Planilha_.$A$1" table:expression="#REF!"/>
        <table:named-expression table:name="Excel_BuiltIn_Print_Titles_7_1" table:base-cell-address="$Planilha_.$A$1" table:expression="0"/>
        <table:named-expression table:name="Excel_BuiltIn_Print_Titles_7_13" table:base-cell-address="$Planilha_.$A$1" table:expression="#REF!"/>
        <table:named-expression table:name="Excel_BuiltIn_Print_Titles_7_13_2" table:base-cell-address="$Planilha_.$A$1" table:expression="#REF!"/>
        <table:named-expression table:name="Excel_BuiltIn_Print_Titles_7_13_2_1" table:base-cell-address="$Planilha_.$A$1" table:expression="#REF!"/>
        <table:named-expression table:name="Excel_BuiltIn_Print_Titles_7_13_2_2" table:base-cell-address="$Planilha_.$A$1" table:expression="#REF!"/>
        <table:named-expression table:name="Excel_BuiltIn_Print_Titles_7_13_2_3" table:base-cell-address="$Planilha_.$A$1" table:expression="#REF!"/>
        <table:named-expression table:name="Excel_BuiltIn_Print_Titles_7_13_3" table:base-cell-address="$Planilha_.$A$1" table:expression="#REF!"/>
        <table:named-expression table:name="Excel_BuiltIn_Print_Titles_7_19" table:base-cell-address="$Planilha_.$A$1" table:expression="NA()"/>
        <table:named-expression table:name="Excel_BuiltIn_Print_Titles_7_1_1" table:base-cell-address="$Planilha_.$A$1" table:expression="0"/>
        <table:named-expression table:name="Excel_BuiltIn_Print_Titles_7_2" table:base-cell-address="$Planilha_.$A$1" table:expression="#REF!"/>
        <table:named-expression table:name="Excel_BuiltIn_Print_Titles_7_20" table:base-cell-address="$Planilha_.$A$1" table:expression="NA()"/>
        <table:named-expression table:name="Excel_BuiltIn_Print_Titles_7_22" table:base-cell-address="$Planilha_.$A$1" table:expression="NA()"/>
        <table:named-expression table:name="Excel_BuiltIn_Print_Titles_7_23" table:base-cell-address="$Planilha_.$A$1" table:expression="NA()"/>
        <table:named-expression table:name="Excel_BuiltIn_Print_Titles_7_2_1" table:base-cell-address="$Planilha_.$A$1" table:expression="#REF!"/>
        <table:named-expression table:name="Excel_BuiltIn_Print_Titles_7_2_1_2" table:base-cell-address="$Planilha_.$A$1" table:expression="#REF!"/>
        <table:named-expression table:name="Excel_BuiltIn_Print_Titles_7_2_1_3" table:base-cell-address="$Planilha_.$A$1" table:expression="#REF!"/>
        <table:named-expression table:name="Excel_BuiltIn_Print_Titles_7_2_2" table:base-cell-address="$Planilha_.$A$1" table:expression="#REF!"/>
        <table:named-expression table:name="Excel_BuiltIn_Print_Titles_7_2_2_1" table:base-cell-address="$Planilha_.$A$1" table:expression="#REF!"/>
        <table:named-expression table:name="Excel_BuiltIn_Print_Titles_7_2_2_2" table:base-cell-address="$Planilha_.$A$1" table:expression="#REF!"/>
        <table:named-expression table:name="Excel_BuiltIn_Print_Titles_7_2_2_3" table:base-cell-address="$Planilha_.$A$1" table:expression="#REF!"/>
        <table:named-expression table:name="Excel_BuiltIn_Print_Titles_7_2_3" table:base-cell-address="$Planilha_.$A$1" table:expression="#REF!"/>
        <table:named-expression table:name="Excel_BuiltIn_Print_Titles_7_3" table:base-cell-address="$Planilha_.$A$1" table:expression="#REF!"/>
        <table:named-expression table:name="Excel_BuiltIn_Print_Titles_7_30" table:base-cell-address="$Planilha_.$A$1" table:expression="NA()"/>
        <table:named-expression table:name="Excel_BuiltIn_Print_Titles_7_35" table:base-cell-address="$Planilha_.$A$1" table:expression="NA()"/>
        <table:named-expression table:name="Excel_BuiltIn_Print_Titles_7_36" table:base-cell-address="$Planilha_.$A$1" table:expression="NA()"/>
        <table:named-expression table:name="Excel_BuiltIn_Print_Titles_7_54" table:base-cell-address="$Planilha_.$A$1" table:expression="NA()"/>
        <table:named-expression table:name="Excel_BuiltIn_Print_Titles_7_55" table:base-cell-address="$Planilha_.$A$1" table:expression="NA()"/>
        <table:named-expression table:name="Excel_BuiltIn_Print_Titles_7_56" table:base-cell-address="$Planilha_.$A$1" table:expression="NA()"/>
        <table:named-expression table:name="Excel_BuiltIn_Print_Titles_7_6" table:base-cell-address="$Planilha_.$A$1" table:expression="#REF!"/>
        <table:named-expression table:name="Excel_BuiltIn_Print_Titles_7_60" table:base-cell-address="$Planilha_.$A$1" table:expression="NA()"/>
        <table:named-expression table:name="Excel_BuiltIn_Print_Titles_7_61" table:base-cell-address="$Planilha_.$A$1" table:expression="NA()"/>
        <table:named-expression table:name="Excel_BuiltIn_Print_Titles_7_62" table:base-cell-address="$Planilha_.$A$1" table:expression="NA()"/>
        <table:named-expression table:name="Excel_BuiltIn_Print_Titles_7_63" table:base-cell-address="$Planilha_.$A$1" table:expression="NA()"/>
        <table:named-expression table:name="Excel_BuiltIn_Print_Titles_7_64" table:base-cell-address="$Planilha_.$A$1" table:expression="NA()"/>
        <table:named-expression table:name="Excel_BuiltIn_Print_Titles_7_65" table:base-cell-address="$Planilha_.$A$1" table:expression="NA()"/>
        <table:named-expression table:name="Excel_BuiltIn_Print_Titles_7_66" table:base-cell-address="$Planilha_.$A$1" table:expression="NA()"/>
        <table:named-expression table:name="Excel_BuiltIn_Print_Titles_7_6_2" table:base-cell-address="$Planilha_.$A$1" table:expression="#REF!"/>
        <table:named-expression table:name="Excel_BuiltIn_Print_Titles_7_6_2_1" table:base-cell-address="$Planilha_.$A$1" table:expression="#REF!"/>
        <table:named-expression table:name="Excel_BuiltIn_Print_Titles_7_6_2_2" table:base-cell-address="$Planilha_.$A$1" table:expression="#REF!"/>
        <table:named-expression table:name="Excel_BuiltIn_Print_Titles_7_6_2_3" table:base-cell-address="$Planilha_.$A$1" table:expression="#REF!"/>
        <table:named-expression table:name="Excel_BuiltIn_Print_Titles_7_6_3" table:base-cell-address="$Planilha_.$A$1" table:expression="#REF!"/>
        <table:named-expression table:name="Excel_BuiltIn_Print_Titles_7_7" table:base-cell-address="$Planilha_.$A$1" table:expression="#REF!"/>
        <table:named-expression table:name="Excel_BuiltIn_Print_Titles_7_7_2" table:base-cell-address="$Planilha_.$A$1" table:expression="#REF!"/>
        <table:named-expression table:name="Excel_BuiltIn_Print_Titles_7_7_2_1" table:base-cell-address="$Planilha_.$A$1" table:expression="#REF!"/>
        <table:named-expression table:name="Excel_BuiltIn_Print_Titles_7_7_2_2" table:base-cell-address="$Planilha_.$A$1" table:expression="#REF!"/>
        <table:named-expression table:name="Excel_BuiltIn_Print_Titles_7_7_2_3" table:base-cell-address="$Planilha_.$A$1" table:expression="#REF!"/>
        <table:named-expression table:name="Excel_BuiltIn_Print_Titles_7_7_3" table:base-cell-address="$Planilha_.$A$1" table:expression="#REF!"/>
        <table:named-expression table:name="Excel_BuiltIn_Print_Titles_8" table:base-cell-address="$Planilha_.$A$1" table:expression="#REF!"/>
        <table:named-expression table:name="Excel_BuiltIn_Print_Titles_8_13" table:base-cell-address="$Planilha_.$A$1" table:expression="#REF!"/>
        <table:named-expression table:name="Excel_BuiltIn_Print_Titles_8_13_2" table:base-cell-address="$Planilha_.$A$1" table:expression="#REF!"/>
        <table:named-expression table:name="Excel_BuiltIn_Print_Titles_8_13_2_1" table:base-cell-address="$Planilha_.$A$1" table:expression="#REF!"/>
        <table:named-expression table:name="Excel_BuiltIn_Print_Titles_8_13_2_2" table:base-cell-address="$Planilha_.$A$1" table:expression="#REF!"/>
        <table:named-expression table:name="Excel_BuiltIn_Print_Titles_8_13_2_3" table:base-cell-address="$Planilha_.$A$1" table:expression="#REF!"/>
        <table:named-expression table:name="Excel_BuiltIn_Print_Titles_8_13_3" table:base-cell-address="$Planilha_.$A$1" table:expression="#REF!"/>
        <table:named-expression table:name="Excel_BuiltIn_Print_Titles_8_19" table:base-cell-address="$Planilha_.$A$1" table:expression="NA()"/>
        <table:named-expression table:name="Excel_BuiltIn_Print_Titles_8_2" table:base-cell-address="$Planilha_.$A$1" table:expression="#REF!"/>
        <table:named-expression table:name="Excel_BuiltIn_Print_Titles_8_20" table:base-cell-address="$Planilha_.$A$1" table:expression="NA()"/>
        <table:named-expression table:name="Excel_BuiltIn_Print_Titles_8_22" table:base-cell-address="$Planilha_.$A$1" table:expression="NA()"/>
        <table:named-expression table:name="Excel_BuiltIn_Print_Titles_8_23" table:base-cell-address="$Planilha_.$A$1" table:expression="NA()"/>
        <table:named-expression table:name="Excel_BuiltIn_Print_Titles_8_2_1" table:base-cell-address="$Planilha_.$A$1" table:expression="#REF!"/>
        <table:named-expression table:name="Excel_BuiltIn_Print_Titles_8_2_1_2" table:base-cell-address="$Planilha_.$A$1" table:expression="#REF!"/>
        <table:named-expression table:name="Excel_BuiltIn_Print_Titles_8_2_1_3" table:base-cell-address="$Planilha_.$A$1" table:expression="#REF!"/>
        <table:named-expression table:name="Excel_BuiltIn_Print_Titles_8_2_2" table:base-cell-address="$Planilha_.$A$1" table:expression="#REF!"/>
        <table:named-expression table:name="Excel_BuiltIn_Print_Titles_8_2_2_1" table:base-cell-address="$Planilha_.$A$1" table:expression="#REF!"/>
        <table:named-expression table:name="Excel_BuiltIn_Print_Titles_8_2_2_2" table:base-cell-address="$Planilha_.$A$1" table:expression="#REF!"/>
        <table:named-expression table:name="Excel_BuiltIn_Print_Titles_8_2_2_3" table:base-cell-address="$Planilha_.$A$1" table:expression="#REF!"/>
        <table:named-expression table:name="Excel_BuiltIn_Print_Titles_8_2_3" table:base-cell-address="$Planilha_.$A$1" table:expression="#REF!"/>
        <table:named-expression table:name="Excel_BuiltIn_Print_Titles_8_3" table:base-cell-address="$Planilha_.$A$1" table:expression="#REF!"/>
        <table:named-expression table:name="Excel_BuiltIn_Print_Titles_8_30" table:base-cell-address="$Planilha_.$A$1" table:expression="NA()"/>
        <table:named-expression table:name="Excel_BuiltIn_Print_Titles_8_35" table:base-cell-address="$Planilha_.$A$1" table:expression="NA()"/>
        <table:named-expression table:name="Excel_BuiltIn_Print_Titles_8_36" table:base-cell-address="$Planilha_.$A$1" table:expression="NA()"/>
        <table:named-expression table:name="Excel_BuiltIn_Print_Titles_8_54" table:base-cell-address="$Planilha_.$A$1" table:expression="NA()"/>
        <table:named-expression table:name="Excel_BuiltIn_Print_Titles_8_55" table:base-cell-address="$Planilha_.$A$1" table:expression="NA()"/>
        <table:named-expression table:name="Excel_BuiltIn_Print_Titles_8_56" table:base-cell-address="$Planilha_.$A$1" table:expression="NA()"/>
        <table:named-expression table:name="Excel_BuiltIn_Print_Titles_8_6" table:base-cell-address="$Planilha_.$A$1" table:expression="#REF!"/>
        <table:named-expression table:name="Excel_BuiltIn_Print_Titles_8_60" table:base-cell-address="$Planilha_.$A$1" table:expression="NA()"/>
        <table:named-expression table:name="Excel_BuiltIn_Print_Titles_8_61" table:base-cell-address="$Planilha_.$A$1" table:expression="NA()"/>
        <table:named-expression table:name="Excel_BuiltIn_Print_Titles_8_62" table:base-cell-address="$Planilha_.$A$1" table:expression="NA()"/>
        <table:named-expression table:name="Excel_BuiltIn_Print_Titles_8_63" table:base-cell-address="$Planilha_.$A$1" table:expression="NA()"/>
        <table:named-expression table:name="Excel_BuiltIn_Print_Titles_8_64" table:base-cell-address="$Planilha_.$A$1" table:expression="NA()"/>
        <table:named-expression table:name="Excel_BuiltIn_Print_Titles_8_65" table:base-cell-address="$Planilha_.$A$1" table:expression="NA()"/>
        <table:named-expression table:name="Excel_BuiltIn_Print_Titles_8_66" table:base-cell-address="$Planilha_.$A$1" table:expression="NA()"/>
        <table:named-expression table:name="Excel_BuiltIn_Print_Titles_8_6_2" table:base-cell-address="$Planilha_.$A$1" table:expression="#REF!"/>
        <table:named-expression table:name="Excel_BuiltIn_Print_Titles_8_6_2_1" table:base-cell-address="$Planilha_.$A$1" table:expression="#REF!"/>
        <table:named-expression table:name="Excel_BuiltIn_Print_Titles_8_6_2_2" table:base-cell-address="$Planilha_.$A$1" table:expression="#REF!"/>
        <table:named-expression table:name="Excel_BuiltIn_Print_Titles_8_6_2_3" table:base-cell-address="$Planilha_.$A$1" table:expression="#REF!"/>
        <table:named-expression table:name="Excel_BuiltIn_Print_Titles_8_6_3" table:base-cell-address="$Planilha_.$A$1" table:expression="#REF!"/>
        <table:named-expression table:name="Excel_BuiltIn_Print_Titles_8_7" table:base-cell-address="$Planilha_.$A$1" table:expression="#REF!"/>
        <table:named-expression table:name="Excel_BuiltIn_Print_Titles_8_7_2" table:base-cell-address="$Planilha_.$A$1" table:expression="#REF!"/>
        <table:named-expression table:name="Excel_BuiltIn_Print_Titles_8_7_2_1" table:base-cell-address="$Planilha_.$A$1" table:expression="#REF!"/>
        <table:named-expression table:name="Excel_BuiltIn_Print_Titles_8_7_2_2" table:base-cell-address="$Planilha_.$A$1" table:expression="#REF!"/>
        <table:named-expression table:name="Excel_BuiltIn_Print_Titles_8_7_2_3" table:base-cell-address="$Planilha_.$A$1" table:expression="#REF!"/>
        <table:named-expression table:name="Excel_BuiltIn_Print_Titles_8_7_3" table:base-cell-address="$Planilha_.$A$1" table:expression="#REF!"/>
        <table:named-range table:name="Excel_BuiltIn__FilterDatabase_1" table:base-cell-address="$Planilha_.$A$1" table:cell-range-address="Planilha_.$A$13:Planilha_.$F$503"/>
        <table:named-range table:name="Excel_BuiltIn__FilterDatabase_1_1" table:base-cell-address="$Planilha_.$A$1" table:cell-range-address="Planilha_.$A$13:Planilha_.$F$14"/>
        <table:named-expression table:name="Excel_BuiltIn__FilterDatabase_1_1_1" table:base-cell-address="$Planilha_.$A$1" table:expression="0"/>
        <table:named-expression table:name="Excel_BuiltIn__FilterDatabase_1_1_1_1" table:base-cell-address="$Planilha_.$A$1" table:expression="0"/>
        <table:named-expression table:name="Excel_BuiltIn__FilterDatabase_1_1_1_1_1" table:base-cell-address="$Planilha_.$A$1" table:expression="0"/>
        <table:named-expression table:name="Excel_BuiltIn__FilterDatabase_2" table:base-cell-address="$Planilha_.$A$1" table:expression="0"/>
        <table:named-expression table:name="Excel_BuiltIn__FilterDatabase_2_1" table:base-cell-address="$Planilha_.$A$1" table:expression="#REF!"/>
        <table:named-expression table:name="Excel_BuiltIn__FilterDatabase_2_1_1" table:base-cell-address="$Planilha_.$A$1" table:expression="0"/>
        <table:named-expression table:name="Excel_BuiltIn__FilterDatabase_2_1_1_1" table:base-cell-address="$Planilha_.$A$1" table:expression="0"/>
        <table:named-expression table:name="Excel_BuiltIn__FilterDatabase_3" table:base-cell-address="$Planilha_.$A$1" table:expression="0"/>
        <table:named-expression table:name="Excel_BuiltIn__FilterDatabase_6" table:base-cell-address="$Planilha_.$A$1" table:expression="#REF!"/>
        <table:named-expression table:name="Excel_BuiltIn__FilterDatabase_7" table:base-cell-address="$Planilha_.$A$1" table:expression="#REF!"/>
        <table:named-expression table:name="Excel_bultin_print_Area_6_56" table:base-cell-address="$Planilha_.$A$1" table:expression="NA()"/>
        <table:named-expression table:name="execel_bultin_print_area_6_23" table:base-cell-address="$Planilha_.$A$1" table:expression="NA()"/>
        <table:named-expression table:name="item" table:base-cell-address="$Planilha_.$A$1" table:expression="NA()"/>
        <table:named-expression table:name="lllll" table:base-cell-address="$Planilha_.$A$1" table:expression="NA()"/>
        <table:named-expression table:name="lç" table:base-cell-address="$Planilha_.$A$1" table:expression="NA()"/>
        <table:named-expression table:name="OK" table:base-cell-address="$Planilha_.$A$1" table:expression="NA()"/>
        <table:named-expression table:name="OK_19" table:base-cell-address="$Planilha_.$A$1" table:expression="NA()"/>
        <table:named-expression table:name="OK_20" table:base-cell-address="$Planilha_.$A$1" table:expression="NA()"/>
        <table:named-expression table:name="OK_22" table:base-cell-address="$Planilha_.$A$1" table:expression="NA()"/>
        <table:named-expression table:name="OK_23" table:base-cell-address="$Planilha_.$A$1" table:expression="NA()"/>
        <table:named-expression table:name="OK_30" table:base-cell-address="$Planilha_.$A$1" table:expression="NA()"/>
        <table:named-expression table:name="OK_35" table:base-cell-address="$Planilha_.$A$1" table:expression="NA()"/>
        <table:named-expression table:name="OK_36" table:base-cell-address="$Planilha_.$A$1" table:expression="NA()"/>
        <table:named-expression table:name="OK_54" table:base-cell-address="$Planilha_.$A$1" table:expression="NA()"/>
        <table:named-expression table:name="OK_55" table:base-cell-address="$Planilha_.$A$1" table:expression="NA()"/>
        <table:named-expression table:name="OK_56" table:base-cell-address="$Planilha_.$A$1" table:expression="NA()"/>
        <table:named-expression table:name="OK_60" table:base-cell-address="$Planilha_.$A$1" table:expression="NA()"/>
        <table:named-expression table:name="OK_61" table:base-cell-address="$Planilha_.$A$1" table:expression="NA()"/>
        <table:named-expression table:name="OK_62" table:base-cell-address="$Planilha_.$A$1" table:expression="NA()"/>
        <table:named-expression table:name="OK_63" table:base-cell-address="$Planilha_.$A$1" table:expression="NA()"/>
        <table:named-expression table:name="OK_64" table:base-cell-address="$Planilha_.$A$1" table:expression="NA()"/>
        <table:named-expression table:name="OK_65" table:base-cell-address="$Planilha_.$A$1" table:expression="NA()"/>
        <table:named-expression table:name="OK_66" table:base-cell-address="$Planilha_.$A$1" table:expression="NA()"/>
        <table:named-expression table:name="OLE_LINK1_1" table:base-cell-address="$Planilha_.$A$1" table:expression="#REF!"/>
        <table:named-expression table:name="OLE_LINK1_1_2" table:base-cell-address="$Planilha_.$A$1" table:expression="#REF!"/>
        <table:named-expression table:name="OLE_LINK1_1_2_1" table:base-cell-address="$Planilha_.$A$1" table:expression="#REF!"/>
        <table:named-expression table:name="OLE_LINK1_1_2_2" table:base-cell-address="$Planilha_.$A$1" table:expression="#REF!"/>
        <table:named-expression table:name="OLE_LINK1_1_2_3" table:base-cell-address="$Planilha_.$A$1" table:expression="#REF!"/>
        <table:named-expression table:name="OLE_LINK1_1_3" table:base-cell-address="$Planilha_.$A$1" table:expression="#REF!"/>
        <table:named-expression table:name="OLE_LINK1_2" table:base-cell-address="$Planilha_.$A$1" table:expression="#REF!"/>
        <table:named-expression table:name="OLE_LINK1_2_2" table:base-cell-address="$Planilha_.$A$1" table:expression="#REF!"/>
        <table:named-expression table:name="OLE_LINK1_2_2_1" table:base-cell-address="$Planilha_.$A$1" table:expression="#REF!"/>
        <table:named-expression table:name="OLE_LINK1_2_2_2" table:base-cell-address="$Planilha_.$A$1" table:expression="#REF!"/>
        <table:named-expression table:name="OLE_LINK1_2_2_3" table:base-cell-address="$Planilha_.$A$1" table:expression="#REF!"/>
        <table:named-expression table:name="OLE_LINK1_2_3" table:base-cell-address="$Planilha_.$A$1" table:expression="#REF!"/>
        <table:named-expression table:name="OLE_LINK1_6" table:base-cell-address="$Planilha_.$A$1" table:expression="#REF!"/>
        <table:named-expression table:name="OLE_LINK1_6_2" table:base-cell-address="$Planilha_.$A$1" table:expression="#REF!"/>
        <table:named-expression table:name="OLE_LINK1_6_2_1" table:base-cell-address="$Planilha_.$A$1" table:expression="#REF!"/>
        <table:named-expression table:name="OLE_LINK1_6_2_2" table:base-cell-address="$Planilha_.$A$1" table:expression="#REF!"/>
        <table:named-expression table:name="OLE_LINK1_6_2_3" table:base-cell-address="$Planilha_.$A$1" table:expression="#REF!"/>
        <table:named-expression table:name="OLE_LINK1_6_3" table:base-cell-address="$Planilha_.$A$1" table:expression="#REF!"/>
        <table:named-expression table:name="OLE_LINK1_7" table:base-cell-address="$Planilha_.$A$1" table:expression="#REF!"/>
        <table:named-expression table:name="OLE_LINK1_7_2" table:base-cell-address="$Planilha_.$A$1" table:expression="#REF!"/>
        <table:named-expression table:name="OLE_LINK1_7_2_1" table:base-cell-address="$Planilha_.$A$1" table:expression="#REF!"/>
        <table:named-expression table:name="OLE_LINK1_7_2_2" table:base-cell-address="$Planilha_.$A$1" table:expression="#REF!"/>
        <table:named-expression table:name="OLE_LINK1_7_2_3" table:base-cell-address="$Planilha_.$A$1" table:expression="#REF!"/>
        <table:named-expression table:name="OLE_LINK1_7_3" table:base-cell-address="$Planilha_.$A$1" table:expression="#REF!"/>
        <table:named-expression table:name="Planilha" table:base-cell-address="$Planilha_.$A$1" table:expression="NA()"/>
        <table:named-expression table:name="plnilha" table:base-cell-address="$Planilha_.$A$1" table:expression="NA()"/>
        <table:named-expression table:name="ugbvfkhj" table:base-cell-address="$Planilha_.$A$1" table:expression="NA()"/>
        <table:named-expression table:name="_Toc287531426_1" table:base-cell-address="$Planilha_.$A$1" table:expression="NA()"/>
        <table:named-expression table:name="_Toc287531426_1_19" table:base-cell-address="$Planilha_.$A$1" table:expression="NA()"/>
        <table:named-expression table:name="_Toc287531426_1_20" table:base-cell-address="$Planilha_.$A$1" table:expression="NA()"/>
        <table:named-expression table:name="_Toc287531426_1_22" table:base-cell-address="$Planilha_.$A$1" table:expression="NA()"/>
        <table:named-expression table:name="_Toc287531426_1_23" table:base-cell-address="$Planilha_.$A$1" table:expression="NA()"/>
        <table:named-expression table:name="_Toc287531426_1_30" table:base-cell-address="$Planilha_.$A$1" table:expression="NA()"/>
        <table:named-expression table:name="_Toc287531426_1_35" table:base-cell-address="$Planilha_.$A$1" table:expression="NA()"/>
        <table:named-expression table:name="_Toc287531426_1_36" table:base-cell-address="$Planilha_.$A$1" table:expression="NA()"/>
        <table:named-expression table:name="_Toc287531426_1_54" table:base-cell-address="$Planilha_.$A$1" table:expression="NA()"/>
        <table:named-expression table:name="_Toc287531426_1_55" table:base-cell-address="$Planilha_.$A$1" table:expression="NA()"/>
        <table:named-expression table:name="_Toc287531426_1_56" table:base-cell-address="$Planilha_.$A$1" table:expression="NA()"/>
        <table:named-expression table:name="_Toc287531426_1_60" table:base-cell-address="$Planilha_.$A$1" table:expression="NA()"/>
        <table:named-expression table:name="_Toc287531426_1_61" table:base-cell-address="$Planilha_.$A$1" table:expression="NA()"/>
        <table:named-expression table:name="_Toc287531426_1_62" table:base-cell-address="$Planilha_.$A$1" table:expression="NA()"/>
        <table:named-expression table:name="_Toc287531426_1_63" table:base-cell-address="$Planilha_.$A$1" table:expression="NA()"/>
        <table:named-expression table:name="_Toc287531426_1_64" table:base-cell-address="$Planilha_.$A$1" table:expression="NA()"/>
        <table:named-expression table:name="_Toc287531426_1_65" table:base-cell-address="$Planilha_.$A$1" table:expression="NA()"/>
        <table:named-expression table:name="_Toc287531426_1_66" table:base-cell-address="$Planilha_.$A$1" table:expression="NA()"/>
        <table:named-expression table:name="_Toc287531447_1" table:base-cell-address="$Planilha_.$A$1" table:expression="NA()"/>
        <table:named-expression table:name="_Toc287531447_1_19" table:base-cell-address="$Planilha_.$A$1" table:expression="NA()"/>
        <table:named-expression table:name="_Toc287531447_1_20" table:base-cell-address="$Planilha_.$A$1" table:expression="NA()"/>
        <table:named-expression table:name="_Toc287531447_1_22" table:base-cell-address="$Planilha_.$A$1" table:expression="NA()"/>
        <table:named-expression table:name="_Toc287531447_1_23" table:base-cell-address="$Planilha_.$A$1" table:expression="NA()"/>
        <table:named-expression table:name="_Toc287531447_1_30" table:base-cell-address="$Planilha_.$A$1" table:expression="NA()"/>
        <table:named-expression table:name="_Toc287531447_1_35" table:base-cell-address="$Planilha_.$A$1" table:expression="NA()"/>
        <table:named-expression table:name="_Toc287531447_1_36" table:base-cell-address="$Planilha_.$A$1" table:expression="NA()"/>
        <table:named-expression table:name="_Toc287531447_1_54" table:base-cell-address="$Planilha_.$A$1" table:expression="NA()"/>
        <table:named-expression table:name="_Toc287531447_1_55" table:base-cell-address="$Planilha_.$A$1" table:expression="NA()"/>
        <table:named-expression table:name="_Toc287531447_1_56" table:base-cell-address="$Planilha_.$A$1" table:expression="NA()"/>
        <table:named-expression table:name="_Toc287531447_1_60" table:base-cell-address="$Planilha_.$A$1" table:expression="NA()"/>
        <table:named-expression table:name="_Toc287531447_1_61" table:base-cell-address="$Planilha_.$A$1" table:expression="NA()"/>
        <table:named-expression table:name="_Toc287531447_1_62" table:base-cell-address="$Planilha_.$A$1" table:expression="NA()"/>
        <table:named-expression table:name="_Toc287531447_1_63" table:base-cell-address="$Planilha_.$A$1" table:expression="NA()"/>
        <table:named-expression table:name="_Toc287531447_1_64" table:base-cell-address="$Planilha_.$A$1" table:expression="NA()"/>
        <table:named-expression table:name="_Toc287531447_1_65" table:base-cell-address="$Planilha_.$A$1" table:expression="NA()"/>
        <table:named-expression table:name="_Toc287531447_1_66" table:base-cell-address="$Planilha_.$A$1" table:expression="NA()"/>
        <table:named-expression table:name="_Toc287531464_1" table:base-cell-address="$Planilha_.$A$1" table:expression="NA()"/>
        <table:named-expression table:name="_Toc287531464_1_19" table:base-cell-address="$Planilha_.$A$1" table:expression="NA()"/>
        <table:named-expression table:name="_Toc287531464_1_20" table:base-cell-address="$Planilha_.$A$1" table:expression="NA()"/>
        <table:named-expression table:name="_Toc287531464_1_22" table:base-cell-address="$Planilha_.$A$1" table:expression="NA()"/>
        <table:named-expression table:name="_Toc287531464_1_23" table:base-cell-address="$Planilha_.$A$1" table:expression="NA()"/>
        <table:named-expression table:name="_Toc287531464_1_30" table:base-cell-address="$Planilha_.$A$1" table:expression="NA()"/>
        <table:named-expression table:name="_Toc287531464_1_35" table:base-cell-address="$Planilha_.$A$1" table:expression="NA()"/>
        <table:named-expression table:name="_Toc287531464_1_36" table:base-cell-address="$Planilha_.$A$1" table:expression="NA()"/>
        <table:named-expression table:name="_Toc287531464_1_54" table:base-cell-address="$Planilha_.$A$1" table:expression="NA()"/>
        <table:named-expression table:name="_Toc287531464_1_55" table:base-cell-address="$Planilha_.$A$1" table:expression="NA()"/>
        <table:named-expression table:name="_Toc287531464_1_56" table:base-cell-address="$Planilha_.$A$1" table:expression="NA()"/>
        <table:named-expression table:name="_Toc287531464_1_60" table:base-cell-address="$Planilha_.$A$1" table:expression="NA()"/>
        <table:named-expression table:name="_Toc287531464_1_61" table:base-cell-address="$Planilha_.$A$1" table:expression="NA()"/>
        <table:named-expression table:name="_Toc287531464_1_62" table:base-cell-address="$Planilha_.$A$1" table:expression="NA()"/>
        <table:named-expression table:name="_Toc287531464_1_63" table:base-cell-address="$Planilha_.$A$1" table:expression="NA()"/>
        <table:named-expression table:name="_Toc287531464_1_64" table:base-cell-address="$Planilha_.$A$1" table:expression="NA()"/>
        <table:named-expression table:name="_Toc287531464_1_65" table:base-cell-address="$Planilha_.$A$1" table:expression="NA()"/>
        <table:named-expression table:name="_Toc287531464_1_66" table:base-cell-address="$Planilha_.$A$1" table:expression="NA()"/>
        <table:named-expression table:name="_Toc287531470_1" table:base-cell-address="$Planilha_.$A$1" table:expression="NA()"/>
        <table:named-expression table:name="_Toc287531470_1_19" table:base-cell-address="$Planilha_.$A$1" table:expression="NA()"/>
        <table:named-expression table:name="_Toc287531470_1_20" table:base-cell-address="$Planilha_.$A$1" table:expression="NA()"/>
        <table:named-expression table:name="_Toc287531470_1_22" table:base-cell-address="$Planilha_.$A$1" table:expression="NA()"/>
        <table:named-expression table:name="_Toc287531470_1_23" table:base-cell-address="$Planilha_.$A$1" table:expression="NA()"/>
        <table:named-expression table:name="_Toc287531470_1_30" table:base-cell-address="$Planilha_.$A$1" table:expression="NA()"/>
        <table:named-expression table:name="_Toc287531470_1_35" table:base-cell-address="$Planilha_.$A$1" table:expression="NA()"/>
        <table:named-expression table:name="_Toc287531470_1_36" table:base-cell-address="$Planilha_.$A$1" table:expression="NA()"/>
        <table:named-expression table:name="_Toc287531470_1_54" table:base-cell-address="$Planilha_.$A$1" table:expression="NA()"/>
        <table:named-expression table:name="_Toc287531470_1_55" table:base-cell-address="$Planilha_.$A$1" table:expression="NA()"/>
        <table:named-expression table:name="_Toc287531470_1_56" table:base-cell-address="$Planilha_.$A$1" table:expression="NA()"/>
        <table:named-expression table:name="_Toc287531470_1_60" table:base-cell-address="$Planilha_.$A$1" table:expression="NA()"/>
        <table:named-expression table:name="_Toc287531470_1_61" table:base-cell-address="$Planilha_.$A$1" table:expression="NA()"/>
        <table:named-expression table:name="_Toc287531470_1_62" table:base-cell-address="$Planilha_.$A$1" table:expression="NA()"/>
        <table:named-expression table:name="_Toc287531470_1_63" table:base-cell-address="$Planilha_.$A$1" table:expression="NA()"/>
        <table:named-expression table:name="_Toc287531470_1_64" table:base-cell-address="$Planilha_.$A$1" table:expression="NA()"/>
        <table:named-expression table:name="_Toc287531470_1_65" table:base-cell-address="$Planilha_.$A$1" table:expression="NA()"/>
        <table:named-expression table:name="_Toc287531470_1_66" table:base-cell-address="$Planilha_.$A$1" table:expression="NA()"/>
        <table:named-expression table:name="_Toc288033933_1" table:base-cell-address="$Planilha_.$A$1" table:expression="NA()"/>
        <table:named-expression table:name="_Toc288033933_1_19" table:base-cell-address="$Planilha_.$A$1" table:expression="NA()"/>
        <table:named-expression table:name="_Toc288033933_1_20" table:base-cell-address="$Planilha_.$A$1" table:expression="NA()"/>
        <table:named-expression table:name="_Toc288033933_1_22" table:base-cell-address="$Planilha_.$A$1" table:expression="NA()"/>
        <table:named-expression table:name="_Toc288033933_1_23" table:base-cell-address="$Planilha_.$A$1" table:expression="NA()"/>
        <table:named-expression table:name="_Toc288033933_1_30" table:base-cell-address="$Planilha_.$A$1" table:expression="NA()"/>
        <table:named-expression table:name="_Toc288033933_1_35" table:base-cell-address="$Planilha_.$A$1" table:expression="NA()"/>
        <table:named-expression table:name="_Toc288033933_1_36" table:base-cell-address="$Planilha_.$A$1" table:expression="NA()"/>
        <table:named-expression table:name="_Toc288033933_1_54" table:base-cell-address="$Planilha_.$A$1" table:expression="NA()"/>
        <table:named-expression table:name="_Toc288033933_1_55" table:base-cell-address="$Planilha_.$A$1" table:expression="NA()"/>
        <table:named-expression table:name="_Toc288033933_1_56" table:base-cell-address="$Planilha_.$A$1" table:expression="NA()"/>
        <table:named-expression table:name="_Toc288033933_1_60" table:base-cell-address="$Planilha_.$A$1" table:expression="NA()"/>
        <table:named-expression table:name="_Toc288033933_1_61" table:base-cell-address="$Planilha_.$A$1" table:expression="NA()"/>
        <table:named-expression table:name="_Toc288033933_1_62" table:base-cell-address="$Planilha_.$A$1" table:expression="NA()"/>
        <table:named-expression table:name="_Toc288033933_1_63" table:base-cell-address="$Planilha_.$A$1" table:expression="NA()"/>
        <table:named-expression table:name="_Toc288033933_1_64" table:base-cell-address="$Planilha_.$A$1" table:expression="NA()"/>
        <table:named-expression table:name="_Toc288033933_1_65" table:base-cell-address="$Planilha_.$A$1" table:expression="NA()"/>
        <table:named-expression table:name="_Toc288033933_1_66" table:base-cell-address="$Planilha_.$A$1" table:expression="NA()"/>
        <table:named-expression table:name="_Toc288033954_1" table:base-cell-address="$Planilha_.$A$1" table:expression="NA()"/>
        <table:named-expression table:name="_Toc288033954_1_19" table:base-cell-address="$Planilha_.$A$1" table:expression="NA()"/>
        <table:named-expression table:name="_Toc288033954_1_20" table:base-cell-address="$Planilha_.$A$1" table:expression="NA()"/>
        <table:named-expression table:name="_Toc288033954_1_22" table:base-cell-address="$Planilha_.$A$1" table:expression="NA()"/>
        <table:named-expression table:name="_Toc288033954_1_23" table:base-cell-address="$Planilha_.$A$1" table:expression="NA()"/>
        <table:named-expression table:name="_Toc288033954_1_30" table:base-cell-address="$Planilha_.$A$1" table:expression="NA()"/>
        <table:named-expression table:name="_Toc288033954_1_35" table:base-cell-address="$Planilha_.$A$1" table:expression="NA()"/>
        <table:named-expression table:name="_Toc288033954_1_36" table:base-cell-address="$Planilha_.$A$1" table:expression="NA()"/>
        <table:named-expression table:name="_Toc288033954_1_54" table:base-cell-address="$Planilha_.$A$1" table:expression="NA()"/>
        <table:named-expression table:name="_Toc288033954_1_55" table:base-cell-address="$Planilha_.$A$1" table:expression="NA()"/>
        <table:named-expression table:name="_Toc288033954_1_56" table:base-cell-address="$Planilha_.$A$1" table:expression="NA()"/>
        <table:named-expression table:name="_Toc288033954_1_60" table:base-cell-address="$Planilha_.$A$1" table:expression="NA()"/>
        <table:named-expression table:name="_Toc288033954_1_61" table:base-cell-address="$Planilha_.$A$1" table:expression="NA()"/>
        <table:named-expression table:name="_Toc288033954_1_62" table:base-cell-address="$Planilha_.$A$1" table:expression="NA()"/>
        <table:named-expression table:name="_Toc288033954_1_63" table:base-cell-address="$Planilha_.$A$1" table:expression="NA()"/>
        <table:named-expression table:name="_Toc288033954_1_64" table:base-cell-address="$Planilha_.$A$1" table:expression="NA()"/>
        <table:named-expression table:name="_Toc288033954_1_65" table:base-cell-address="$Planilha_.$A$1" table:expression="NA()"/>
        <table:named-expression table:name="_Toc288033954_1_66" table:base-cell-address="$Planilha_.$A$1" table:expression="NA()"/>
        <table:named-expression table:name="_Toc288656798_1" table:base-cell-address="$Planilha_.$A$1" table:expression="NA()"/>
        <table:named-expression table:name="_Toc288656798_1_19" table:base-cell-address="$Planilha_.$A$1" table:expression="NA()"/>
        <table:named-expression table:name="_Toc288656798_1_20" table:base-cell-address="$Planilha_.$A$1" table:expression="NA()"/>
        <table:named-expression table:name="_Toc288656798_1_22" table:base-cell-address="$Planilha_.$A$1" table:expression="NA()"/>
        <table:named-expression table:name="_Toc288656798_1_23" table:base-cell-address="$Planilha_.$A$1" table:expression="NA()"/>
        <table:named-expression table:name="_Toc288656798_1_30" table:base-cell-address="$Planilha_.$A$1" table:expression="NA()"/>
        <table:named-expression table:name="_Toc288656798_1_35" table:base-cell-address="$Planilha_.$A$1" table:expression="NA()"/>
        <table:named-expression table:name="_Toc288656798_1_36" table:base-cell-address="$Planilha_.$A$1" table:expression="NA()"/>
        <table:named-expression table:name="_Toc288656798_1_54" table:base-cell-address="$Planilha_.$A$1" table:expression="NA()"/>
        <table:named-expression table:name="_Toc288656798_1_55" table:base-cell-address="$Planilha_.$A$1" table:expression="NA()"/>
        <table:named-expression table:name="_Toc288656798_1_56" table:base-cell-address="$Planilha_.$A$1" table:expression="NA()"/>
        <table:named-expression table:name="_Toc288656798_1_60" table:base-cell-address="$Planilha_.$A$1" table:expression="NA()"/>
        <table:named-expression table:name="_Toc288656798_1_61" table:base-cell-address="$Planilha_.$A$1" table:expression="NA()"/>
        <table:named-expression table:name="_Toc288656798_1_62" table:base-cell-address="$Planilha_.$A$1" table:expression="NA()"/>
        <table:named-expression table:name="_Toc288656798_1_63" table:base-cell-address="$Planilha_.$A$1" table:expression="NA()"/>
        <table:named-expression table:name="_Toc288656798_1_64" table:base-cell-address="$Planilha_.$A$1" table:expression="NA()"/>
        <table:named-expression table:name="_Toc288656798_1_65" table:base-cell-address="$Planilha_.$A$1" table:expression="NA()"/>
        <table:named-expression table:name="_Toc288656798_1_66" table:base-cell-address="$Planilha_.$A$1" table:expression="NA()"/>
        <table:named-expression table:name="_Toc288656810_1" table:base-cell-address="$Planilha_.$A$1" table:expression="NA()"/>
        <table:named-expression table:name="_Toc288656810_1_19" table:base-cell-address="$Planilha_.$A$1" table:expression="NA()"/>
        <table:named-expression table:name="_Toc288656810_1_20" table:base-cell-address="$Planilha_.$A$1" table:expression="NA()"/>
        <table:named-expression table:name="_Toc288656810_1_22" table:base-cell-address="$Planilha_.$A$1" table:expression="NA()"/>
        <table:named-expression table:name="_Toc288656810_1_23" table:base-cell-address="$Planilha_.$A$1" table:expression="NA()"/>
        <table:named-expression table:name="_Toc288656810_1_30" table:base-cell-address="$Planilha_.$A$1" table:expression="NA()"/>
        <table:named-expression table:name="_Toc288656810_1_35" table:base-cell-address="$Planilha_.$A$1" table:expression="NA()"/>
        <table:named-expression table:name="_Toc288656810_1_36" table:base-cell-address="$Planilha_.$A$1" table:expression="NA()"/>
        <table:named-expression table:name="_Toc288656810_1_54" table:base-cell-address="$Planilha_.$A$1" table:expression="NA()"/>
        <table:named-expression table:name="_Toc288656810_1_55" table:base-cell-address="$Planilha_.$A$1" table:expression="NA()"/>
        <table:named-expression table:name="_Toc288656810_1_56" table:base-cell-address="$Planilha_.$A$1" table:expression="NA()"/>
        <table:named-expression table:name="_Toc288656810_1_60" table:base-cell-address="$Planilha_.$A$1" table:expression="NA()"/>
        <table:named-expression table:name="_Toc288656810_1_61" table:base-cell-address="$Planilha_.$A$1" table:expression="NA()"/>
        <table:named-expression table:name="_Toc288656810_1_62" table:base-cell-address="$Planilha_.$A$1" table:expression="NA()"/>
        <table:named-expression table:name="_Toc288656810_1_63" table:base-cell-address="$Planilha_.$A$1" table:expression="NA()"/>
        <table:named-expression table:name="_Toc288656810_1_64" table:base-cell-address="$Planilha_.$A$1" table:expression="NA()"/>
        <table:named-expression table:name="_Toc288656810_1_65" table:base-cell-address="$Planilha_.$A$1" table:expression="NA()"/>
        <table:named-expression table:name="_Toc288656810_1_66" table:base-cell-address="$Planilha_.$A$1" table:expression="NA()"/>
        <table:named-expression table:name="_Toc292799944_1" table:base-cell-address="$Planilha_.$A$1" table:expression="NA()"/>
        <table:named-expression table:name="_Toc292799944_1_19" table:base-cell-address="$Planilha_.$A$1" table:expression="NA()"/>
        <table:named-expression table:name="_Toc292799944_1_20" table:base-cell-address="$Planilha_.$A$1" table:expression="NA()"/>
        <table:named-expression table:name="_Toc292799944_1_22" table:base-cell-address="$Planilha_.$A$1" table:expression="NA()"/>
        <table:named-expression table:name="_Toc292799944_1_23" table:base-cell-address="$Planilha_.$A$1" table:expression="NA()"/>
        <table:named-expression table:name="_Toc292799944_1_30" table:base-cell-address="$Planilha_.$A$1" table:expression="NA()"/>
        <table:named-expression table:name="_Toc292799944_1_35" table:base-cell-address="$Planilha_.$A$1" table:expression="NA()"/>
        <table:named-expression table:name="_Toc292799944_1_36" table:base-cell-address="$Planilha_.$A$1" table:expression="NA()"/>
        <table:named-expression table:name="_Toc292799944_1_54" table:base-cell-address="$Planilha_.$A$1" table:expression="NA()"/>
        <table:named-expression table:name="_Toc292799944_1_55" table:base-cell-address="$Planilha_.$A$1" table:expression="NA()"/>
        <table:named-expression table:name="_Toc292799944_1_56" table:base-cell-address="$Planilha_.$A$1" table:expression="NA()"/>
        <table:named-expression table:name="_Toc292799944_1_60" table:base-cell-address="$Planilha_.$A$1" table:expression="NA()"/>
        <table:named-expression table:name="_Toc292799944_1_61" table:base-cell-address="$Planilha_.$A$1" table:expression="NA()"/>
        <table:named-expression table:name="_Toc292799944_1_62" table:base-cell-address="$Planilha_.$A$1" table:expression="NA()"/>
        <table:named-expression table:name="_Toc292799944_1_63" table:base-cell-address="$Planilha_.$A$1" table:expression="NA()"/>
        <table:named-expression table:name="_Toc292799944_1_64" table:base-cell-address="$Planilha_.$A$1" table:expression="NA()"/>
        <table:named-expression table:name="_Toc292799944_1_65" table:base-cell-address="$Planilha_.$A$1" table:expression="NA()"/>
        <table:named-expression table:name="_Toc292799944_1_66" table:base-cell-address="$Planilha_.$A$1" table:expression="NA()"/>
        <table:named-expression table:name="_Toc292799947_1" table:base-cell-address="$Planilha_.$A$1" table:expression="NA()"/>
        <table:named-expression table:name="_Toc292799947_1_19" table:base-cell-address="$Planilha_.$A$1" table:expression="NA()"/>
        <table:named-expression table:name="_Toc292799947_1_20" table:base-cell-address="$Planilha_.$A$1" table:expression="NA()"/>
        <table:named-expression table:name="_Toc292799947_1_22" table:base-cell-address="$Planilha_.$A$1" table:expression="NA()"/>
        <table:named-expression table:name="_Toc292799947_1_23" table:base-cell-address="$Planilha_.$A$1" table:expression="NA()"/>
        <table:named-expression table:name="_Toc292799947_1_30" table:base-cell-address="$Planilha_.$A$1" table:expression="NA()"/>
        <table:named-expression table:name="_Toc292799947_1_35" table:base-cell-address="$Planilha_.$A$1" table:expression="NA()"/>
        <table:named-expression table:name="_Toc292799947_1_36" table:base-cell-address="$Planilha_.$A$1" table:expression="NA()"/>
        <table:named-expression table:name="_Toc292799947_1_54" table:base-cell-address="$Planilha_.$A$1" table:expression="NA()"/>
        <table:named-expression table:name="_Toc292799947_1_55" table:base-cell-address="$Planilha_.$A$1" table:expression="NA()"/>
        <table:named-expression table:name="_Toc292799947_1_56" table:base-cell-address="$Planilha_.$A$1" table:expression="NA()"/>
        <table:named-expression table:name="_Toc292799947_1_60" table:base-cell-address="$Planilha_.$A$1" table:expression="NA()"/>
        <table:named-expression table:name="_Toc292799947_1_61" table:base-cell-address="$Planilha_.$A$1" table:expression="NA()"/>
        <table:named-expression table:name="_Toc292799947_1_62" table:base-cell-address="$Planilha_.$A$1" table:expression="NA()"/>
        <table:named-expression table:name="_Toc292799947_1_63" table:base-cell-address="$Planilha_.$A$1" table:expression="NA()"/>
        <table:named-expression table:name="_Toc292799947_1_64" table:base-cell-address="$Planilha_.$A$1" table:expression="NA()"/>
        <table:named-expression table:name="_Toc292799947_1_65" table:base-cell-address="$Planilha_.$A$1" table:expression="NA()"/>
        <table:named-expression table:name="_Toc292799947_1_66" table:base-cell-address="$Planilha_.$A$1" table:expression="NA()"/>
        <table:named-expression table:name="_Toc292799948_1" table:base-cell-address="$Planilha_.$A$1" table:expression="NA()"/>
        <table:named-expression table:name="_Toc292799948_1_19" table:base-cell-address="$Planilha_.$A$1" table:expression="NA()"/>
        <table:named-expression table:name="_Toc292799948_1_20" table:base-cell-address="$Planilha_.$A$1" table:expression="NA()"/>
        <table:named-expression table:name="_Toc292799948_1_22" table:base-cell-address="$Planilha_.$A$1" table:expression="NA()"/>
        <table:named-expression table:name="_Toc292799948_1_23" table:base-cell-address="$Planilha_.$A$1" table:expression="NA()"/>
        <table:named-expression table:name="_Toc292799948_1_30" table:base-cell-address="$Planilha_.$A$1" table:expression="NA()"/>
        <table:named-expression table:name="_Toc292799948_1_35" table:base-cell-address="$Planilha_.$A$1" table:expression="NA()"/>
        <table:named-expression table:name="_Toc292799948_1_36" table:base-cell-address="$Planilha_.$A$1" table:expression="NA()"/>
        <table:named-expression table:name="_Toc292799948_1_54" table:base-cell-address="$Planilha_.$A$1" table:expression="NA()"/>
        <table:named-expression table:name="_Toc292799948_1_55" table:base-cell-address="$Planilha_.$A$1" table:expression="NA()"/>
        <table:named-expression table:name="_Toc292799948_1_56" table:base-cell-address="$Planilha_.$A$1" table:expression="NA()"/>
        <table:named-expression table:name="_Toc292799948_1_60" table:base-cell-address="$Planilha_.$A$1" table:expression="NA()"/>
        <table:named-expression table:name="_Toc292799948_1_61" table:base-cell-address="$Planilha_.$A$1" table:expression="NA()"/>
        <table:named-expression table:name="_Toc292799948_1_62" table:base-cell-address="$Planilha_.$A$1" table:expression="NA()"/>
        <table:named-expression table:name="_Toc292799948_1_63" table:base-cell-address="$Planilha_.$A$1" table:expression="NA()"/>
        <table:named-expression table:name="_Toc292799948_1_64" table:base-cell-address="$Planilha_.$A$1" table:expression="NA()"/>
        <table:named-expression table:name="_Toc292799948_1_65" table:base-cell-address="$Planilha_.$A$1" table:expression="NA()"/>
        <table:named-expression table:name="_Toc292799948_1_66" table:base-cell-address="$Planilha_.$A$1" table:expression="NA()"/>
        <table:named-expression table:name="_Toc292799949_1" table:base-cell-address="$Planilha_.$A$1" table:expression="NA()"/>
        <table:named-expression table:name="_Toc292799949_1_19" table:base-cell-address="$Planilha_.$A$1" table:expression="NA()"/>
        <table:named-expression table:name="_Toc292799949_1_20" table:base-cell-address="$Planilha_.$A$1" table:expression="NA()"/>
        <table:named-expression table:name="_Toc292799949_1_22" table:base-cell-address="$Planilha_.$A$1" table:expression="NA()"/>
        <table:named-expression table:name="_Toc292799949_1_23" table:base-cell-address="$Planilha_.$A$1" table:expression="NA()"/>
        <table:named-expression table:name="_Toc292799949_1_30" table:base-cell-address="$Planilha_.$A$1" table:expression="NA()"/>
        <table:named-expression table:name="_Toc292799949_1_35" table:base-cell-address="$Planilha_.$A$1" table:expression="NA()"/>
        <table:named-expression table:name="_Toc292799949_1_36" table:base-cell-address="$Planilha_.$A$1" table:expression="NA()"/>
        <table:named-expression table:name="_Toc292799949_1_54" table:base-cell-address="$Planilha_.$A$1" table:expression="NA()"/>
        <table:named-expression table:name="_Toc292799949_1_55" table:base-cell-address="$Planilha_.$A$1" table:expression="NA()"/>
        <table:named-expression table:name="_Toc292799949_1_56" table:base-cell-address="$Planilha_.$A$1" table:expression="NA()"/>
        <table:named-expression table:name="_Toc292799949_1_60" table:base-cell-address="$Planilha_.$A$1" table:expression="NA()"/>
        <table:named-expression table:name="_Toc292799949_1_61" table:base-cell-address="$Planilha_.$A$1" table:expression="NA()"/>
        <table:named-expression table:name="_Toc292799949_1_62" table:base-cell-address="$Planilha_.$A$1" table:expression="NA()"/>
        <table:named-expression table:name="_Toc292799949_1_63" table:base-cell-address="$Planilha_.$A$1" table:expression="NA()"/>
        <table:named-expression table:name="_Toc292799949_1_64" table:base-cell-address="$Planilha_.$A$1" table:expression="NA()"/>
        <table:named-expression table:name="_Toc292799949_1_65" table:base-cell-address="$Planilha_.$A$1" table:expression="NA()"/>
        <table:named-expression table:name="_Toc292799949_1_66" table:base-cell-address="$Planilha_.$A$1" table:expression="NA()"/>
        <table:named-expression table:name="_Toc292799950_1" table:base-cell-address="$Planilha_.$A$1" table:expression="NA()"/>
        <table:named-expression table:name="_Toc292799950_1_19" table:base-cell-address="$Planilha_.$A$1" table:expression="NA()"/>
        <table:named-expression table:name="_Toc292799950_1_20" table:base-cell-address="$Planilha_.$A$1" table:expression="NA()"/>
        <table:named-expression table:name="_Toc292799950_1_22" table:base-cell-address="$Planilha_.$A$1" table:expression="NA()"/>
        <table:named-expression table:name="_Toc292799950_1_23" table:base-cell-address="$Planilha_.$A$1" table:expression="NA()"/>
        <table:named-expression table:name="_Toc292799950_1_30" table:base-cell-address="$Planilha_.$A$1" table:expression="NA()"/>
        <table:named-expression table:name="_Toc292799950_1_35" table:base-cell-address="$Planilha_.$A$1" table:expression="NA()"/>
        <table:named-expression table:name="_Toc292799950_1_36" table:base-cell-address="$Planilha_.$A$1" table:expression="NA()"/>
        <table:named-expression table:name="_Toc292799950_1_54" table:base-cell-address="$Planilha_.$A$1" table:expression="NA()"/>
        <table:named-expression table:name="_Toc292799950_1_55" table:base-cell-address="$Planilha_.$A$1" table:expression="NA()"/>
        <table:named-expression table:name="_Toc292799950_1_56" table:base-cell-address="$Planilha_.$A$1" table:expression="NA()"/>
        <table:named-expression table:name="_Toc292799950_1_60" table:base-cell-address="$Planilha_.$A$1" table:expression="NA()"/>
        <table:named-expression table:name="_Toc292799950_1_61" table:base-cell-address="$Planilha_.$A$1" table:expression="NA()"/>
        <table:named-expression table:name="_Toc292799950_1_62" table:base-cell-address="$Planilha_.$A$1" table:expression="NA()"/>
        <table:named-expression table:name="_Toc292799950_1_63" table:base-cell-address="$Planilha_.$A$1" table:expression="NA()"/>
        <table:named-expression table:name="_Toc292799950_1_64" table:base-cell-address="$Planilha_.$A$1" table:expression="NA()"/>
        <table:named-expression table:name="_Toc292799950_1_65" table:base-cell-address="$Planilha_.$A$1" table:expression="NA()"/>
        <table:named-expression table:name="_Toc292799950_1_66" table:base-cell-address="$Planilha_.$A$1" table:expression="NA()"/>
        <table:named-expression table:name="_Toc292799951_1" table:base-cell-address="$Planilha_.$A$1" table:expression="NA()"/>
        <table:named-expression table:name="_Toc292799951_1_19" table:base-cell-address="$Planilha_.$A$1" table:expression="NA()"/>
        <table:named-expression table:name="_Toc292799951_1_20" table:base-cell-address="$Planilha_.$A$1" table:expression="NA()"/>
        <table:named-expression table:name="_Toc292799951_1_22" table:base-cell-address="$Planilha_.$A$1" table:expression="NA()"/>
        <table:named-expression table:name="_Toc292799951_1_23" table:base-cell-address="$Planilha_.$A$1" table:expression="NA()"/>
        <table:named-expression table:name="_Toc292799951_1_30" table:base-cell-address="$Planilha_.$A$1" table:expression="NA()"/>
        <table:named-expression table:name="_Toc292799951_1_35" table:base-cell-address="$Planilha_.$A$1" table:expression="NA()"/>
        <table:named-expression table:name="_Toc292799951_1_36" table:base-cell-address="$Planilha_.$A$1" table:expression="NA()"/>
        <table:named-expression table:name="_Toc292799951_1_54" table:base-cell-address="$Planilha_.$A$1" table:expression="NA()"/>
        <table:named-expression table:name="_Toc292799951_1_55" table:base-cell-address="$Planilha_.$A$1" table:expression="NA()"/>
        <table:named-expression table:name="_Toc292799951_1_56" table:base-cell-address="$Planilha_.$A$1" table:expression="NA()"/>
        <table:named-expression table:name="_Toc292799951_1_60" table:base-cell-address="$Planilha_.$A$1" table:expression="NA()"/>
        <table:named-expression table:name="_Toc292799951_1_61" table:base-cell-address="$Planilha_.$A$1" table:expression="NA()"/>
        <table:named-expression table:name="_Toc292799951_1_62" table:base-cell-address="$Planilha_.$A$1" table:expression="NA()"/>
        <table:named-expression table:name="_Toc292799951_1_63" table:base-cell-address="$Planilha_.$A$1" table:expression="NA()"/>
        <table:named-expression table:name="_Toc292799951_1_64" table:base-cell-address="$Planilha_.$A$1" table:expression="NA()"/>
        <table:named-expression table:name="_Toc292799951_1_65" table:base-cell-address="$Planilha_.$A$1" table:expression="NA()"/>
        <table:named-expression table:name="_Toc292799951_1_66" table:base-cell-address="$Planilha_.$A$1" table:expression="NA()"/>
        <table:named-expression table:name="_Toc292799952_1" table:base-cell-address="$Planilha_.$A$1" table:expression="NA()"/>
        <table:named-expression table:name="_Toc292799952_1_19" table:base-cell-address="$Planilha_.$A$1" table:expression="NA()"/>
        <table:named-expression table:name="_Toc292799952_1_20" table:base-cell-address="$Planilha_.$A$1" table:expression="NA()"/>
        <table:named-expression table:name="_Toc292799952_1_22" table:base-cell-address="$Planilha_.$A$1" table:expression="NA()"/>
        <table:named-expression table:name="_Toc292799952_1_23" table:base-cell-address="$Planilha_.$A$1" table:expression="NA()"/>
        <table:named-expression table:name="_Toc292799952_1_30" table:base-cell-address="$Planilha_.$A$1" table:expression="NA()"/>
        <table:named-expression table:name="_Toc292799952_1_35" table:base-cell-address="$Planilha_.$A$1" table:expression="NA()"/>
        <table:named-expression table:name="_Toc292799952_1_36" table:base-cell-address="$Planilha_.$A$1" table:expression="NA()"/>
        <table:named-expression table:name="_Toc292799952_1_54" table:base-cell-address="$Planilha_.$A$1" table:expression="NA()"/>
        <table:named-expression table:name="_Toc292799952_1_55" table:base-cell-address="$Planilha_.$A$1" table:expression="NA()"/>
        <table:named-expression table:name="_Toc292799952_1_56" table:base-cell-address="$Planilha_.$A$1" table:expression="NA()"/>
        <table:named-expression table:name="_Toc292799952_1_60" table:base-cell-address="$Planilha_.$A$1" table:expression="NA()"/>
        <table:named-expression table:name="_Toc292799952_1_61" table:base-cell-address="$Planilha_.$A$1" table:expression="NA()"/>
        <table:named-expression table:name="_Toc292799952_1_62" table:base-cell-address="$Planilha_.$A$1" table:expression="NA()"/>
        <table:named-expression table:name="_Toc292799952_1_63" table:base-cell-address="$Planilha_.$A$1" table:expression="NA()"/>
        <table:named-expression table:name="_Toc292799952_1_64" table:base-cell-address="$Planilha_.$A$1" table:expression="NA()"/>
        <table:named-expression table:name="_Toc292799952_1_65" table:base-cell-address="$Planilha_.$A$1" table:expression="NA()"/>
        <table:named-expression table:name="_Toc292799952_1_66" table:base-cell-address="$Planilha_.$A$1" table:expression="NA()"/>
        <table:named-expression table:name="_Toc380578644_1" table:base-cell-address="$Planilha_.$A$1" table:expression="&quot;&quot;&quot;Planilha_.#REF!#REF!#ref!#ref!#ref!#ref!#ref!#ref!#ref!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Calibri2" svg:font-family="Calibri"/>
    <style:font-face style:name="Cambria1" svg:font-family="Cambria"/>
    <style:font-face style:name="Century Gothic2" svg:font-family="'Century Gothic'"/>
    <style:font-face style:name="Century Gothic21" svg:font-family="'Century Gothic21'"/>
    <style:font-face style:name="Cambria" svg:font-family="Cambria" style:font-family-generic="roman"/>
    <style:font-face style:name="Calibri" svg:font-family="Calibri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5">
      <number:number number:decimal-places="2" loext:min-decimal-places="2" number:min-integer-digits="1" number:grouping="true"/>
      <number:text> </number:text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0"/>
      <number:text> </number:text>
    </number:number-style>
    <number:number-style style:name="N123">
      <number:text> (</number:text>
      <number:number number:decimal-places="2" loext:min-decimal-places="2" number:min-integer-digits="1" number:grouping="true"/>
      <number:text>)</number:text>
    </number:number-style>
    <number:date-style style:name="N125">
      <number:month number:textual="true"/>
      <number:text>/</number:text>
      <number:year/>
    </number:date-style>
    <number:number-style style:name="N126">
      <number:number number:decimal-places="4" loext:min-decimal-places="4" number:min-integer-digits="1"/>
    </number:number-style>
    <number:date-style style:name="N127">
      <number:day/>
      <number:text>/</number:text>
      <number:month/>
      <number:text>/</number:text>
      <number:year/>
    </number:date-style>
    <number:number-style style:name="N128">
      <number:number number:decimal-places="0" loext:min-decimal-places="0" number:min-integer-digits="2"/>
    </number:number-style>
    <number:number-style style:name="N129">
      <number:number number:decimal-places="4" loext:min-decimal-places="4" number:min-integer-digits="2"/>
    </number:number-style>
    <number:number-style style:name="N130">
      <number:number number:decimal-places="2" loext:min-decimal-places="2" number:min-integer-digits="2"/>
    </number:number-style>
    <number:number-style style:name="N131">
      <number:number number:decimal-places="0" loext:min-decimal-places="0" number:min-integer-digits="0" number:grouping="true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R$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7P2" style:volatile="true">
      <number:text>-</number:text>
      <number:number number:decimal-places="1" loext:min-decimal-places="1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4" loext:min-decimal-places="4" number:min-integer-digits="1" number:grouping="true"/>
      <number:text> </number:text>
    </number:number-style>
    <number:number-style style:name="N16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1P2" style:volatile="true">
      <number:text>-</number:text>
      <number:number number:decimal-places="2" loext:min-decimal-places="2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  </number:text>
      <number:month number:style="long" number:textual="true"/>
      <number:text>, </number:text>
      <number:year number:style="long"/>
    </number:date-style>
    <number:number-style style:name="N163">
      <number:number number:decimal-places="0" loext:min-decimal-places="0" number:min-integer-digits="3"/>
    </number:number-style>
    <number:currency-style style:name="N165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5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5P0"/>
    </number:currency-style>
    <number:number-style style:name="N166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1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1" style:display-name="20% - Ênfase1 1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10" style:display-name="20% - Ênfase1 10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11" style:display-name="20% - Ênfase1 11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12" style:display-name="20% - Ênfase1 12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13" style:display-name="20% - Ênfase1 1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14" style:display-name="20% - Ênfase1 14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15" style:display-name="20% - Ênfase1 15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16" style:display-name="20% - Ênfase1 16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17" style:display-name="20% - Ênfase1 17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18" style:display-name="20% - Ênfase1 18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19" style:display-name="20% - Ênfase1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1_20_2" style:display-name="20% - Ênfase1 2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_20_1" style:display-name="20% - Ênfase1 2 1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_20_10" style:display-name="20% - Ênfase1 2 10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_20_11" style:display-name="20% - Ênfase1 2 11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_20_12" style:display-name="20% - Ênfase1 2 12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_20_13" style:display-name="20% - Ênfase1 2 1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_20_14" style:display-name="20% - Ênfase1 2 14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_20_15" style:display-name="20% - Ênfase1 2 15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_20_16" style:display-name="20% - Ênfase1 2 16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_20_17" style:display-name="20% - Ênfase1 2 17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_20_18" style:display-name="20% - Ênfase1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1_20_2_20_19" style:display-name="20% - Ênfase1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1_20_2_20_2" style:display-name="20% - Ênfase1 2 2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_20_20" style:display-name="20% - Ênfase1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1_20_2_20_3" style:display-name="20% - Ênfase1 2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_20_4" style:display-name="20% - Ênfase1 2 4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_20_5" style:display-name="20% - Ênfase1 2 5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_20_6" style:display-name="20% - Ênfase1 2 6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_20_7" style:display-name="20% - Ênfase1 2 7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_20_8" style:display-name="20% - Ênfase1 2 8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_20_9" style:display-name="20% - Ênfase1 2 9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0" style:display-name="20% - Ênfase1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1_20_21" style:display-name="20% - Ênfase1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1_20_3" style:display-name="20% - Ênfase1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5" style:display-name="20% - Ênfase1 5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9" style:display-name="20% - Ênfase1 9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1" style:display-name="20% - Ênfase2 1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10" style:display-name="20% - Ênfase2 10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11" style:display-name="20% - Ênfase2 11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12" style:display-name="20% - Ênfase2 1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13" style:display-name="20% - Ênfase2 1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14" style:display-name="20% - Ênfase2 14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15" style:display-name="20% - Ênfase2 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16" style:display-name="20% - Ênfase2 1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17" style:display-name="20% - Ênfase2 17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18" style:display-name="20% - Ênfase2 18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19" style:display-name="20% - Ênfase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2_20_2" style:display-name="20% - Ênfase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_20_1" style:display-name="20% - Ênfase2 2 1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_20_10" style:display-name="20% - Ênfase2 2 10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_20_11" style:display-name="20% - Ênfase2 2 11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_20_12" style:display-name="20% - Ênfase2 2 1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_20_13" style:display-name="20% - Ênfase2 2 1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_20_14" style:display-name="20% - Ênfase2 2 14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_20_15" style:display-name="20% - Ênfase2 2 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_20_16" style:display-name="20% - Ênfase2 2 1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_20_17" style:display-name="20% - Ênfase2 2 17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_20_18" style:display-name="20% - Ênfase2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2_20_2_20_19" style:display-name="20% - Ênfase2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2_20_2_20_2" style:display-name="20% - Ênfase2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_20_20" style:display-name="20% - Ênfase2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2_20_2_20_3" style:display-name="20% - Ênfase2 2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_20_4" style:display-name="20% - Ênfase2 2 4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_20_5" style:display-name="20% - Ênfase2 2 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_20_6" style:display-name="20% - Ênfase2 2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_20_7" style:display-name="20% - Ênfase2 2 7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_20_8" style:display-name="20% - Ênfase2 2 8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_20_9" style:display-name="20% - Ênfase2 2 9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20" style:display-name="20% - Ênfase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2_20_21" style:display-name="20% - Ênfase2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2_20_3" style:display-name="20% - Ênfase2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5" style:display-name="20% - Ênfase2 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2_20_9" style:display-name="20% - Ênfase2 9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1" style:display-name="20% - Ênfase3 1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10" style:display-name="20% - Ênfase3 10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11" style:display-name="20% - Ênfase3 11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12" style:display-name="20% - Ênfase3 12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13" style:display-name="20% - Ênfase3 13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14" style:display-name="20% - Ênfase3 1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15" style:display-name="20% - Ênfase3 15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16" style:display-name="20% - Ênfase3 16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17" style:display-name="20% - Ênfase3 17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18" style:display-name="20% - Ênfase3 18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19" style:display-name="20% - Ênfase3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3_20_2" style:display-name="20% - Ênfase3 2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_20_1" style:display-name="20% - Ênfase3 2 1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_20_10" style:display-name="20% - Ênfase3 2 10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_20_11" style:display-name="20% - Ênfase3 2 11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_20_12" style:display-name="20% - Ênfase3 2 12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_20_13" style:display-name="20% - Ênfase3 2 13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_20_14" style:display-name="20% - Ênfase3 2 1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_20_15" style:display-name="20% - Ênfase3 2 15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_20_16" style:display-name="20% - Ênfase3 2 16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_20_17" style:display-name="20% - Ênfase3 2 17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_20_18" style:display-name="20% - Ênfase3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3_20_2_20_19" style:display-name="20% - Ênfase3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3_20_2_20_2" style:display-name="20% - Ênfase3 2 2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_20_20" style:display-name="20% - Ênfase3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3_20_2_20_3" style:display-name="20% - Ênfase3 2 3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_20_4" style:display-name="20% - Ênfase3 2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_20_5" style:display-name="20% - Ênfase3 2 5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_20_6" style:display-name="20% - Ênfase3 2 6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_20_7" style:display-name="20% - Ênfase3 2 7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_20_8" style:display-name="20% - Ênfase3 2 8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_20_9" style:display-name="20% - Ênfase3 2 9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20" style:display-name="20% - Ênfase3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3_20_21" style:display-name="20% - Ênfase3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3_20_3" style:display-name="20% - Ênfase3 3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5" style:display-name="20% - Ênfase3 5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3_20_9" style:display-name="20% - Ênfase3 9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1" style:display-name="20% - Ênfase4 1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10" style:display-name="20% - Ênfase4 10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11" style:display-name="20% - Ênfase4 11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12" style:display-name="20% - Ênfase4 12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13" style:display-name="20% - Ênfase4 1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14" style:display-name="20% - Ênfase4 14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15" style:display-name="20% - Ênfase4 15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16" style:display-name="20% - Ênfase4 16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17" style:display-name="20% - Ênfase4 17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18" style:display-name="20% - Ênfase4 18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19" style:display-name="20% - Ênfase4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4_20_2" style:display-name="20% - Ênfase4 2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_20_1" style:display-name="20% - Ênfase4 2 1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_20_10" style:display-name="20% - Ênfase4 2 10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_20_11" style:display-name="20% - Ênfase4 2 11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_20_12" style:display-name="20% - Ênfase4 2 12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_20_13" style:display-name="20% - Ênfase4 2 1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_20_14" style:display-name="20% - Ênfase4 2 14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_20_15" style:display-name="20% - Ênfase4 2 15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_20_16" style:display-name="20% - Ênfase4 2 16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_20_17" style:display-name="20% - Ênfase4 2 17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_20_18" style:display-name="20% - Ênfase4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4_20_2_20_19" style:display-name="20% - Ênfase4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4_20_2_20_2" style:display-name="20% - Ênfase4 2 2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_20_20" style:display-name="20% - Ênfase4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4_20_2_20_3" style:display-name="20% - Ênfase4 2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_20_4" style:display-name="20% - Ênfase4 2 4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_20_5" style:display-name="20% - Ênfase4 2 5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_20_6" style:display-name="20% - Ênfase4 2 6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_20_7" style:display-name="20% - Ênfase4 2 7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_20_8" style:display-name="20% - Ênfase4 2 8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_20_9" style:display-name="20% - Ênfase4 2 9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20" style:display-name="20% - Ênfase4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4_20_21" style:display-name="20% - Ênfase4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4_20_3" style:display-name="20% - Ênfase4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5" style:display-name="20% - Ênfase4 5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4_20_9" style:display-name="20% - Ênfase4 9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12" style:display-name="20% - Ênfase5 1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13" style:display-name="20% - Ênfase5 1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14" style:display-name="20% - Ênfase5 1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15" style:display-name="20% - Ênfase5 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16" style:display-name="20% - Ênfase5 16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17" style:display-name="20% - Ênfase5 17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18" style:display-name="20% - Ênfase5 18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19" style:display-name="20% - Ênfase5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_20_1" style:display-name="20% - Ênfase5 2 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_20_10" style:display-name="20% - Ênfase5 2 10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_20_11" style:display-name="20% - Ênfase5 2 1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_20_12" style:display-name="20% - Ênfase5 2 1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_20_13" style:display-name="20% - Ênfase5 2 1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_20_14" style:display-name="20% - Ênfase5 2 1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_20_15" style:display-name="20% - Ênfase5 2 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_20_16" style:display-name="20% - Ênfase5 2 16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_20_17" style:display-name="20% - Ênfase5 2 17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_20_18" style:display-name="20% - Ênfase5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5_20_2_20_19" style:display-name="20% - Ênfase5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_20_20" style:display-name="20% - Ênfase5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_20_4" style:display-name="20% - Ênfase5 2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_20_5" style:display-name="20% - Ênfase5 2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_20_6" style:display-name="20% - Ênfase5 2 6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_20_7" style:display-name="20% - Ênfase5 2 7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_20_8" style:display-name="20% - Ênfase5 2 8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_20_9" style:display-name="20% - Ênfase5 2 9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20" style:display-name="20% - Ênfase5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5_20_21" style:display-name="20% - Ênfase5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12" style:display-name="20% - Ênfase6 1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13" style:display-name="20% - Ênfase6 1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14" style:display-name="20% - Ênfase6 14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15" style:display-name="20% - Ênfase6 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16" style:display-name="20% - Ênfase6 1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17" style:display-name="20% - Ênfase6 17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18" style:display-name="20% - Ênfase6 18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19" style:display-name="20% - Ênfase6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_20_1" style:display-name="20% - Ênfase6 2 1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_20_10" style:display-name="20% - Ênfase6 2 10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_20_11" style:display-name="20% - Ênfase6 2 11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_20_12" style:display-name="20% - Ênfase6 2 1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_20_13" style:display-name="20% - Ênfase6 2 1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_20_14" style:display-name="20% - Ênfase6 2 14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_20_15" style:display-name="20% - Ênfase6 2 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_20_16" style:display-name="20% - Ênfase6 2 1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_20_17" style:display-name="20% - Ênfase6 2 17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_20_18" style:display-name="20% - Ênfase6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6_20_2_20_19" style:display-name="20% - Ênfase6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_20_20" style:display-name="20% - Ênfase6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_20_4" style:display-name="20% - Ênfase6 2 4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_20_5" style:display-name="20% - Ênfase6 2 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_20_6" style:display-name="20% - Ênfase6 2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_20_7" style:display-name="20% - Ênfase6 2 7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_20_8" style:display-name="20% - Ênfase6 2 8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_20_9" style:display-name="20% - Ênfase6 2 9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20" style:display-name="20% - Ênfase6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6_20_21" style:display-name="20% - Ênfase6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1" style:display-name="40% - Ênfase1 1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11" style:display-name="40% - Ênfase1 11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12" style:display-name="40% - Ênfase1 12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13" style:display-name="40% - Ênfase1 1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14" style:display-name="40% - Ênfase1 1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15" style:display-name="40% - Ênfase1 15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16" style:display-name="40% - Ênfase1 16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17" style:display-name="40% - Ênfase1 17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18" style:display-name="40% - Ênfase1 18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19" style:display-name="40% - Ênfase1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1_20_2" style:display-name="40% - Ênfase1 2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_20_1" style:display-name="40% - Ênfase1 2 1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_20_10" style:display-name="40% - Ênfase1 2 10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_20_11" style:display-name="40% - Ênfase1 2 11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_20_12" style:display-name="40% - Ênfase1 2 12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_20_13" style:display-name="40% - Ênfase1 2 1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_20_14" style:display-name="40% - Ênfase1 2 1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_20_15" style:display-name="40% - Ênfase1 2 15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_20_16" style:display-name="40% - Ênfase1 2 16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_20_17" style:display-name="40% - Ênfase1 2 17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_20_18" style:display-name="40% - Ênfase1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1_20_2_20_19" style:display-name="40% - Ênfase1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1_20_2_20_2" style:display-name="40% - Ênfase1 2 2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_20_20" style:display-name="40% - Ênfase1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1_20_2_20_3" style:display-name="40% - Ênfase1 2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_20_4" style:display-name="40% - Ênfase1 2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_20_5" style:display-name="40% - Ênfase1 2 5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_20_6" style:display-name="40% - Ênfase1 2 6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_20_7" style:display-name="40% - Ênfase1 2 7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_20_8" style:display-name="40% - Ênfase1 2 8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_20_9" style:display-name="40% - Ênfase1 2 9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20" style:display-name="40% - Ênfase1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1_20_21" style:display-name="40% - Ênfase1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1_20_3" style:display-name="40% - Ênfase1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5" style:display-name="40% - Ênfase1 5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12" style:display-name="40% - Ênfase2 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13" style:display-name="40% - Ênfase2 1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14" style:display-name="40% - Ênfase2 1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15" style:display-name="40% - Ênfase2 15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16" style:display-name="40% - Ênfase2 16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17" style:display-name="40% - Ênfase2 17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18" style:display-name="40% - Ênfase2 18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19" style:display-name="40% - Ênfase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_20_1" style:display-name="40% - Ênfase2 2 1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_20_10" style:display-name="40% - Ênfase2 2 10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_20_11" style:display-name="40% - Ênfase2 2 11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_20_12" style:display-name="40% - Ênfase2 2 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_20_13" style:display-name="40% - Ênfase2 2 1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_20_14" style:display-name="40% - Ênfase2 2 1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_20_15" style:display-name="40% - Ênfase2 2 15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_20_16" style:display-name="40% - Ênfase2 2 16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_20_17" style:display-name="40% - Ênfase2 2 17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_20_18" style:display-name="40% - Ênfase2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2_20_2_20_19" style:display-name="40% - Ênfase2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_20_20" style:display-name="40% - Ênfase2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_20_4" style:display-name="40% - Ênfase2 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_20_5" style:display-name="40% - Ênfase2 2 5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_20_6" style:display-name="40% - Ênfase2 2 6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_20_7" style:display-name="40% - Ênfase2 2 7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_20_8" style:display-name="40% - Ênfase2 2 8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_20_9" style:display-name="40% - Ênfase2 2 9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20" style:display-name="40% - Ênfase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2_20_21" style:display-name="40% - Ênfase2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1" style:display-name="40% - Ênfase3 1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10" style:display-name="40% - Ênfase3 10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11" style:display-name="40% - Ênfase3 11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12" style:display-name="40% - Ênfase3 12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13" style:display-name="40% - Ênfase3 1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14" style:display-name="40% - Ênfase3 1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15" style:display-name="40% - Ênfase3 15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16" style:display-name="40% - Ênfase3 1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17" style:display-name="40% - Ênfase3 17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18" style:display-name="40% - Ênfase3 18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19" style:display-name="40% - Ênfase3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3_20_2" style:display-name="40% - Ênfase3 2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_20_1" style:display-name="40% - Ênfase3 2 1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_20_10" style:display-name="40% - Ênfase3 2 10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_20_11" style:display-name="40% - Ênfase3 2 11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_20_12" style:display-name="40% - Ênfase3 2 12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_20_13" style:display-name="40% - Ênfase3 2 1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_20_14" style:display-name="40% - Ênfase3 2 1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_20_15" style:display-name="40% - Ênfase3 2 15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_20_16" style:display-name="40% - Ênfase3 2 1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_20_17" style:display-name="40% - Ênfase3 2 17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_20_18" style:display-name="40% - Ênfase3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3_20_2_20_19" style:display-name="40% - Ênfase3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3_20_2_20_2" style:display-name="40% - Ênfase3 2 2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_20_20" style:display-name="40% - Ênfase3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3_20_2_20_3" style:display-name="40% - Ênfase3 2 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_20_4" style:display-name="40% - Ênfase3 2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_20_5" style:display-name="40% - Ênfase3 2 5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_20_6" style:display-name="40% - Ênfase3 2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_20_7" style:display-name="40% - Ênfase3 2 7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_20_8" style:display-name="40% - Ênfase3 2 8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_20_9" style:display-name="40% - Ênfase3 2 9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20" style:display-name="40% - Ênfase3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3_20_21" style:display-name="40% - Ênfase3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3_20_3" style:display-name="40% - Ênfase3 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5" style:display-name="40% - Ênfase3 5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3_20_9" style:display-name="40% - Ênfase3 9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1" style:display-name="40% - Ênfase4 1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11" style:display-name="40% - Ênfase4 11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12" style:display-name="40% - Ênfase4 12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13" style:display-name="40% - Ênfase4 1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14" style:display-name="40% - Ênfase4 1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15" style:display-name="40% - Ênfase4 15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16" style:display-name="40% - Ênfase4 16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17" style:display-name="40% - Ênfase4 17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18" style:display-name="40% - Ênfase4 18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19" style:display-name="40% - Ênfase4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4_20_2" style:display-name="40% - Ênfase4 2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_20_1" style:display-name="40% - Ênfase4 2 1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_20_10" style:display-name="40% - Ênfase4 2 10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_20_11" style:display-name="40% - Ênfase4 2 11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_20_12" style:display-name="40% - Ênfase4 2 12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_20_13" style:display-name="40% - Ênfase4 2 1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_20_14" style:display-name="40% - Ênfase4 2 1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_20_15" style:display-name="40% - Ênfase4 2 15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_20_16" style:display-name="40% - Ênfase4 2 16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_20_17" style:display-name="40% - Ênfase4 2 17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_20_18" style:display-name="40% - Ênfase4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4_20_2_20_19" style:display-name="40% - Ênfase4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4_20_2_20_2" style:display-name="40% - Ênfase4 2 2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_20_20" style:display-name="40% - Ênfase4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4_20_2_20_3" style:display-name="40% - Ênfase4 2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_20_4" style:display-name="40% - Ênfase4 2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_20_5" style:display-name="40% - Ênfase4 2 5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_20_6" style:display-name="40% - Ênfase4 2 6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_20_7" style:display-name="40% - Ênfase4 2 7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_20_8" style:display-name="40% - Ênfase4 2 8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_20_9" style:display-name="40% - Ênfase4 2 9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20" style:display-name="40% - Ênfase4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4_20_21" style:display-name="40% - Ênfase4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4_20_3" style:display-name="40% - Ênfase4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5" style:display-name="40% - Ênfase4 5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12" style:display-name="40% - Ênfase5 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13" style:display-name="40% - Ênfase5 1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14" style:display-name="40% - Ênfase5 1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15" style:display-name="40% - Ênfase5 1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16" style:display-name="40% - Ênfase5 16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17" style:display-name="40% - Ênfase5 17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18" style:display-name="40% - Ênfase5 18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19" style:display-name="40% - Ênfase5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_20_1" style:display-name="40% - Ênfase5 2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_20_10" style:display-name="40% - Ênfase5 2 10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_20_11" style:display-name="40% - Ênfase5 2 1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_20_12" style:display-name="40% - Ênfase5 2 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_20_13" style:display-name="40% - Ênfase5 2 1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_20_14" style:display-name="40% - Ênfase5 2 1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_20_15" style:display-name="40% - Ênfase5 2 1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_20_16" style:display-name="40% - Ênfase5 2 16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_20_17" style:display-name="40% - Ênfase5 2 17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_20_18" style:display-name="40% - Ênfase5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5_20_2_20_19" style:display-name="40% - Ênfase5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_20_20" style:display-name="40% - Ênfase5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_20_4" style:display-name="40% - Ênfase5 2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_20_5" style:display-name="40% - Ênfase5 2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_20_6" style:display-name="40% - Ênfase5 2 6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_20_7" style:display-name="40% - Ênfase5 2 7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_20_8" style:display-name="40% - Ênfase5 2 8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_20_9" style:display-name="40% - Ênfase5 2 9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20" style:display-name="40% - Ênfase5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5_20_21" style:display-name="40% - Ênfase5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1" style:display-name="40% - Ênfase6 1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11" style:display-name="40% - Ênfase6 11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12" style:display-name="40% - Ênfase6 1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13" style:display-name="40% - Ênfase6 1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14" style:display-name="40% - Ênfase6 14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15" style:display-name="40% - Ênfase6 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16" style:display-name="40% - Ênfase6 1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17" style:display-name="40% - Ênfase6 17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18" style:display-name="40% - Ênfase6 18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19" style:display-name="40% - Ênfase6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6_20_2" style:display-name="4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_20_1" style:display-name="40% - Ênfase6 2 1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_20_10" style:display-name="40% - Ênfase6 2 10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_20_11" style:display-name="40% - Ênfase6 2 11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_20_12" style:display-name="40% - Ênfase6 2 1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_20_13" style:display-name="40% - Ênfase6 2 1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_20_14" style:display-name="40% - Ênfase6 2 14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_20_15" style:display-name="40% - Ênfase6 2 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_20_16" style:display-name="40% - Ênfase6 2 1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_20_17" style:display-name="40% - Ênfase6 2 17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_20_18" style:display-name="40% - Ênfase6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6_20_2_20_19" style:display-name="40% - Ênfase6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_20_20" style:display-name="40% - Ênfase6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_20_4" style:display-name="40% - Ênfase6 2 4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_20_5" style:display-name="40% - Ênfase6 2 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_20_6" style:display-name="40% - Ênfase6 2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_20_7" style:display-name="40% - Ênfase6 2 7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_20_8" style:display-name="40% - Ênfase6 2 8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_20_9" style:display-name="40% - Ênfase6 2 9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20" style:display-name="40% - Ênfase6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6_20_21" style:display-name="40% - Ênfase6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4_0_25__20_-_20_Ênfase6_20_3" style:display-name="4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5" style:display-name="40% - Ênfase6 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1" style:display-name="60% - Ênfase1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10" style:display-name="60% - Ênfase1 10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11" style:display-name="60% - Ênfase1 1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12" style:display-name="60% - Ênfase1 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13" style:display-name="60% - Ênfase1 1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14" style:display-name="60% - Ênfase1 1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15" style:display-name="60% - Ênfase1 1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16" style:display-name="60% - Ênfase1 16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17" style:display-name="60% - Ênfase1 17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18" style:display-name="60% - Ênfase1 18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19" style:display-name="60% - Ênfase1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1_20_2" style:display-name="60% - 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2_20_1" style:display-name="60% - Ênfase1 2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2_20_10" style:display-name="60% - Ênfase1 2 10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2_20_11" style:display-name="60% - Ênfase1 2 1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2_20_12" style:display-name="60% - Ênfase1 2 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2_20_13" style:display-name="60% - Ênfase1 2 1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2_20_14" style:display-name="60% - Ênfase1 2 1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2_20_15" style:display-name="60% - Ênfase1 2 1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2_20_16" style:display-name="60% - Ênfase1 2 16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2_20_17" style:display-name="60% - Ênfase1 2 17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2_20_18" style:display-name="60% - Ênfase1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1_20_2_20_19" style:display-name="60% - Ênfase1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1_20_2_20_2" style:display-name="60% - 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2_20_20" style:display-name="60% - Ênfase1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1_20_2_20_3" style:display-name="60% - Ênfase1 2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2_20_4" style:display-name="60% - Ênfase1 2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2_20_5" style:display-name="60% - Ênfase1 2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2_20_6" style:display-name="60% - Ênfase1 2 6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2_20_7" style:display-name="60% - Ênfase1 2 7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2_20_8" style:display-name="60% - Ênfase1 2 8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2_20_9" style:display-name="60% - Ênfase1 2 9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20" style:display-name="60% - Ênfase1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1_20_21" style:display-name="60% - Ênfase1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1_20_3" style:display-name="60% - 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5" style:display-name="60% - Ênfase1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6" style:display-name="60% - Ênfase1 6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7" style:display-name="60% - Ênfase1 7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8" style:display-name="60% - Ênfase1 8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1_20_9" style:display-name="60% - Ênfase1 9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12" style:display-name="60% - Ênfase2 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13" style:display-name="60% - Ênfase2 1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14" style:display-name="60% - Ênfase2 1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15" style:display-name="60% - Ênfase2 15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16" style:display-name="60% - Ênfase2 1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17" style:display-name="60% - Ênfase2 17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18" style:display-name="60% - Ênfase2 18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19" style:display-name="60% - Ênfase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2_20_1" style:display-name="60% - Ênfase2 2 1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2_20_10" style:display-name="60% - Ênfase2 2 10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2_20_11" style:display-name="60% - Ênfase2 2 11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2_20_12" style:display-name="60% - Ênfase2 2 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2_20_13" style:display-name="60% - Ênfase2 2 1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2_20_14" style:display-name="60% - Ênfase2 2 1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2_20_15" style:display-name="60% - Ênfase2 2 15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2_20_16" style:display-name="60% - Ênfase2 2 1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2_20_17" style:display-name="60% - Ênfase2 2 17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2_20_18" style:display-name="60% - Ênfase2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2_20_2_20_19" style:display-name="60% - Ênfase2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2_20_20" style:display-name="60% - Ênfase2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2_20_2_20_3" style:display-name="60% - Ênfase2 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2_20_4" style:display-name="60% - Ênfase2 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2_20_5" style:display-name="60% - Ênfase2 2 5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2_20_6" style:display-name="60% - Ênfase2 2 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2_20_7" style:display-name="60% - Ênfase2 2 7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2_20_8" style:display-name="60% - Ênfase2 2 8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2_20_9" style:display-name="60% - Ênfase2 2 9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20" style:display-name="60% - Ênfase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2_20_21" style:display-name="60% - Ênfase2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1" style:display-name="60% - Ênfase3 1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10" style:display-name="60% - Ênfase3 10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11" style:display-name="60% - Ênfase3 11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12" style:display-name="60% - Ênfase3 1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13" style:display-name="60% - Ênfase3 13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14" style:display-name="60% - Ênfase3 1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15" style:display-name="60% - Ênfase3 15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16" style:display-name="60% - Ênfase3 16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17" style:display-name="60% - Ênfase3 17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18" style:display-name="60% - Ênfase3 18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19" style:display-name="60% - Ênfase3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3_20_2" style:display-name="60% - Ênfase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2_20_1" style:display-name="60% - Ênfase3 2 1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2_20_10" style:display-name="60% - Ênfase3 2 10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2_20_11" style:display-name="60% - Ênfase3 2 11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2_20_12" style:display-name="60% - Ênfase3 2 1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2_20_13" style:display-name="60% - Ênfase3 2 13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2_20_14" style:display-name="60% - Ênfase3 2 1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2_20_15" style:display-name="60% - Ênfase3 2 15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2_20_16" style:display-name="60% - Ênfase3 2 16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2_20_17" style:display-name="60% - Ênfase3 2 17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2_20_18" style:display-name="60% - Ênfase3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3_20_2_20_19" style:display-name="60% - Ênfase3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3_20_2_20_2" style:display-name="60% - Ênfase3 2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2_20_20" style:display-name="60% - Ênfase3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3_20_2_20_3" style:display-name="60% - Ênfase3 2 3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2_20_4" style:display-name="60% - Ênfase3 2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2_20_5" style:display-name="60% - Ênfase3 2 5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2_20_6" style:display-name="60% - Ênfase3 2 6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2_20_7" style:display-name="60% - Ênfase3 2 7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2_20_8" style:display-name="60% - Ênfase3 2 8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2_20_9" style:display-name="60% - Ênfase3 2 9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20" style:display-name="60% - Ênfase3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3_20_21" style:display-name="60% - Ênfase3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3_20_3" style:display-name="60% - Ênfase3 3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5" style:display-name="60% - Ênfase3 5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3_20_9" style:display-name="60% - Ênfase3 9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1" style:display-name="60% - Ênfase4 1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10" style:display-name="60% - Ênfase4 10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11" style:display-name="60% - Ênfase4 11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12" style:display-name="60% - Ênfase4 1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13" style:display-name="60% - Ênfase4 1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14" style:display-name="60% - Ênfase4 1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15" style:display-name="60% - Ênfase4 15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16" style:display-name="60% - Ênfase4 16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17" style:display-name="60% - Ênfase4 17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18" style:display-name="60% - Ênfase4 18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19" style:display-name="60% - Ênfase4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4_20_2" style:display-name="60% - Ênfase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2_20_1" style:display-name="60% - Ênfase4 2 1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2_20_10" style:display-name="60% - Ênfase4 2 10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2_20_11" style:display-name="60% - Ênfase4 2 11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2_20_12" style:display-name="60% - Ênfase4 2 1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2_20_13" style:display-name="60% - Ênfase4 2 1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2_20_14" style:display-name="60% - Ênfase4 2 1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2_20_15" style:display-name="60% - Ênfase4 2 15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2_20_16" style:display-name="60% - Ênfase4 2 16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2_20_17" style:display-name="60% - Ênfase4 2 17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2_20_18" style:display-name="60% - Ênfase4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4_20_2_20_19" style:display-name="60% - Ênfase4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4_20_2_20_2" style:display-name="60% - Ênfase4 2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2_20_20" style:display-name="60% - Ênfase4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4_20_2_20_3" style:display-name="60% - Ênfase4 2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2_20_4" style:display-name="60% - Ênfase4 2 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2_20_5" style:display-name="60% - Ênfase4 2 5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2_20_6" style:display-name="60% - Ênfase4 2 6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2_20_7" style:display-name="60% - Ênfase4 2 7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2_20_8" style:display-name="60% - Ênfase4 2 8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2_20_9" style:display-name="60% - Ênfase4 2 9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20" style:display-name="60% - Ênfase4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4_20_21" style:display-name="60% - Ênfase4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4_20_3" style:display-name="60% - Ênfase4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5" style:display-name="60% - Ênfase4 5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4_20_9" style:display-name="60% - Ênfase4 9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12" style:display-name="60% - Ênfase5 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13" style:display-name="60% - Ênfase5 1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14" style:display-name="60% - Ênfase5 1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15" style:display-name="60% - Ênfase5 1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16" style:display-name="60% - Ênfase5 16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17" style:display-name="60% - Ênfase5 17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18" style:display-name="60% - Ênfase5 18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19" style:display-name="60% - Ênfase5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2_20_1" style:display-name="60% - Ênfase5 2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2_20_10" style:display-name="60% - Ênfase5 2 10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2_20_11" style:display-name="60% - Ênfase5 2 1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2_20_12" style:display-name="60% - Ênfase5 2 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2_20_13" style:display-name="60% - Ênfase5 2 1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2_20_14" style:display-name="60% - Ênfase5 2 1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2_20_15" style:display-name="60% - Ênfase5 2 1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2_20_16" style:display-name="60% - Ênfase5 2 16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2_20_17" style:display-name="60% - Ênfase5 2 17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2_20_18" style:display-name="60% - Ênfase5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5_20_2_20_19" style:display-name="60% - Ênfase5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2_20_20" style:display-name="60% - Ênfase5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5_20_2_20_3" style:display-name="60% - Ênfase5 2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2_20_4" style:display-name="60% - Ênfase5 2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2_20_5" style:display-name="60% - Ênfase5 2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2_20_6" style:display-name="60% - Ênfase5 2 6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2_20_7" style:display-name="60% - Ênfase5 2 7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2_20_8" style:display-name="60% - Ênfase5 2 8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2_20_9" style:display-name="60% - Ênfase5 2 9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20" style:display-name="60% - Ênfase5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5_20_21" style:display-name="60% - Ênfase5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1" style:display-name="60% - Ênfase6 1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10" style:display-name="60% - Ênfase6 10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11" style:display-name="60% - Ênfase6 11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12" style:display-name="60% - Ênfase6 1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13" style:display-name="60% - Ênfase6 13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14" style:display-name="60% - Ênfase6 14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15" style:display-name="60% - Ênfase6 15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16" style:display-name="60% - Ênfase6 16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17" style:display-name="60% - Ênfase6 17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18" style:display-name="60% - Ênfase6 18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19" style:display-name="60% - Ênfase6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6_20_2" style:display-name="60% - Ênfase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2_20_1" style:display-name="60% - Ênfase6 2 1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2_20_10" style:display-name="60% - Ênfase6 2 10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2_20_11" style:display-name="60% - Ênfase6 2 11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2_20_12" style:display-name="60% - Ênfase6 2 1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2_20_13" style:display-name="60% - Ênfase6 2 13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2_20_14" style:display-name="60% - Ênfase6 2 14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2_20_15" style:display-name="60% - Ênfase6 2 15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2_20_16" style:display-name="60% - Ênfase6 2 16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2_20_17" style:display-name="60% - Ênfase6 2 17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2_20_18" style:display-name="60% - Ênfase6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6_20_2_20_19" style:display-name="60% - Ênfase6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6_20_2_20_2" style:display-name="60% - Ênfase6 2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2_20_20" style:display-name="60% - Ênfase6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6_20_2_20_3" style:display-name="60% - Ênfase6 2 3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2_20_4" style:display-name="60% - Ênfase6 2 4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2_20_5" style:display-name="60% - Ênfase6 2 5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2_20_6" style:display-name="60% - Ênfase6 2 6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2_20_7" style:display-name="60% - Ênfase6 2 7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2_20_8" style:display-name="60% - Ênfase6 2 8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2_20_9" style:display-name="60% - Ênfase6 2 9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20" style:display-name="60% - Ênfase6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6_20_21" style:display-name="60% - Ênfase6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36_0_25__20_-_20_Ênfase6_20_3" style:display-name="60% - Ênfase6 3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5" style:display-name="60% - Ênfase6 5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Ênfase6_20_9" style:display-name="60% - Ênfase6 9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12" style:display-name="Bom 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13" style:display-name="Bom 1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14" style:display-name="Bom 1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15" style:display-name="Bom 15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16" style:display-name="Bom 16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17" style:display-name="Bom 17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18" style:display-name="Bom 18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19" style:display-name="Bom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2_20_1" style:display-name="Bom 2 1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2_20_10" style:display-name="Bom 2 10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2_20_11" style:display-name="Bom 2 11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2_20_12" style:display-name="Bom 2 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2_20_13" style:display-name="Bom 2 1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2_20_14" style:display-name="Bom 2 1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2_20_15" style:display-name="Bom 2 15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2_20_16" style:display-name="Bom 2 16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2_20_17" style:display-name="Bom 2 17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2_20_18" style:display-name="Bom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Bom_20_2_20_19" style:display-name="Bom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2_20_20" style:display-name="Bom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Bom_20_2_20_3" style:display-name="Bom 2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2_20_4" style:display-name="Bom 2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2_20_5" style:display-name="Bom 2 5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2_20_6" style:display-name="Bom 2 6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2_20_7" style:display-name="Bom 2 7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2_20_8" style:display-name="Bom 2 8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2_20_9" style:display-name="Bom 2 9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20" style:display-name="Bom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Bom_20_21" style:display-name="Bom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1" style:display-name="Cálculo 1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11" style:display-name="Cálculo 11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12" style:display-name="Cálculo 1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13" style:display-name="Cálculo 13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14" style:display-name="Cálculo 14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15" style:display-name="Cálculo 15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16" style:display-name="Cálculo 16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17" style:display-name="Cálculo 17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18" style:display-name="Cálculo 18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19" style:display-name="Cálculo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1" style:display-name="Cálculo 2 1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10" style:display-name="Cálculo 2 10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11" style:display-name="Cálculo 2 11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12" style:display-name="Cálculo 2 1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13" style:display-name="Cálculo 2 13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14" style:display-name="Cálculo 2 14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15" style:display-name="Cálculo 2 15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16" style:display-name="Cálculo 2 16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17" style:display-name="Cálculo 2 17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18" style:display-name="Cálculo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Cálculo_20_2_20_19" style:display-name="Cálculo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20" style:display-name="Cálculo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Cálculo_20_2_20_3" style:display-name="Cálculo 2 3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5" style:display-name="Cálculo 2 5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6" style:display-name="Cálculo 2 6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7" style:display-name="Cálculo 2 7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8" style:display-name="Cálculo 2 8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_20_9" style:display-name="Cálculo 2 9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20" style:display-name="Cálculo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Cálculo_20_21" style:display-name="Cálculo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Cálculo_20_3" style:display-name="Cálculo 3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5" style:display-name="Cálculo 5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2_20_1" style:display-name="Célula de Verificação 2 1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2_20_10" style:display-name="Célula de Verificação 2 10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2_20_11" style:display-name="Célula de Verificação 2 11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2_20_12" style:display-name="Célula de Verificação 2 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2_20_13" style:display-name="Célula de Verificação 2 1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2_20_14" style:display-name="Célula de Verificação 2 14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2_20_15" style:display-name="Célula de Verificação 2 15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2_20_16" style:display-name="Célula de Verificação 2 16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2_20_17" style:display-name="Célula de Verificação 2 17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2_20_18" style:display-name="Célula de Verificação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Célula_20_de_20_Verificação_20_2_20_19" style:display-name="Célula de Verificação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2_20_20" style:display-name="Célula de Verificação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Célula_20_de_20_Verificação_20_2_20_3" style:display-name="Célula de Verificação 2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2_20_4" style:display-name="Célula de Verificação 2 4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2_20_5" style:display-name="Célula de Verificação 2 5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2_20_6" style:display-name="Célula de Verificação 2 6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2_20_7" style:display-name="Célula de Verificação 2 7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2_20_8" style:display-name="Célula de Verificação 2 8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2_20_9" style:display-name="Célula de Verificação 2 9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19" style:display-name="Célula Vinculada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2_20_1" style:display-name="Célula Vinculada 2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2_20_10" style:display-name="Célula Vinculada 2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2_20_11" style:display-name="Célula Vinculada 2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2_20_12" style:display-name="Célula Vinculada 2 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2_20_13" style:display-name="Célula Vinculada 2 1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2_20_14" style:display-name="Célula Vinculada 2 1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2_20_15" style:display-name="Célula Vinculada 2 1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2_20_16" style:display-name="Célula Vinculada 2 1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2_20_17" style:display-name="Célula Vinculada 2 1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2_20_18" style:display-name="Célula Vinculada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Célula_20_Vinculada_20_2_20_19" style:display-name="Célula Vinculada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2_20_20" style:display-name="Célula Vinculada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Célula_20_Vinculada_20_2_20_3" style:display-name="Célula Vinculada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2_20_4" style:display-name="Célula Vinculada 2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2_20_5" style:display-name="Célula Vinculada 2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2_20_6" style:display-name="Célula Vinculada 2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2_20_7" style:display-name="Célula Vinculada 2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2_20_8" style:display-name="Célula Vinculada 2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2_20_9" style:display-name="Célula Vinculada 2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20" style:display-name="Célula Vinculada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Célula_20_Vinculada_20_21" style:display-name="Célula Vinculada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Ênfase1_20_2" style:display-name="Ênfase1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19" style:display-name="Entrada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10" style:display-name="Entrada 2 10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11" style:display-name="Entrada 2 11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12" style:display-name="Entrada 2 12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13" style:display-name="Entrada 2 13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14" style:display-name="Entrada 2 14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15" style:display-name="Entrada 2 15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16" style:display-name="Entrada 2 16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17" style:display-name="Entrada 2 17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18" style:display-name="Entrada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ntrada_20_2_20_19" style:display-name="Entrada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20" style:display-name="Entrada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ntrada_20_2_20_3" style:display-name="Entrada 2 3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4" style:display-name="Entrada 2 4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5" style:display-name="Entrada 2 5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6" style:display-name="Entrada 2 6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7" style:display-name="Entrada 2 7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8" style:display-name="Entrada 2 8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_20_9" style:display-name="Entrada 2 9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20" style:display-name="Entrada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ntrada_20_21" style:display-name="Entrada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666699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12" style:display-name="Incorreto 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13" style:display-name="Incorreto 1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14" style:display-name="Incorreto 1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15" style:display-name="Incorreto 15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16" style:display-name="Incorreto 16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17" style:display-name="Incorreto 17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18" style:display-name="Incorreto 18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19" style:display-name="Incorreto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2_20_10" style:display-name="Incorreto 2 10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2_20_11" style:display-name="Incorreto 2 11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2_20_12" style:display-name="Incorreto 2 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2_20_13" style:display-name="Incorreto 2 1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2_20_14" style:display-name="Incorreto 2 1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2_20_15" style:display-name="Incorreto 2 15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2_20_16" style:display-name="Incorreto 2 16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2_20_17" style:display-name="Incorreto 2 17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2_20_18" style:display-name="Incorreto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Incorreto_20_2_20_19" style:display-name="Incorreto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2_20_20" style:display-name="Incorreto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Incorreto_20_2_20_3" style:display-name="Incorreto 2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2_20_4" style:display-name="Incorreto 2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2_20_5" style:display-name="Incorreto 2 5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2_20_6" style:display-name="Incorreto 2 6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2_20_7" style:display-name="Incorreto 2 7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2_20_8" style:display-name="Incorreto 2 8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2_20_9" style:display-name="Incorreto 2 9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20" style:display-name="Incorreto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Incorreto_20_21" style:display-name="Incorreto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Moeda" style:family="table-cell" style:parent-style-name="Default" style:data-style-name="N114"/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12" style:display-name="Neutra 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13" style:display-name="Neutra 1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14" style:display-name="Neutra 1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15" style:display-name="Neutra 15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16" style:display-name="Neutra 16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17" style:display-name="Neutra 17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18" style:display-name="Neutra 18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19" style:display-name="Neutra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2_20_1" style:display-name="Neutra 2 1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2_20_10" style:display-name="Neutra 2 10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2_20_11" style:display-name="Neutra 2 11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2_20_12" style:display-name="Neutra 2 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2_20_13" style:display-name="Neutra 2 1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2_20_14" style:display-name="Neutra 2 1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2_20_15" style:display-name="Neutra 2 15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2_20_16" style:display-name="Neutra 2 16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2_20_17" style:display-name="Neutra 2 17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2_20_18" style:display-name="Neutra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eutra_20_2_20_19" style:display-name="Neutra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2_20_20" style:display-name="Neutra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eutra_20_2_20_3" style:display-name="Neutra 2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2_20_4" style:display-name="Neutra 2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2_20_5" style:display-name="Neutra 2 5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2_20_6" style:display-name="Neutra 2 6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2_20_7" style:display-name="Neutra 2 7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2_20_8" style:display-name="Neutra 2 8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2_20_9" style:display-name="Neutra 2 9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20" style:display-name="Neutra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eutra_20_21" style:display-name="Neutra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16" style:display-name="Normal 2 16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17" style:display-name="Normal 2 1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18" style:display-name="Normal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19" style:display-name="Normal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20" style:display-name="Normal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14" style:display-name="Normal 3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15" style:display-name="Normal 3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16" style:display-name="Normal 3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17" style:display-name="Normal 3 1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18" style:display-name="Normal 3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3_20_19" style:display-name="Normal 3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20" style:display-name="Normal 3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8" style:display-name="Normal 8" style:family="table-cell" style:parent-style-name="Default" style:data-style-name="N32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2" style:display-name="Nota 1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3" style:display-name="Nota 13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4" style:display-name="Nota 14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5" style:display-name="Nota 15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6" style:display-name="Nota 16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7" style:display-name="Nota 17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8" style:display-name="Nota 18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19" style:display-name="Nota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0" style:display-name="Nota 2 10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1" style:display-name="Nota 2 11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2" style:display-name="Nota 2 1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3" style:display-name="Nota 2 13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4" style:display-name="Nota 2 14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5" style:display-name="Nota 2 15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6" style:display-name="Nota 2 16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7" style:display-name="Nota 2 17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8" style:display-name="Nota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19" style:display-name="Nota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0" style:display-name="Nota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3" style:display-name="Nota 2 3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4" style:display-name="Nota 2 4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5" style:display-name="Nota 2 5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6" style:display-name="Nota 2 6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7" style:display-name="Nota 2 7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8" style:display-name="Nota 2 8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9" style:display-name="Nota 2 9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0" style:display-name="Nota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1" style:display-name="Nota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1" style:display-name="Porcentagem 2 1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10" style:display-name="Porcentagem 2 10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11" style:display-name="Porcentagem 2 11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12" style:display-name="Porcentagem 2 12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13" style:display-name="Porcentagem 2 13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14" style:display-name="Porcentagem 2 14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15" style:display-name="Porcentagem 2 15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16" style:display-name="Porcentagem 2 16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17" style:display-name="Porcentagem 2 17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18" style:display-name="Porcentagem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19" style:display-name="Porcentagem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20" style:display-name="Porcentagem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3" style:display-name="Porcentagem 2 3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4" style:display-name="Porcentagem 2 4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5" style:display-name="Porcentagem 2 5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6" style:display-name="Porcentagem 2 6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7" style:display-name="Porcentagem 2 7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8" style:display-name="Porcentagem 2 8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Porcentagem_20_2_20_9" style:display-name="Porcentagem 2 9" style:family="table-cell" style:parent-style-name="Default" style:data-style-name="N1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1" style:display-name="Saída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11" style:display-name="Saída 1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12" style:display-name="Saída 1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13" style:display-name="Saída 13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14" style:display-name="Saída 14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15" style:display-name="Saída 15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16" style:display-name="Saída 16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17" style:display-name="Saída 17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18" style:display-name="Saída 18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19" style:display-name="Saída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2_20_10" style:display-name="Saída 2 10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2_20_11" style:display-name="Saída 2 1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2_20_12" style:display-name="Saída 2 1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2_20_13" style:display-name="Saída 2 13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2_20_14" style:display-name="Saída 2 14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2_20_15" style:display-name="Saída 2 15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2_20_16" style:display-name="Saída 2 16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2_20_17" style:display-name="Saída 2 17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2_20_18" style:display-name="Saída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ída_20_2_20_19" style:display-name="Saída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2_20_20" style:display-name="Saída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ída_20_2_20_3" style:display-name="Saída 2 3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2_20_5" style:display-name="Saída 2 5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2_20_6" style:display-name="Saída 2 6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2_20_7" style:display-name="Saída 2 7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2_20_8" style:display-name="Saída 2 8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2_20_9" style:display-name="Saída 2 9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20" style:display-name="Saída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ída_20_21" style:display-name="Saída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ída_20_3" style:display-name="Saída 3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5" style:display-name="Saída 5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eparador_20_de_20_milhares_20_2" style:display-name="Separador de milhares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1" style:display-name="Separador de milhares 2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10" style:display-name="Separador de milhares 2 1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11" style:display-name="Separador de milhares 2 1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12" style:display-name="Separador de milhares 2 1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13" style:display-name="Separador de milhares 2 1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14" style:display-name="Separador de milhares 2 14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15" style:display-name="Separador de milhares 2 15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16" style:display-name="Separador de milhares 2 16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17" style:display-name="Separador de milhares 2 1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18" style:display-name="Separador de milhares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19" style:display-name="Separador de milhares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2" style:display-name="Separador de milhares 2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20" style:display-name="Separador de milhares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3" style:display-name="Separador de milhares 2 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4" style:display-name="Separador de milhares 2 4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5" style:display-name="Separador de milhares 2 5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6" style:display-name="Separador de milhares 2 6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7" style:display-name="Separador de milhares 2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8" style:display-name="Separador de milhares 2 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eparador_20_de_20_milhares_20_2_20_9" style:display-name="Separador de milhares 2 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12" style:display-name="Texto de Aviso 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13" style:display-name="Texto de Aviso 1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14" style:display-name="Texto de Aviso 1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15" style:display-name="Texto de Aviso 15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16" style:display-name="Texto de Aviso 16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17" style:display-name="Texto de Aviso 1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18" style:display-name="Texto de Aviso 18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19" style:display-name="Texto de Aviso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2_20_10" style:display-name="Texto de Aviso 2 10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2_20_11" style:display-name="Texto de Aviso 2 1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2_20_12" style:display-name="Texto de Aviso 2 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2_20_13" style:display-name="Texto de Aviso 2 1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2_20_14" style:display-name="Texto de Aviso 2 1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2_20_15" style:display-name="Texto de Aviso 2 15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2_20_16" style:display-name="Texto de Aviso 2 16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2_20_17" style:display-name="Texto de Aviso 2 1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2_20_18" style:display-name="Texto de Aviso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exto_20_de_20_Aviso_20_2_20_19" style:display-name="Texto de Aviso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2_20_20" style:display-name="Texto de Aviso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exto_20_de_20_Aviso_20_2_20_3" style:display-name="Texto de Aviso 2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2_20_4" style:display-name="Texto de Aviso 2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2_20_5" style:display-name="Texto de Aviso 2 5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2_20_6" style:display-name="Texto de Aviso 2 6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2_20_7" style:display-name="Texto de Aviso 2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2_20_8" style:display-name="Texto de Aviso 2 8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2_20_9" style:display-name="Texto de Aviso 2 9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20" style:display-name="Texto de Aviso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exto_20_de_20_Aviso_20_21" style:display-name="Texto de Aviso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12" style:display-name="Texto Explicativo 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13" style:display-name="Texto Explicativo 1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14" style:display-name="Texto Explicativo 1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15" style:display-name="Texto Explicativo 15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16" style:display-name="Texto Explicativo 16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17" style:display-name="Texto Explicativo 17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18" style:display-name="Texto Explicativo 18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19" style:display-name="Texto Explicativo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10" style:display-name="Texto Explicativo 2 10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11" style:display-name="Texto Explicativo 2 1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12" style:display-name="Texto Explicativo 2 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13" style:display-name="Texto Explicativo 2 1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14" style:display-name="Texto Explicativo 2 1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15" style:display-name="Texto Explicativo 2 15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16" style:display-name="Texto Explicativo 2 16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17" style:display-name="Texto Explicativo 2 1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exto_20_Explicativo_20_2_20_18" style:display-name="Texto Explicativo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exto_20_Explicativo_20_2_20_19" style:display-name="Texto Explicativo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20" style:display-name="Texto Explicativo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4" style:display-name="Texto Explicativo 2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5" style:display-name="Texto Explicativo 2 5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6" style:display-name="Texto Explicativo 2 6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7" style:display-name="Texto Explicativo 2 7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8" style:display-name="Texto Explicativo 2 8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_20_9" style:display-name="Texto Explicativo 2 9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20" style:display-name="Texto Explicativo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exto_20_Explicativo_20_21" style:display-name="Texto Explicativo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_20_1_20_1_20_1" style:display-name="Título 1 1 1 1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1_20_1_20_1_20_1" style:display-name="Título 1 1 1 1 1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1_20_1_20_1_20_1_20_1" style:display-name="Título 1 1 1 1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_20_10" style:display-name="Título 1 1 10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_20_11" style:display-name="Título 1 1 1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_20_12" style:display-name="Título 1 1 1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_20_13" style:display-name="Título 1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_20_14" style:display-name="Título 1 1 1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_20_15" style:display-name="Título 1 1 1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_20_16" style:display-name="Título 1 1 1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_20_17" style:display-name="Título 1 1 1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_20_18" style:display-name="Título 1 1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1_20_1_20_19" style:display-name="Título 1 1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_20_20" style:display-name="Título 1 1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1_20_1_20_21" style:display-name="Título 1 1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_20_6" style:display-name="Título 1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_20_7" style:display-name="Título 1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_20_8" style:display-name="Título 1 1 8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_20_9" style:display-name="Título 1 1 9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3" style:display-name="Título 1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4" style:display-name="Título 1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5" style:display-name="Título 1 1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6" style:display-name="Título 1 1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7" style:display-name="Título 1 17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8" style:display-name="Título 1 18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9" style:display-name="Título 1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1_20_2" style:display-name="Título 1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20_1" style:display-name="Título 1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20_10" style:display-name="Título 1 2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20_11" style:display-name="Título 1 2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20_12" style:display-name="Título 1 2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20_13" style:display-name="Título 1 2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20_14" style:display-name="Título 1 2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20_15" style:display-name="Título 1 2 1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20_16" style:display-name="Título 1 2 1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20_17" style:display-name="Título 1 2 1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1_20_2_20_18" style:display-name="Título 1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1_20_2_20_19" style:display-name="Título 1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1_20_2_20_2" style:display-name="Título 1 2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20_20" style:display-name="Título 1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1_20_2_20_3" style:display-name="Título 1 2 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20_4" style:display-name="Título 1 2 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20_5" style:display-name="Título 1 2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20_6" style:display-name="Título 1 2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20_7" style:display-name="Título 1 2 7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20_8" style:display-name="Título 1 2 8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_20_9" style:display-name="Título 1 2 9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20" style:display-name="Título 1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1_20_21" style:display-name="Título 1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1_20_22" style:display-name="Título 1 2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1_20_3" style:display-name="Título 1 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4" style:display-name="Título 1 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5" style:display-name="Título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6" style:display-name="Título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7" style:display-name="Título 1 7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8" style:display-name="Título 1 8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9" style:display-name="Título 1 9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2_20_19" style:display-name="Título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1" style:display-name="Título 2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10" style:display-name="Título 2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11" style:display-name="Título 2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12" style:display-name="Título 2 2 1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13" style:display-name="Título 2 2 1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14" style:display-name="Título 2 2 1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15" style:display-name="Título 2 2 1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16" style:display-name="Título 2 2 1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17" style:display-name="Título 2 2 1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2_20_2_20_18" style:display-name="Título 2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2_20_2_20_19" style:display-name="Título 2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2_20_2_20_2" style:display-name="Título 2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20" style:display-name="Título 2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2_20_2_20_3" style:display-name="Título 2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4" style:display-name="Título 2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5" style:display-name="Título 2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6" style:display-name="Título 2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7" style:display-name="Título 2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8" style:display-name="Título 2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_20_9" style:display-name="Título 2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2_20_21" style:display-name="Título 2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22" style:display-name="Título 2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23" style:display-name="Título 2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24" style:display-name="Título 24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25" style:display-name="Título 2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18" style:display-name="Título 3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3_20_19" style:display-name="Título 3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3_20_2" style:display-name="Título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1" style:display-name="Título 3 2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10" style:display-name="Título 3 2 10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11" style:display-name="Título 3 2 1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12" style:display-name="Título 3 2 1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13" style:display-name="Título 3 2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14" style:display-name="Título 3 2 1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15" style:display-name="Título 3 2 1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16" style:display-name="Título 3 2 1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17" style:display-name="Título 3 2 1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3_20_2_20_18" style:display-name="Título 3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3_20_2_20_19" style:display-name="Título 3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3_20_2_20_2" style:display-name="Título 3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20" style:display-name="Título 3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3_20_2_20_3" style:display-name="Título 3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4" style:display-name="Título 3 2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5" style:display-name="Título 3 2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6" style:display-name="Título 3 2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7" style:display-name="Título 3 2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8" style:display-name="Título 3 2 8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_20_9" style:display-name="Título 3 2 9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20" style:display-name="Título 3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3_20_21" style:display-name="Título 3 2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3_20_3" style:display-name="Título 3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12" style:display-name="Título 4 1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13" style:display-name="Título 4 13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14" style:display-name="Título 4 1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15" style:display-name="Título 4 15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16" style:display-name="Título 4 16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17" style:display-name="Título 4 17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18" style:display-name="Título 4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4_20_19" style:display-name="Título 4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2_20_1" style:display-name="Título 4 2 1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2_20_10" style:display-name="Título 4 2 10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2_20_11" style:display-name="Título 4 2 11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2_20_12" style:display-name="Título 4 2 1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2_20_13" style:display-name="Título 4 2 13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2_20_14" style:display-name="Título 4 2 1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2_20_15" style:display-name="Título 4 2 15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2_20_16" style:display-name="Título 4 2 16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2_20_17" style:display-name="Título 4 2 1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4_20_2_20_18" style:display-name="Título 4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4_20_2_20_19" style:display-name="Título 4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4_20_2_20_20" style:display-name="Título 4 2 20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4_20_2_20_3" style:display-name="Título 4 2 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18" style:display-name="Total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otal_20_19" style:display-name="Total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2_20_10" style:display-name="Total 2 10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2_20_11" style:display-name="Total 2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2_20_12" style:display-name="Total 2 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2_20_13" style:display-name="Total 2 1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2_20_14" style:display-name="Total 2 1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2_20_15" style:display-name="Total 2 1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2_20_16" style:display-name="Total 2 16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2_20_17" style:display-name="Total 2 1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otal_20_2_20_18" style:display-name="Total 2 18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otal_20_2_20_19" style:display-name="Total 2 19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Total_20_2_20_2" style:display-name="Total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Ênfase1_20_2_20_1_20_2" style:display-name="20% - Ênfase1 2 1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ameleira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ameleira_20_2" style:display-name="Gameleir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" style:display-name="Moeda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2" style:display-name="Moeda 4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2_20_2" style:display-name="Moeda 4 2 2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2_20_2_20_2" style:display-name="Moeda 4 2 2 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2_20_3" style:display-name="Moeda 4 2 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3" style:display-name="Moeda 4 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SimSun" fo:font-family="SimSun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rmal_20_3_20_21" style:display-name="Normal 3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1_20_2" style:display-name="Normal 3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2" style:display-name="Normal 3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ORÇAMENTO-HAB" style:display-name="Normal_ORÇAMENTO-H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1" style:display-name="Porcentagem 2 21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_20_2" style:display-name="Porcentagem 3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_20_2_20_2" style:display-name="Porcentagem 3 2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_20_2_20_2_20_2" style:display-name="Porcentagem 3 2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_20_2_20_3" style:display-name="Porcentagem 3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_20_3" style:display-name="Porcentagem 3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4" style:display-name="Porcentagem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1" style:display-name="Separador de milhares 11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2" style:display-name="Separador de milhares 1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3" style:display-name="Separador de milhares 13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4" style:display-name="Separador de milhares 14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5" style:display-name="Separador de milhares 15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6" style:display-name="Separador de milhares 16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7" style:display-name="Separador de milhares 17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8" style:display-name="Separador de milhares 18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9" style:display-name="Separador de milhares 19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1" style:display-name="Separador de milhares 2 2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2" style:display-name="Separador de milhares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0" style:display-name="Separador de milhares 20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1" style:display-name="Separador de milhares 21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2" style:display-name="Separador de milhares 2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3" style:display-name="Separador de milhares 23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4" style:display-name="Separador de milhares 24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5" style:display-name="Separador de milhares 25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6" style:display-name="Separador de milhares 26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7" style:display-name="Separador de milhares 27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8" style:display-name="Separador de milhares 28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9" style:display-name="Separador de milhares 29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0" style:display-name="Separador de milhares 30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1" style:display-name="Separador de milhares 31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2" style:display-name="Separador de milhares 32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3" style:display-name="Separador de milhares 33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2_20_2" style:display-name="Separador de milhares 4 2 2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2_20_2_20_2" style:display-name="Separador de milhares 4 2 2 2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2_20_3" style:display-name="Separador de milhares 4 2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_20_3" style:display-name="Separador de milhares 4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_20_2" style:display-name="Separador de milhares 8 2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otal_20_2_20_20" style:display-name="Tot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2_20_3" style:display-name="Total 2 3" style:family="table-cell" style:parent-style-name="Default" style:data-style-name="N0">
      <style:table-cell-properties style:glyph-orientation-vertical="0"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 style:data-style-name="N0">
      <style:table-cell-properties style:glyph-orientation-vertical="0"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 style:data-style-name="N0">
      <style:table-cell-properties style:glyph-orientation-vertical="0"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 style:data-style-name="N0">
      <style:table-cell-properties style:glyph-orientation-vertical="0"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 style:data-style-name="N0">
      <style:table-cell-properties style:glyph-orientation-vertical="0"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 style:data-style-name="N0">
      <style:table-cell-properties style:glyph-orientation-vertical="0"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 style:data-style-name="N0">
      <style:table-cell-properties style:glyph-orientation-vertical="0"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" style:display-name="Tot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21" style:display-name="Tot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3" style:display-name="Total 3" style:family="table-cell" style:parent-style-name="Default" style:data-style-name="N0">
      <style:table-cell-properties style:glyph-orientation-vertical="0"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 style:data-style-name="N0">
      <style:table-cell-properties style:glyph-orientation-vertical="0"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 style:data-style-name="N0">
      <style:table-cell-properties style:glyph-orientation-vertical="0"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8" style:display-name="Tot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9" style:display-name="Tot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8.01mm" fo:margin-right="4.99mm" style:print-page-order="ltr" style:first-page-number="continue" style:scale-to="79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6mm" fo:margin-left="4.99mm" fo:margin-right="4.99mm" style:first-page-number="continue" style:scale-to="74%" style:table-centering="both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style:num-format="1" style:print-orientation="portrait" fo:margin-top="19mm" fo:margin-bottom="19mm" fo:margin-left="6mm" fo:margin-right="6mm" style:first-page-number="continue" style:scale-to="95%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6">
      <style:page-layout-properties style:num-format="1" style:print-orientation="portrait" fo:margin-top="6mm" fo:margin-bottom="4.99mm" fo:margin-left="13mm" fo:margin-right="6mm" style:first-page-number="continue" style:scale-to="100%" style:table-centering="horizontal"/>
      <style:header-style>
        <style:header-footer-properties fo:margin-left="6mm" fo:margin-right="13mm" fo:margin-bottom="0mm"/>
      </style:header-style>
      <style:footer-style>
        <style:header-footer-properties fo:margin-left="6mm" fo:margin-right="13mm" fo:margin-top="1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 style:data-style-name="N2" text:time-value="16:29:40.0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" style:display-name="PageStyle_Planilh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ÇA" style:display-name="PageStyle_ORÇA" style:page-layout-name="Mpm6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Carine</meta:initial-creator>
    <meta:creation-date>2015-04-13T18:08:25Z</meta:creation-date>
    <dc:date>2019-04-23T10:29:39.46</dc:date>
    <meta:print-date>2017-01-13T19:05:54Z</meta:print-date>
    <meta:editing-cycles>489</meta:editing-cycles>
    <meta:editing-duration>P8DT5H8M8S</meta:editing-duration>
    <dc:creator>MPMG </dc:creator>
    <meta:document-statistic meta:table-count="1" meta:cell-count="963" meta:object-count="1"/>
  </office:meta>
</office:document-meta>
</file>