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11" svg:font-family="Arial11"/>
    <style:font-face style:name="Arial2" svg:font-family="Arial2"/>
    <style:font-face style:name="Calibri1" svg:font-family="Calibri"/>
    <style:font-face style:name="Cambria1" svg:font-family="Cambria"/>
    <style:font-face style:name="Century Gothic3" svg:font-family="'Century Gothic'"/>
    <style:font-face style:name="Century Gothic1" svg:font-family="'Century Gothic1'"/>
    <style:font-face style:name="Century Gothic21" svg:font-family="'Century Gothic21'"/>
    <style:font-face style:name="Century Gothic211" svg:font-family="'Century Gothic211'"/>
    <style:font-face style:name="Cambria" svg:font-family="Cambria" style:font-family-generic="roman"/>
    <style:font-face style:name="Calibri" svg:font-family="Calibri" style:font-family-generic="swiss"/>
    <style:font-face style:name="Century Gothic" svg:font-family="'Century Gothic'" style:font-family-generic="swiss"/>
    <style:font-face style:name="Arial" svg:font-family="Arial" style:font-family-generic="swiss" style:font-pitch="variable"/>
    <style:font-face style:name="Century Gothic2"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4mm"/>
    </style:style>
    <style:style style:name="co2" style:family="table-column">
      <style:table-column-properties fo:break-before="auto" style:column-width="136.77mm"/>
    </style:style>
    <style:style style:name="co3" style:family="table-column">
      <style:table-column-properties fo:break-before="auto" style:column-width="16.77mm"/>
    </style:style>
    <style:style style:name="co4" style:family="table-column">
      <style:table-column-properties fo:break-before="auto" style:column-width="20.25mm"/>
    </style:style>
    <style:style style:name="co5" style:family="table-column">
      <style:table-column-properties fo:break-before="auto" style:column-width="19.93mm"/>
    </style:style>
    <style:style style:name="co6" style:family="table-column">
      <style:table-column-properties fo:break-before="auto" style:column-width="22.23mm"/>
    </style:style>
    <style:style style:name="co7" style:family="table-column">
      <style:table-column-properties fo:break-before="auto" style:column-width="2.68mm"/>
    </style:style>
    <style:style style:name="co8" style:family="table-column">
      <style:table-column-properties fo:break-before="auto" style:column-width="23.02mm"/>
    </style:style>
    <style:style style:name="co9" style:family="table-column">
      <style:table-column-properties fo:break-before="auto" style:column-width="25.66mm"/>
    </style:style>
    <style:style style:name="co10" style:family="table-column">
      <style:table-column-properties fo:break-before="auto" style:column-width="24.34mm"/>
    </style:style>
    <style:style style:name="co11" style:family="table-column">
      <style:table-column-properties fo:break-before="auto" style:column-width="17.99mm"/>
    </style:style>
    <style:style style:name="co12" style:family="table-column">
      <style:table-column-properties fo:break-before="auto" style:column-width="3.44mm"/>
    </style:style>
    <style:style style:name="co13" style:family="table-column">
      <style:table-column-properties fo:break-before="auto" style:column-width="82.29mm"/>
    </style:style>
    <style:style style:name="co14" style:family="table-column">
      <style:table-column-properties fo:break-before="auto" style:column-width="19.05mm"/>
    </style:style>
    <style:style style:name="ro1" style:family="table-row">
      <style:table-row-properties style:row-height="4.96mm" fo:break-before="auto" style:use-optimal-row-height="true"/>
    </style:style>
    <style:style style:name="ro2" style:family="table-row">
      <style:table-row-properties style:row-height="24.77mm" fo:break-before="auto" style:use-optimal-row-height="false"/>
    </style:style>
    <style:style style:name="ro3" style:family="table-row">
      <style:table-row-properties style:row-height="13mm" fo:break-before="auto" style:use-optimal-row-height="false"/>
    </style:style>
    <style:style style:name="ro4" style:family="table-row">
      <style:table-row-properties style:row-height="26.63mm" fo:break-before="auto" style:use-optimal-row-height="false"/>
    </style:style>
    <style:style style:name="ro5" style:family="table-row">
      <style:table-row-properties style:row-height="20.13mm" fo:break-before="auto" style:use-optimal-row-height="false"/>
    </style:style>
    <style:style style:name="ro6" style:family="table-row">
      <style:table-row-properties style:row-height="24.61mm" fo:break-before="auto" style:use-optimal-row-height="false"/>
    </style:style>
    <style:style style:name="ro7" style:family="table-row">
      <style:table-row-properties style:row-height="7.73mm" fo:break-before="auto" style:use-optimal-row-height="false"/>
    </style:style>
    <style:style style:name="ro8" style:family="table-row">
      <style:table-row-properties style:row-height="9.9mm" fo:break-before="auto" style:use-optimal-row-height="false"/>
    </style:style>
    <style:style style:name="ro9" style:family="table-row">
      <style:table-row-properties style:row-height="14.55mm" fo:break-before="auto" style:use-optimal-row-height="false"/>
    </style:style>
    <style:style style:name="ro10" style:family="table-row">
      <style:table-row-properties style:row-height="8.66mm" fo:break-before="auto" style:use-optimal-row-height="false"/>
    </style:style>
    <style:style style:name="ro11" style:family="table-row">
      <style:table-row-properties style:row-height="6.81mm" fo:break-before="auto" style:use-optimal-row-height="false"/>
    </style:style>
    <style:style style:name="ro12" style:family="table-row">
      <style:table-row-properties style:row-height="6.49mm" fo:break-before="auto" style:use-optimal-row-height="false"/>
    </style:style>
    <style:style style:name="ro13" style:family="table-row">
      <style:table-row-properties style:row-height="6.19mm" fo:break-before="auto" style:use-optimal-row-height="false"/>
    </style:style>
    <style:style style:name="ro14" style:family="table-row">
      <style:table-row-properties style:row-height="8.04mm" fo:break-before="auto" style:use-optimal-row-height="false"/>
    </style:style>
    <style:style style:name="ro15" style:family="table-row">
      <style:table-row-properties style:row-height="8.36mm" fo:break-before="auto" style:use-optimal-row-height="false"/>
    </style:style>
    <style:style style:name="ro16" style:family="table-row">
      <style:table-row-properties style:row-height="13.95mm" fo:break-before="auto" style:use-optimal-row-height="true"/>
    </style:style>
    <style:style style:name="ro17" style:family="table-row">
      <style:table-row-properties style:row-height="4.99mm" fo:break-before="auto" style:use-optimal-row-height="true"/>
    </style:style>
    <style:style style:name="ro18" style:family="table-row">
      <style:table-row-properties style:row-height="8.41mm" fo:break-before="auto" style:use-optimal-row-height="true"/>
    </style:style>
    <style:style style:name="ro19" style:family="table-row">
      <style:table-row-properties style:row-height="7.11mm" fo:break-before="auto" style:use-optimal-row-height="false"/>
    </style:style>
    <style:style style:name="ro20" style:family="table-row">
      <style:table-row-properties style:row-height="13.62mm" fo:break-before="auto" style:use-optimal-row-height="false"/>
    </style:style>
    <style:style style:name="ro21" style:family="table-row">
      <style:table-row-properties style:row-height="16.1mm" fo:break-before="auto" style:use-optimal-row-height="false"/>
    </style:style>
    <style:style style:name="ro22" style:family="table-row">
      <style:table-row-properties style:row-height="7.43mm" fo:break-before="auto" style:use-optimal-row-height="false"/>
    </style:style>
    <style:style style:name="ro23" style:family="table-row">
      <style:table-row-properties style:row-height="18.42mm" fo:break-before="auto" style:use-optimal-row-height="true"/>
    </style:style>
    <style:style style:name="ro24" style:family="table-row">
      <style:table-row-properties style:row-height="17.64mm" fo:break-before="auto" style:use-optimal-row-height="false"/>
    </style:style>
    <style:style style:name="ro25" style:family="table-row">
      <style:table-row-properties style:row-height="15.52mm" fo:break-before="auto" style:use-optimal-row-height="false"/>
    </style:style>
    <style:style style:name="ro26" style:family="table-row">
      <style:table-row-properties style:row-height="9.47mm" fo:break-before="auto" style:use-optimal-row-height="true"/>
    </style:style>
    <style:style style:name="ro27" style:family="table-row">
      <style:table-row-properties style:row-height="12.36mm" fo:break-before="auto" style:use-optimal-row-height="false"/>
    </style:style>
    <style:style style:name="ro28" style:family="table-row">
      <style:table-row-properties style:row-height="11.15mm" fo:break-before="auto" style:use-optimal-row-height="false"/>
    </style:style>
    <style:style style:name="ro29" style:family="table-row">
      <style:table-row-properties style:row-height="8.68mm" fo:break-before="auto" style:use-optimal-row-height="false"/>
    </style:style>
    <style:style style:name="ro30" style:family="table-row">
      <style:table-row-properties style:row-height="7.88mm" fo:break-before="auto" style:use-optimal-row-height="false"/>
    </style:style>
    <style:style style:name="ro31" style:family="table-row">
      <style:table-row-properties style:row-height="7.09mm" fo:break-before="auto" style:use-optimal-row-height="false"/>
    </style:style>
    <style:style style:name="ro32" style:family="table-row">
      <style:table-row-properties style:row-height="7.36mm" fo:break-before="auto" style:use-optimal-row-height="false"/>
    </style:style>
    <style:style style:name="ro33" style:family="table-row">
      <style:table-row-properties style:row-height="9.74mm" fo:break-before="auto" style:use-optimal-row-height="false"/>
    </style:style>
    <style:style style:name="ro34" style:family="table-row">
      <style:table-row-properties style:row-height="6.84mm" fo:break-before="auto" style:use-optimal-row-height="false"/>
    </style:style>
    <style:style style:name="ro35" style:family="table-row">
      <style:table-row-properties style:row-height="7.62mm" fo:break-before="auto" style:use-optimal-row-height="false"/>
    </style:style>
    <style:style style:name="ro36" style:family="table-row">
      <style:table-row-properties style:row-height="9.28mm" fo:break-before="auto" style:use-optimal-row-height="false"/>
    </style:style>
    <style:style style:name="ro37" style:family="table-row">
      <style:table-row-properties style:row-height="10.21mm" fo:break-before="auto" style:use-optimal-row-height="fals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Texto_20_Explicativo_20_2_20_17" style:data-style-name="N4">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Century Gothic" fo:font-size="14pt" fo:font-weight="bold" style:font-name-asian="Century Gothic3" style:font-size-asian="14pt" style:font-weight-asian="bold" style:font-name-complex="Century Gothic3" style:font-size-complex="14pt" style:font-weight-complex="bold"/>
    </style:style>
    <style:style style:name="ce17"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3"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style:font-name="Century Gothic" fo:font-size="12pt" fo:font-weight="bold" style:font-name-asian="Century Gothic3" style:font-size-asian="12pt" style:font-weight-asian="bold" style:font-name-complex="Century Gothic3" style:font-size-complex="12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entury Gothic" fo:font-size="12pt" fo:font-weight="bold" style:font-name-asian="Century Gothic3" style:font-size-asian="12pt" style:font-weight-asian="bold" style:font-name-complex="Century Gothic3" style:font-size-complex="12pt" style:font-weight-complex="bold"/>
    </style:style>
    <style:style style:name="ce5" style:family="table-cell" style:parent-style-name="Texto_20_Explicativo_20_2_20_17" style:data-style-name="N100">
      <style:table-cell-properties fo:background-color="#b3b3b3" style:cell-protect="protected" style:print-content="true" style:text-align-source="fix" style:repeat-content="false" fo:wrap-option="wrap" fo:border="0.06pt solid #000000" style:vertical-align="middle"/>
      <style:paragraph-properties fo:text-align="center"/>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6" style:family="table-cell" style:parent-style-name="Default" style:data-style-name="N116">
      <style:table-cell-properties fo:background-color="#9bc2e6" style:text-align-source="fix" style:repeat-content="false" fo:wrap-option="wrap" fo:border="0.06pt solid #000000" style:vertical-align="middle"/>
      <style:paragraph-properties fo:text-align="start" fo:margin-left="0mm"/>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7" style:family="table-cell" style:parent-style-name="Default" style:data-style-name="N116">
      <style:table-cell-properties fo:background-color="#d9d9d9" style:text-align-source="fix" style:repeat-content="false" fo:wrap-option="wrap" fo:border="0.06pt solid #000000" style:vertical-align="middle"/>
      <style:paragraph-properties fo:text-align="start" fo:margin-left="0mm"/>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8"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Century Gothic" fo:font-size="9pt" style:font-name-asian="Century Gothic3" style:font-size-asian="9pt" style:font-name-complex="Century Gothic3" style:font-size-complex="9pt"/>
    </style:style>
    <style:style style:name="ce9" style:family="table-cell" style:parent-style-name="Normal_20_2" style:data-style-name="N1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Century Gothic1" fo:font-size="9pt" style:font-name-asian="Century Gothic1" style:font-size-asian="9pt" style:font-name-complex="Century Gothic1" style:font-size-complex="9pt"/>
    </style:style>
    <style:style style:name="ce10" style:family="table-cell" style:parent-style-name="Default" style:data-style-name="N0">
      <style:table-cell-properties fo:background-color="#ccffcc" style:text-align-source="fix" style:repeat-content="false" fo:border="0.06pt solid #000000" fo:padding-bottom="0.35mm" fo:padding-left="0.35mm" fo:padding-right="0mm" fo:padding-top="0.35mm" style:vertical-align="middle"/>
      <style:paragraph-properties fo:text-align="end"/>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1" style:family="table-cell" style:parent-style-name="Default" style:data-style-name="N116">
      <style:table-cell-properties style:text-align-source="fix" style:repeat-content="false" fo:background-color="transparent" fo:wrap-option="wrap" fo:border="0.06pt solid #000000" style:vertical-align="middle"/>
      <style:paragraph-properties fo:text-align="start" fo:margin-left="0mm"/>
      <style:text-properties style:font-name="Century Gothic" fo:font-size="9pt" style:font-name-asian="Century Gothic3" style:font-size-asian="9pt" style:font-name-complex="Century Gothic3" style:font-size-complex="9pt"/>
    </style:style>
    <style:style style:name="ce12" style:family="table-cell" style:parent-style-name="Default" style:data-style-name="N116">
      <style:table-cell-properties style:text-align-source="fix" style:repeat-content="false" fo:background-color="transparent" fo:wrap-option="wrap" fo:border="0.06pt solid #000000" style:vertical-align="middle"/>
      <style:paragraph-properties fo:text-align="start" fo:margin-left="0mm"/>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3" style:family="table-cell" style:parent-style-name="Default" style:data-style-name="N0">
      <style:table-cell-properties fo:background-color="#d9e1f2" style:text-align-source="fix" style:repeat-content="false" fo:border="0.06pt solid #000000" fo:padding-bottom="0.35mm" fo:padding-left="0.35mm" fo:padding-right="0mm" fo:padding-top="0.35mm" style:vertical-align="middle"/>
      <style:paragraph-properties fo:text-align="end"/>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4" style:family="table-cell" style:parent-style-name="Normal_20_2" style:data-style-name="N10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Century Gothic1" fo:font-size="9pt" style:font-name-asian="Century Gothic1" style:font-size-asian="9pt" style:font-name-complex="Century Gothic1" style:font-size-complex="9pt"/>
    </style:style>
    <style:style style:name="ce15" style:family="table-cell" style:parent-style-name="Default" style:data-style-name="N0">
      <style:table-cell-properties fo:background-color="#d9e1f2" style:text-align-source="fix" style:repeat-content="false" fo:wrap-option="wrap" fo:border="0.06pt solid #000000" fo:padding-bottom="0.35mm" fo:padding-left="0.35mm" fo:padding-right="0mm" fo:padding-top="0.35mm" style:vertical-align="middle"/>
      <style:paragraph-properties fo:text-align="end"/>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6"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Century Gothic" fo:font-size="9pt" style:font-name-asian="Century Gothic3" style:font-size-asian="9pt" style:font-name-complex="Century Gothic3" style:font-size-complex="9pt"/>
    </style:style>
    <style:style style:name="ce196"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Century Gothic" fo:font-size="9pt" style:font-name-asian="Century Gothic3" style:font-size-asian="9pt" style:font-name-complex="Century Gothic3" style:font-size-complex="9pt"/>
    </style:style>
    <style:style style:name="ce18"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9" style:family="table-cell" style:parent-style-name="Normal_20_2" style:data-style-name="N117">
      <style:table-cell-properties style:cell-protect="protected" style:print-content="true" fo:background-color="transparent" fo:wrap-option="wrap" style:vertical-align="middle"/>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20" style:family="table-cell" style:parent-style-name="Normal_20_2" style:data-style-name="N100">
      <style:table-cell-properties style:cell-protect="protected" style:print-content="true" fo:background-color="transparent" style:vertical-align="middle"/>
      <style:text-properties style:font-name="Century Gothic1" fo:font-size="9pt" style:font-name-asian="Century Gothic1" style:font-size-asian="9pt" style:font-name-complex="Century Gothic1" style:font-size-complex="9pt"/>
    </style:style>
    <style:style style:name="ce21" style:family="table-cell" style:parent-style-name="Normal_20_2" style:data-style-name="N0">
      <style:table-cell-properties style:cell-protect="protected" style:print-content="true" fo:background-color="transparent" fo:wrap-option="wrap" style:vertical-align="middle"/>
      <style:text-properties style:font-name="Century Gothic1" fo:font-size="9pt" style:font-name-asian="Century Gothic1" style:font-size-asian="9pt" style:font-name-complex="Century Gothic1" style:font-size-complex="9pt"/>
    </style:style>
    <style:style style:name="ce22" style:family="table-cell" style:parent-style-name="Default" style:data-style-name="N100">
      <style:table-cell-properties fo:background-color="transparent" style:vertical-align="middle"/>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23" style:family="table-cell" style:parent-style-name="Normal_20_2" style:data-style-name="N0">
      <style:table-cell-properties style:cell-protect="none" style:print-content="true" fo:background-color="transparent" fo:wrap-option="wrap" style:vertical-align="middle"/>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24" style:family="table-cell" style:parent-style-name="Default" style:data-style-name="N100">
      <style:table-cell-properties fo:background-color="transparent" style:vertical-align="middle"/>
      <style:text-properties style:font-name="Century Gothic" fo:font-size="9pt" style:font-name-asian="Century Gothic3" style:font-size-asian="9pt" style:font-name-complex="Century Gothic3" style:font-size-complex="9pt"/>
    </style:style>
    <style:style style:name="ce25" style:family="table-cell" style:parent-style-name="Texto_20_Explicativo_20_2_20_17" style:data-style-name="N100">
      <style:table-cell-properties style:cell-protect="protected" style:print-content="true" fo:background-color="transparent" style:vertical-align="middle"/>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26" style:family="table-cell" style:parent-style-name="Default" style:data-style-name="N0">
      <style:table-cell-properties fo:background-color="transparent"/>
      <style:text-properties style:font-name="Century Gothic" fo:font-size="9pt" style:font-name-asian="Century Gothic3" style:font-size-asian="9pt" style:font-name-complex="Century Gothic3" style:font-size-complex="9pt"/>
    </style:style>
    <style:style style:name="ce206" style:family="table-cell" style:parent-style-name="Default" style:data-style-name="N0"/>
    <style:style style:name="ce28" style:family="table-cell" style:parent-style-name="Texto_20_Explicativo_20_2_20_17" style:data-style-name="N0">
      <style:table-cell-properties fo:background-color="#b3b3b3" style:cell-protect="protected" style:print-content="true" style:text-align-source="fix" style:repeat-content="false" fo:wrap-option="wrap" fo:border="0.06pt solid #000000" style:vertical-align="middle"/>
      <style:paragraph-properties fo:text-align="center"/>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29" style:family="table-cell" style:parent-style-name="Default" style:data-style-name="N0">
      <style:table-cell-properties fo:background-color="#9bc2e6" style:text-align-source="fix" style:repeat-content="false" fo:wrap-option="wrap" fo:border="0.06pt solid #000000" style:vertical-align="top"/>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30" style:family="table-cell" style:parent-style-name="Default" style:data-style-name="N0">
      <style:table-cell-properties fo:background-color="#d9d9d9" style:text-align-source="fix" style:repeat-content="false" fo:wrap-option="wrap" fo:border="0.06pt solid #000000" style:vertical-align="top"/>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31"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Century Gothic" fo:font-size="9pt" style:font-name-asian="Century Gothic3" style:font-size-asian="9pt" style:font-name-complex="Century Gothic3" style:font-size-complex="9pt"/>
    </style:style>
    <style:style style:name="ce32"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entury Gothic1" fo:font-size="9pt" style:font-name-asian="Century Gothic1" style:font-size-asian="9pt" style:font-name-complex="Century Gothic1" style:font-size-complex="9pt"/>
    </style:style>
    <style:style style:name="ce33"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entury Gothic2" fo:font-size="9pt" style:font-name-asian="Century Gothic1" style:font-size-asian="9pt" style:font-name-complex="Century Gothic1" style:font-size-complex="9pt"/>
    </style:style>
    <style:style style:name="ce34"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entury Gothic" fo:font-size="9pt" style:font-name-asian="Century Gothic3" style:font-size-asian="9pt" style:font-name-complex="Century Gothic3" style:font-size-complex="9pt"/>
    </style:style>
    <style:style style:name="ce36" style:family="table-cell" style:parent-style-name="Default" style:data-style-name="N0">
      <style:table-cell-properties fo:background-color="transparent" fo:wrap-option="wrap" fo:border="0.06pt solid #000000" style:vertical-align="top"/>
      <style:text-properties style:font-name="Century Gothic" fo:font-size="9pt" style:font-name-asian="Century Gothic3" style:font-size-asian="9pt" style:font-name-complex="Century Gothic3" style:font-size-complex="9pt"/>
    </style:style>
    <style:style style:name="ce3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Century Gothic" fo:font-size="9pt" style:font-name-asian="Century Gothic3" style:font-size-asian="9pt" style:font-name-complex="Century Gothic3" style:font-size-complex="9pt"/>
    </style:style>
    <style:style style:name="ce38"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40" style:family="table-cell" style:parent-style-name="Default" style:data-style-name="N0">
      <style:table-cell-properties fo:wrap-option="wrap" fo:border="0.06pt solid #000000" style:vertical-align="middle"/>
      <style:text-properties style:font-name="Century Gothic" fo:font-size="9pt" style:font-name-asian="Century Gothic3" style:font-size-asian="9pt" style:font-name-complex="Century Gothic3" style:font-size-complex="9pt"/>
    </style:style>
    <style:style style:name="ce220" style:family="table-cell" style:parent-style-name="Normal_20_2" style:data-style-name="N11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42" style:family="table-cell" style:parent-style-name="Ênfase1_20_2" style:data-style-name="N0">
      <style:table-cell-properties style:cell-protect="protected" style:print-content="true" style:text-align-source="fix" style:repeat-content="false" fo:background-color="transparent"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43" style:family="table-cell" style:parent-style-name="Normal_20_2"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44" style:family="table-cell" style:parent-style-name="Normal_20_2" style:data-style-name="N2">
      <style:table-cell-properties style:cell-protect="protected" style:print-content="true" style:text-align-source="fix" style:repeat-content="false" fo:background-color="transparent" style:vertical-align="middle"/>
      <style:paragraph-properties fo:text-align="center"/>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45" style:family="table-cell" style:parent-style-name="Ênfase1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46" style:family="table-cell" style:parent-style-name="Default" style:data-style-name="N116">
      <style:table-cell-properties style:text-align-source="fix" style:repeat-content="false" fo:background-color="transparent" fo:wrap-option="wrap"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47" style:family="table-cell" style:parent-style-name="Normal_20_8" style:data-style-name="N100">
      <style:table-cell-properties style:cell-protect="protected" style:print-content="true" style:text-align-source="fix" style:repeat-content="false" fo:background-color="transparent" style:vertical-align="top"/>
      <style:paragraph-properties fo:text-align="center"/>
      <style:text-properties style:font-name="Century Gothic1" fo:font-size="9pt" style:font-name-asian="Century Gothic1" style:font-size-asian="9pt" style:font-name-complex="Century Gothic1" style:font-size-complex="9pt"/>
    </style:style>
    <style:style style:name="ce48"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Century Gothic" fo:font-size="9pt" style:font-name-asian="Century Gothic3" style:font-size-asian="9pt" style:font-name-complex="Century Gothic3" style:font-size-complex="9pt"/>
    </style:style>
    <style:style style:name="ce49" style:family="table-cell" style:parent-style-name="Excel_5f_BuiltIn_5f_Currency" style:data-style-name="N114">
      <style:table-cell-properties style:cell-protect="protected" style:print-content="true" style:text-align-source="fix" style:repeat-content="false" fo:background-color="transparent"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50" style:family="table-cell" style:parent-style-name="Default" style:data-style-name="N100">
      <style:table-cell-properties style:text-align-source="fix" style:repeat-content="false" fo:background-color="transparent"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51" style:family="table-cell" style:parent-style-name="Normal_20_2" style:data-style-name="N0">
      <style:table-cell-properties style:cell-protect="none"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52" style:family="table-cell" style:parent-style-name="Default" style:data-style-name="N100">
      <style:table-cell-properties style:text-align-source="fix" style:repeat-content="false" fo:background-color="transparent" style:vertical-align="middle"/>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53" style:family="table-cell" style:parent-style-name="Excel_5f_BuiltIn_5f_Comma" style:data-style-name="N4">
      <style:table-cell-properties fo:background-color="#b3b3b3" style:cell-protect="protected" style:print-content="true" style:text-align-source="fix" style:repeat-content="false" fo:wrap-option="wrap" fo:border="0.06pt solid #000000" style:vertical-align="middle"/>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54" style:family="table-cell" style:parent-style-name="Normal_20_4" style:data-style-name="N0">
      <style:table-cell-properties fo:background-color="#9bc2e6" style:cell-protect="protected" style:print-content="true" style:text-align-source="fix" style:repeat-content="false" fo:wrap-option="wrap"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55" style:family="table-cell" style:parent-style-name="Normal_20_4"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56"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236"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58" style:family="table-cell" style:parent-style-name="Default" style:data-style-name="N0">
      <style:table-cell-properties fo:background-color="#d9d9d9" style:text-align-source="fix" style:repeat-content="false" fo:wrap-option="wrap" fo:border="0.06pt solid #000000" style:vertical-align="top"/>
      <style:paragraph-properties fo:text-align="start" fo:margin-left="0mm"/>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60"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Century Gothic" fo:font-size="9pt" style:font-name-asian="Century Gothic3" style:font-size-asian="9pt" style:font-name-complex="Century Gothic3" style:font-size-complex="9pt"/>
    </style:style>
    <style:style style:name="ce61" style:family="table-cell" style:parent-style-name="Default" style:data-style-name="N0">
      <style:table-cell-properties fo:background-color="transparent" fo:wrap-option="wrap" fo:border="0.06pt solid #000000" style:vertical-align="middle"/>
      <style:text-properties style:font-name="Century Gothic" fo:font-size="9pt" style:font-name-asian="Century Gothic3" style:font-size-asian="9pt" style:font-name-complex="Century Gothic3" style:font-size-complex="9pt"/>
    </style:style>
    <style:style style:name="ce62" style:family="table-cell" style:parent-style-name="Default" style:data-style-name="N0">
      <style:table-cell-properties fo:background-color="#d9d9d9" fo:wrap-option="wrap" fo:border="0.06pt solid #000000" style:vertical-align="middle"/>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63" style:family="table-cell" style:parent-style-name="Default" style:data-style-name="N0">
      <style:table-cell-properties fo:background-color="transparent" fo:wrap-option="wrap" fo:border="0.06pt solid #000000" style:vertical-align="middle"/>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64"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top"/>
      <style:paragraph-properties fo:text-align="end"/>
      <style:text-properties style:font-name="Century Gothic" fo:font-size="9pt" style:font-name-asian="Century Gothic3" style:font-size-asian="9pt" style:font-name-complex="Century Gothic3" style:font-size-complex="9pt"/>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66" style:family="table-cell" style:parent-style-name="Normal_20_4"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67" style:family="table-cell" style:parent-style-name="Normal_20_4"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247" style:family="table-cell" style:parent-style-name="Vírgula_20_2" style:data-style-name="N110">
      <style:table-cell-properties style:cell-protect="protected" style:print-content="true" style:text-align-source="fix" style:repeat-content="false" fo:background-color="transparent"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69" style:family="table-cell" style:parent-style-name="Vírgula_20_2" style:data-style-name="N110">
      <style:table-cell-properties fo:background-color="#9bc2e6" style:cell-protect="protected" style:print-content="true" style:text-align-source="fix" style:repeat-content="false" fo:wrap-option="wrap" fo:border="0.06pt solid #000000"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70" style:family="table-cell" style:parent-style-name="Vírgula_20_2" style:data-style-name="N11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71" style:family="table-cell" style:parent-style-name="Vírgula_20_2"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72" style:family="table-cell" style:parent-style-name="Vírgula_20_2"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7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74" style:family="table-cell" style:parent-style-name="Excel_5f_BuiltIn_5f_Comma" style:data-style-name="N120">
      <style:table-cell-properties fo:background-color="#ffffff" style:cell-protect="protected" style:print-content="true" style:text-align-source="fix" style:repeat-content="false" fo:border="0.06pt solid #000000" style:vertical-align="automatic"/>
      <style:paragraph-properties fo:text-align="center"/>
      <style:text-properties style:font-name="Century Gothic" fo:font-size="9pt" style:font-name-asian="Century Gothic3" style:font-size-asian="9pt" style:font-name-complex="Century Gothic3" style:font-size-complex="9pt"/>
    </style:style>
    <style:style style:name="ce75" style:family="table-cell" style:parent-style-name="Default" style:data-style-name="N4">
      <style:table-cell-properties style:text-align-source="fix" style:repeat-content="false" fo:wrap-option="wrap" fo:border="0.06pt solid #000000" style:vertical-align="top"/>
      <style:paragraph-properties fo:text-align="center"/>
      <style:text-properties style:font-name="Century Gothic" fo:font-size="9pt" style:font-name-asian="Century Gothic3" style:font-size-asian="9pt" style:font-name-complex="Century Gothic3" style:font-size-complex="9pt"/>
    </style:style>
    <style:style style:name="ce76" style:family="table-cell" style:parent-style-name="Vírgula_20_2" style:data-style-name="N110">
      <style:table-cell-properties style:cell-protect="protected" style:print-content="true" style:text-align-source="fix" style:repeat-content="false" fo:background-color="transparent" fo:wrap-option="wrap" style:vertical-align="middle"/>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77" style:family="table-cell" style:parent-style-name="Excel_5f_BuiltIn_5f_Comma" style:data-style-name="N120">
      <style:table-cell-properties style:cell-protect="protected" style:print-content="true" style:text-align-source="fix" style:repeat-content="false" fo:background-color="transparent" style:vertical-align="automatic"/>
      <style:paragraph-properties fo:text-align="center"/>
      <style:text-properties style:font-name="Century Gothic" fo:font-size="9pt" style:font-name-asian="Century Gothic3" style:font-size-asian="9pt" style:font-name-complex="Century Gothic3" style:font-size-complex="9pt"/>
    </style:style>
    <style:style style:name="ce78" style:family="table-cell" style:parent-style-name="_32_0_25__20_-_20_Ênfase1_20_2_20_1" style:data-style-name="N4">
      <style:table-cell-properties style:cell-protect="none"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79" style:family="table-cell" style:parent-style-name="Vírgula_20_2" style:data-style-name="N110">
      <style:table-cell-properties style:cell-protect="protected" style:print-content="true" style:text-align-source="fix" style:repeat-content="false" fo:background-color="transparent" fo:wrap-option="wrap"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80" style:family="table-cell" style:parent-style-name="Vírgula_20_2" style:data-style-name="N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81" style:family="table-cell" style:parent-style-name="Default" style:data-style-name="N0">
      <style:table-cell-properties fo:background-color="transparent" fo:border="0.06pt solid #000000"/>
    </style:style>
    <style:style style:name="ce261" style:family="table-cell" style:parent-style-name="Ênfase1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Century Gothic" fo:font-size="9pt" style:font-name-asian="Century Gothic3" style:font-size-asian="9pt" style:font-name-complex="Century Gothic3" style:font-size-complex="9pt"/>
    </style:style>
    <style:style style:name="ce83" style:family="table-cell" style:parent-style-name="Default">
      <style:table-cell-properties fo:background-color="transparent"/>
    </style:style>
    <style:style style:name="ce84" style:family="table-cell" style:parent-style-name="Vírgula_20_2" style:data-style-name="N110">
      <style:table-cell-properties fo:background-color="#d9d9d9"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85" style:family="table-cell" style:parent-style-name="Vírgula_20_2" style:data-style-name="N110">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86" style:family="table-cell" style:parent-style-name="Default">
      <style:table-cell-properties fo:border-bottom="0.06pt solid #000000" fo:border-left="none" fo:border-right="0.06pt solid #000000" fo:border-top="none"/>
    </style:style>
    <style:style style:name="ce87" style:family="table-cell" style:parent-style-name="Default">
      <style:table-cell-properties fo:border-bottom="0.06pt solid #000000" fo:border-left="none" fo:border-right="none" fo:border-top="0.06pt solid #000000"/>
    </style:style>
    <style:style style:name="ce88" style:family="table-cell" style:parent-style-name="Default">
      <style:table-cell-properties fo:border-bottom="none" fo:border-left="none" fo:border-right="0.06pt solid #000000" fo:border-top="none"/>
    </style:style>
    <style:style style:name="ce89"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90" style:family="table-cell" style:parent-style-name="Excel_5f_BuiltIn_5f_Comma" style:data-style-name="N4">
      <style:table-cell-properties fo:background-color="#ffffff" style:cell-protect="none"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91" style:family="table-cell" style:parent-style-name="Default">
      <style:table-cell-properties fo:border-bottom="0.06pt solid #000000" fo:border-left="none" fo:border-right="none" fo:border-top="none"/>
    </style:style>
    <style:style style:name="ce92" style:family="table-cell" style:parent-style-name="Vírgula_20_2" style:data-style-name="N11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93" style:family="table-cell" style:parent-style-name="Excel_5f_BuiltIn_5f_Comma" style:data-style-name="N4">
      <style:table-cell-properties style:cell-protect="none"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94" style:family="table-cell" style:parent-style-name="_32_0_25__20_-_20_Ênfase1_20_2_20_1" style:data-style-name="N118">
      <style:table-cell-properties style:cell-protect="none"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95" style:family="table-cell" style:parent-style-name="Vírgula_20_2" style:data-style-name="N110">
      <style:table-cell-properties style:cell-protect="none"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96" style:family="table-cell" style:parent-style-name="Texto_20_Explicativo_20_2_20_17" style:data-style-name="N4">
      <style:table-cell-properties fo:background-color="#b3b3b3" style:cell-protect="protected" style:print-content="true" style:text-align-source="fix" style:repeat-content="false" fo:wrap-option="wrap" fo:border="0.06pt solid #000000" style:vertical-align="middle"/>
      <style:paragraph-properties fo:text-align="center"/>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97" style:family="table-cell" style:parent-style-name="Vírgula_20_2" style:data-style-name="N110">
      <style:table-cell-properties fo:background-color="#9bc2e6" style:cell-protect="protected" style:print-content="true" style:text-align-source="fix" style:repeat-content="false" fo:border="0.06pt solid #000000"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98" style:family="table-cell" style:parent-style-name="Vírgula_20_2" style:data-style-name="N110">
      <style:table-cell-properties fo:background-color="#d9d9d9"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99" style:family="table-cell" style:parent-style-name="Vírgula_20_2" style:data-style-name="N11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100" style:family="table-cell" style:parent-style-name="Default">
      <style:table-cell-properties fo:border-bottom="0.06pt solid #000000" fo:border-left="0.06pt solid #000000" fo:border-right="none" fo:border-top="none"/>
    </style:style>
    <style:style style:name="ce101" style:family="table-cell" style:parent-style-name="Default">
      <style:table-cell-properties fo:border-bottom="0.06pt solid #000000" fo:border-left="0.06pt solid #000000" fo:border-right="0.06pt solid #000000" fo:border-top="none"/>
    </style:style>
    <style:style style:name="ce102" style:family="table-cell" style:parent-style-name="Default">
      <style:table-cell-properties fo:border-bottom="0.06pt solid #000000" fo:background-color="#ccffcc" fo:border-left="none" fo:border-right="none" fo:border-top="0.06pt solid #000000"/>
    </style:style>
    <style:style style:name="ce103"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104" style:family="table-cell" style:parent-style-name="Normal_20_2" style:data-style-name="N4">
      <style:table-cell-properties fo:background-color="#ffffff" style:cell-protect="none"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Century Gothic1" fo:font-size="9pt" style:font-name-asian="Century Gothic1" style:font-size-asian="9pt" style:font-name-complex="Century Gothic1" style:font-size-complex="9pt"/>
    </style:style>
    <style:style style:name="ce105" style:family="table-cell" style:parent-style-name="Default" style:data-style-name="N4">
      <style:table-cell-properties fo:background-color="#ccffcc" style:text-align-source="fix" style:repeat-content="false" fo:wrap-option="wrap" fo:border="0.06pt solid #000000" fo:padding-bottom="0.35mm" fo:padding-left="0.35mm" fo:padding-right="0mm" fo:padding-top="0.35mm" style:vertical-align="middle"/>
      <style:paragraph-properties fo:text-align="end"/>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06" style:family="table-cell" style:parent-style-name="Default" style:data-style-name="N4">
      <style:table-cell-properties fo:background-color="#d9e1f2" style:text-align-source="fix" style:repeat-content="false" fo:wrap-option="wrap" fo:border="0.06pt solid #000000" fo:padding-bottom="0.35mm" fo:padding-left="0.35mm" fo:padding-right="0mm" fo:padding-top="0.35mm" style:vertical-align="middle"/>
      <style:paragraph-properties fo:text-align="end"/>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07" style:family="table-cell" style:parent-style-name="Normal_20_2" style:data-style-name="N4">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Century Gothic1" fo:font-size="9pt" style:font-name-asian="Century Gothic1" style:font-size-asian="9pt" style:font-name-complex="Century Gothic1" style:font-size-complex="9pt"/>
    </style:style>
    <style:style style:name="ce108" style:family="table-cell" style:parent-style-name="Default" style:data-style-name="N4">
      <style:table-cell-properties fo:background-color="#d9e1f2" style:text-align-source="fix" style:repeat-content="false" fo:border="0.06pt solid #000000" fo:padding-bottom="0.35mm" fo:padding-left="0.35mm" fo:padding-right="0mm" fo:padding-top="0.35mm" style:vertical-align="middle"/>
      <style:paragraph-properties fo:text-align="start" fo:margin-left="0mm"/>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09" style:family="table-cell" style:parent-style-name="Default" style:data-style-name="N4">
      <style:table-cell-properties fo:background-color="#ccffcc" style:text-align-source="fix" style:repeat-content="false" fo:border="0.06pt solid #000000" fo:padding-bottom="0.35mm" fo:padding-left="0.35mm" fo:padding-right="0mm" fo:padding-top="0.35mm" style:vertical-align="middle"/>
      <style:paragraph-properties fo:text-align="end"/>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10" style:family="table-cell" style:parent-style-name="Default" style:data-style-name="N0">
      <style:table-cell-properties fo:background-color="#d9d9d9" style:text-align-source="fix" style:repeat-content="false" fo:wrap-option="wrap" fo:border="0.06pt solid #000000" fo:padding-bottom="0.35mm" fo:padding-left="0.35mm" fo:padding-right="0mm" fo:padding-top="0.35mm" style:vertical-align="middle"/>
      <style:paragraph-properties fo:text-align="end"/>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11" style:family="table-cell" style:parent-style-name="Default" style:data-style-name="N4">
      <style:table-cell-properties fo:background-color="#9bc2e6" style:text-align-source="fix" style:repeat-content="false" fo:border="0.06pt solid #000000" fo:padding-bottom="0.35mm" fo:padding-left="0.35mm" fo:padding-right="0mm" fo:padding-top="0.35mm" style:vertical-align="middle"/>
      <style:paragraph-properties fo:text-align="end"/>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12" style:family="table-cell" style:parent-style-name="Vírgula_20_2" style:data-style-name="N11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113" style:family="table-cell" style:parent-style-name="Normal_20_2" style:data-style-name="N4">
      <style:table-cell-properties style:cell-protect="none"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Century Gothic1" fo:font-size="9pt" style:font-name-asian="Century Gothic1" style:font-size-asian="9pt" style:font-name-complex="Century Gothic1" style:font-size-complex="9pt"/>
    </style:style>
    <style:style style:name="ce114" style:family="table-cell" style:parent-style-name="Normal_20_2" style:data-style-name="N4">
      <style:table-cell-properties style:cell-protect="none"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115" style:family="table-cell" style:parent-style-name="Texto_20_Explicativo_20_2_20_17" style:data-style-name="N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116" style:family="table-cell" style:parent-style-name="Texto_20_Explicativo_20_2_20_17" style:data-style-name="N0">
      <style:table-cell-properties fo:background-color="#ffffff" style:cell-protect="protected" style:print-content="true" style:vertical-align="automatic"/>
      <style:text-properties style:font-name="Century Gothic1" fo:font-size="9pt" style:font-name-asian="Century Gothic1" style:font-size-asian="9pt" style:font-name-complex="Century Gothic1" style:font-size-complex="9pt"/>
    </style:style>
    <style:style style:name="ce117" style:family="table-cell" style:parent-style-name="Texto_20_Explicativo_20_2_20_17" style:data-style-name="N4">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118" style:family="table-cell" style:parent-style-name="Texto_20_Explicativo_20_2_20_17" style:data-style-name="N0">
      <style:table-cell-properties fo:background-color="#ffffff" style:cell-protect="protected" style:print-content="true" style:vertical-align="middle"/>
      <style:text-properties style:font-name="Century Gothic1" fo:font-size="9pt" style:font-name-asian="Century Gothic1" style:font-size-asian="9pt" style:font-name-complex="Century Gothic1" style:font-size-complex="9pt"/>
    </style:style>
    <style:style style:name="ce119" style:family="table-cell" style:parent-style-name="Texto_20_Explicativo_20_2_20_17" style:data-style-name="N0">
      <style:table-cell-properties fo:background-color="#ffffff" style:cell-protect="protected" style:print-content="true" style:text-align-source="fix" style:repeat-content="false"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20" style:family="table-cell" style:parent-style-name="Texto_20_Explicativo_20_2_20_17" style:data-style-name="N0">
      <style:table-cell-properties style:cell-protect="protected" style:print-content="true" fo:background-color="transparent" style:vertical-align="middle"/>
      <style:text-properties style:font-name="Century Gothic1" fo:font-size="9pt" style:font-name-asian="Century Gothic1" style:font-size-asian="9pt" style:font-name-complex="Century Gothic1" style:font-size-complex="9pt"/>
    </style:style>
    <style:style style:name="ce121" style:family="table-cell" style:parent-style-name="Texto_20_Explicativo_20_2_20_17" style:data-style-name="N0">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style:font-name="Century Gothic1" fo:font-size="9pt" style:font-name-asian="Century Gothic1" style:font-size-asian="9pt" style:font-name-complex="Century Gothic1" style:font-size-complex="9pt"/>
    </style:style>
    <style:style style:name="ce122" style:family="table-cell" style:parent-style-name="Normal_20_2" style:data-style-name="N117">
      <style:table-cell-properties fo:background-color="#9bc2e6" style:cell-protect="protected" style:print-content="true" style:text-align-source="fix" style:repeat-content="false" fo:wrap-option="wrap" fo:border="0.06pt solid #000000" style:vertical-align="middle"/>
      <style:paragraph-properties fo:text-align="center"/>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123" style:family="table-cell" style:parent-style-name="Normal_20_2" style:data-style-name="N117">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124" style:family="table-cell" style:parent-style-name="Normal_20_2" style:data-style-name="N117">
      <style:table-cell-properties fo:background-color="#ffcc99" style:cell-protect="protected" style:print-content="true" style:text-align-source="fix" style:repeat-content="false" fo:wrap-option="wrap"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25" style:family="table-cell" style:parent-style-name="Normal_20_2" style:data-style-name="N117">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126" style:family="table-cell" style:parent-style-name="Default" style:data-style-name="N116">
      <style:table-cell-properties style:text-align-source="fix" style:repeat-content="false" fo:wrap-option="wrap" fo:border="0.06pt solid #000000"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127" style:family="table-cell" style:parent-style-name="Default" style:data-style-name="N116">
      <style:table-cell-properties style:text-align-source="fix" style:repeat-content="false" fo:background-color="transparent" fo:wrap-option="wrap" fo:border="0.06pt solid #000000" style:vertical-align="middle"/>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28" style:family="table-cell" style:parent-style-name="Ênfase1_20_2" style:data-style-name="N0">
      <style:table-cell-properties fo:background-color="#ccccff" style:cell-protect="protected" style:print-content="true" style:text-align-source="fix" style:repeat-content="false" fo:wrap-option="wrap"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129" style:family="table-cell" style:parent-style-name="Default" style:data-style-name="N116">
      <style:table-cell-properties style:text-align-source="fix" style:repeat-content="false" fo:background-color="transparent" fo:wrap-option="wrap" fo:border="0.06pt solid #000000"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130" style:family="table-cell" style:parent-style-name="Normal_20_2" style:data-style-name="N11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31"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132" style:family="table-cell" style:parent-style-name="Default" style:data-style-name="N116">
      <style:table-cell-properties fo:background-color="#d9d9d9" style:text-align-source="fix" style:repeat-content="false" fo:wrap-option="wrap" fo:border="0.06pt solid #000000" style:vertical-align="middle"/>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33" style:family="table-cell" style:parent-style-name="Normal_20_2" style:data-style-name="N117">
      <style:table-cell-properties fo:background-color="#ff9900" style:cell-protect="protected" style:print-content="true" style:text-align-source="fix" style:repeat-content="false" fo:wrap-option="wrap"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34"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35" style:family="table-cell" style:parent-style-name="Default" style:data-style-name="N0">
      <style:table-cell-properties fo:background-color="#00ffff" style:text-align-source="fix" style:repeat-content="false" fo:border="0.06pt solid #000000"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136" style:family="table-cell" style:parent-style-name="Default" style:data-style-name="N0">
      <style:table-cell-properties fo:border="0.06pt solid #000000" style:vertical-align="middle"/>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37" style:family="table-cell" style:parent-style-name="Normal_20_2" style:data-style-name="N117">
      <style:table-cell-properties style:cell-protect="protected" style:print-content="true" style:text-align-source="fix" style:repeat-content="false" fo:background-color="transparent" fo:wrap-option="wrap" style:vertical-align="middle"/>
      <style:paragraph-properties fo:text-align="center"/>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138" style:family="table-cell" style:parent-style-name="Normal_20_2" style:data-style-name="N117">
      <style:table-cell-properties style:cell-protect="protected" style:print-content="true" style:text-align-source="fix" style:repeat-content="false" fo:background-color="transparent" fo:wrap-option="wrap"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39" style:family="table-cell" style:parent-style-name="Normal_20_4" style:data-style-name="N0">
      <style:table-cell-properties fo:background-color="#9bc2e6" style:cell-protect="protected" style:print-content="true" style:text-align-source="fix" style:repeat-content="false"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40" style:family="table-cell" style:parent-style-name="Normal_20_4" style:data-style-name="N0">
      <style:table-cell-properties fo:background-color="#d9d9d9" style:cell-protect="protected" style:print-content="true" style:text-align-source="fix" style:repeat-content="false"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41" style:family="table-cell" style:parent-style-name="Normal_20_4" style:data-style-name="N0">
      <style:table-cell-properties fo:background-color="#ffcc99" style:cell-protect="protected" style:print-content="true" style:text-align-source="fix" style:repeat-content="false"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42" style:family="table-cell" style:parent-style-name="Normal_20_2" style:data-style-name="N100">
      <style:table-cell-properties fo:background-color="#ffcc99" style:cell-protect="protected" style:print-content="true" style:text-align-source="fix" style:repeat-content="false"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43" style:family="table-cell" style:parent-style-name="Normal_20_2" style:data-style-name="N0">
      <style:table-cell-properties fo:background-color="#ff9900" style:cell-protect="protected" style:print-content="true" style:text-align-source="fix" style:repeat-content="false"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44" style:family="table-cell" style:parent-style-name="Normal_20_2" style:data-style-name="N0">
      <style:table-cell-properties fo:background-color="#ff9900" style:cell-protect="protected" style:print-content="true" style:text-align-source="fix" style:repeat-content="false" fo:wrap-option="wrap"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45" style:family="table-cell" style:parent-style-name="Ênfase1_20_2" style:data-style-name="N0">
      <style:table-cell-properties fo:background-color="#ffcc99" style:text-align-source="fix" style:repeat-content="false" fo:border="0.06pt solid #000000"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146" style:family="table-cell" style:parent-style-name="Normal_20_4"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entury Gothic2" fo:font-size="9pt" style:font-name-asian="Century Gothic1" style:font-size-asian="9pt" style:font-name-complex="Century Gothic1" style:font-size-complex="9pt"/>
    </style:style>
    <style:style style:name="ce147" style:family="table-cell" style:parent-style-name="Excel_5f_BuiltIn_5f_Currency" style:data-style-name="N114">
      <style:table-cell-properties fo:background-color="#ccccff" style:cell-protect="protected" style:print-content="true" style:text-align-source="fix" style:repeat-content="false" fo:border="0.06pt solid #000000"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148"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style:font-name="Century Gothic2" fo:font-size="9pt" style:font-name-asian="Century Gothic1" style:font-size-asian="9pt" style:font-name-complex="Century Gothic1" style:font-size-complex="9pt"/>
    </style:style>
    <style:style style:name="ce149" style:family="table-cell" style:parent-style-name="Default">
      <style:table-cell-properties fo:border-bottom="none" fo:border-left="0.06pt solid #000000" fo:border-right="none" fo:border-top="none"/>
    </style:style>
    <style:style style:name="ce150" style:family="table-cell" style:parent-style-name="Default">
      <style:table-cell-properties fo:border-bottom="none" fo:border-left="none" fo:border-right="none" fo:border-top="0.06pt solid #000000"/>
    </style:style>
    <style:style style:name="ce151" style:family="table-cell" style:parent-style-name="Normal_20_4" style:data-style-name="N0">
      <style:table-cell-properties fo:background-color="#ff9900" style:cell-protect="protected" style:print-content="true" style:text-align-source="fix" style:repeat-content="false" fo:border="0.06pt solid #000000"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52" style:family="table-cell" style:parent-style-name="Default" style:data-style-name="N115">
      <style:table-cell-properties fo:background-color="#00ffff" style:text-align-source="fix" style:repeat-content="false" fo:border="0.06pt solid #000000" style:vertical-align="middle"/>
      <style:paragraph-properties fo:text-align="center"/>
      <style:text-properties style:font-name="Century Gothic2" fo:font-size="9pt" style:font-name-asian="Century Gothic3" style:font-size-asian="9pt" style:font-name-complex="Century Gothic3" style:font-size-complex="9pt"/>
    </style:style>
    <style:style style:name="ce153" style:family="table-cell" style:parent-style-name="Excel_5f_BuiltIn_5f_Comma" style:data-style-name="N4">
      <style:table-cell-properties fo:background-color="#ffcc99" style:cell-protect="none"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154" style:family="table-cell" style:parent-style-name="Normal_20_4" style:data-style-name="N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Century Gothic1" fo:font-size="9pt" style:font-name-asian="Century Gothic1" style:font-size-asian="9pt" style:font-name-complex="Century Gothic1" style:font-size-complex="9pt"/>
    </style:style>
    <style:style style:name="ce155" style:family="table-cell" style:parent-style-name="Ênfase1_20_2" style:data-style-name="N0">
      <style:table-cell-properties fo:background-color="#ccccff"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Arial2" fo:font-size="9pt" style:font-name-asian="Arial2" style:font-size-asian="9pt" style:font-name-complex="Arial2" style:font-size-complex="9pt"/>
    </style:style>
    <style:style style:name="ce156" style:family="table-cell" style:parent-style-name="Excel_5f_BuiltIn_5f_Comma" style:data-style-name="N4">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157" style:family="table-cell" style:parent-style-name="Ênfase1_20_2" style:data-style-name="N2">
      <style:table-cell-properties fo:background-color="#ccccff"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Arial2" fo:font-size="9pt" style:font-name-asian="Arial2" style:font-size-asian="9pt" style:font-name-complex="Arial2" style:font-size-complex="9pt"/>
    </style:style>
    <style:style style:name="ce158" style:family="table-cell" style:parent-style-name="Normal_20_4" style:data-style-name="N2">
      <style:table-cell-properties fo:background-color="#ff9900"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Century Gothic1" fo:font-size="9pt" style:font-name-asian="Century Gothic1" style:font-size-asian="9pt" style:font-name-complex="Century Gothic1" style:font-size-complex="9pt"/>
    </style:style>
    <style:style style:name="ce159" style:family="table-cell" style:parent-style-name="Default" style:data-style-name="N0">
      <style:table-cell-properties fo:background-color="#00ffff" style:text-align-source="fix" style:repeat-content="false" fo:border="0.06pt solid #000000" fo:padding-bottom="0.35mm" fo:padding-left="0.35mm" fo:padding-right="0mm" fo:padding-top="0.35mm" style:vertical-align="middle"/>
      <style:paragraph-properties fo:text-align="end"/>
      <style:text-properties style:font-name="Century Gothic" fo:font-size="9pt" style:font-name-asian="Century Gothic3" style:font-size-asian="9pt" style:font-name-complex="Century Gothic3" style:font-size-complex="9pt"/>
    </style:style>
    <style:style style:name="ce160" style:family="table-cell" style:parent-style-name="Normal_20_4" style:data-style-name="N0">
      <style:table-cell-properties fo:background-color="#ff9900"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Century Gothic1" fo:font-size="9pt" style:font-name-asian="Century Gothic1" style:font-size-asian="9pt" style:font-name-complex="Century Gothic1" style:font-size-complex="9pt"/>
    </style:style>
    <style:style style:name="ce161" style:family="table-cell" style:parent-style-name="Normal_20_2" style:data-style-name="N2">
      <style:table-cell-properties style:cell-protect="protected" style:print-content="true" style:text-align-source="fix" style:repeat-content="false" fo:background-color="transparent" fo:wrap-option="wrap"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62" style:family="table-cell" style:parent-style-name="Normal_20_2" style:data-style-name="N2">
      <style:table-cell-properties style:cell-protect="none" style:print-content="true" style:text-align-source="fix" style:repeat-content="false" fo:background-color="transparent" fo:wrap-option="wrap" style:vertical-align="middle"/>
      <style:paragraph-properties fo:text-align="center"/>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163" style:family="table-cell" style:parent-style-name="Normal_20_4" style:data-style-name="N2">
      <style:table-cell-properties style:cell-protect="protected" style:print-content="true" style:text-align-source="fix" style:repeat-content="false" fo:background-color="transparent"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64" style:family="table-cell" style:parent-style-name="Excel_5f_BuiltIn_5f_Comma" style:data-style-name="N2">
      <style:table-cell-properties style:cell-protect="none" style:print-content="true" style:text-align-source="fix" style:repeat-content="false" fo:background-color="transparent" fo:wrap-option="wrap"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165" style:family="table-cell" style:parent-style-name="Ênfase1_20_2" style:data-style-name="N2">
      <style:table-cell-properties style:cell-protect="protected" style:print-content="true" style:text-align-source="fix" style:repeat-content="false" fo:background-color="transparent" fo:wrap-option="wrap"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66" style:family="table-cell" style:parent-style-name="Excel_5f_BuiltIn_5f_Comma" style:data-style-name="N2">
      <style:table-cell-properties style:cell-protect="protected" style:print-content="true" style:text-align-source="fix" style:repeat-content="false" fo:background-color="transparent" style:vertical-align="automatic"/>
      <style:paragraph-properties fo:text-align="center"/>
      <style:text-properties style:font-name="Century Gothic" fo:font-size="9pt" style:font-name-asian="Century Gothic3" style:font-size-asian="9pt" style:font-name-complex="Century Gothic3" style:font-size-complex="9pt"/>
    </style:style>
    <style:style style:name="ce167" style:family="table-cell" style:parent-style-name="Ênfase1_20_2" style:data-style-name="N2">
      <style:table-cell-properties style:cell-protect="protected" style:print-content="true" style:text-align-source="fix" style:repeat-content="false" fo:background-color="transparent"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68" style:family="table-cell" style:parent-style-name="Ênfase1_20_2" style:data-style-name="N118">
      <style:table-cell-properties style:cell-protect="protected" style:print-content="true" style:text-align-source="fix" style:repeat-content="false" fo:background-color="transparent" fo:wrap-option="wrap" style:vertical-align="middle"/>
      <style:paragraph-properties fo:text-align="center"/>
      <style:text-properties style:font-name="Century Gothic1" fo:font-size="9pt" style:font-name-asian="Century Gothic1" style:font-size-asian="9pt" style:font-name-complex="Century Gothic1" style:font-size-complex="9pt"/>
    </style:style>
    <style:style style:name="ce169" style:family="table-cell" style:parent-style-name="Excel_5f_BuiltIn_5f_Currency" style:data-style-name="N2">
      <style:table-cell-properties style:cell-protect="protected" style:print-content="true" style:text-align-source="fix" style:repeat-content="false" fo:background-color="transparent"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170" style:family="table-cell" style:parent-style-name="Default" style:data-style-name="N2">
      <style:table-cell-properties style:text-align-source="fix" style:repeat-content="false" fo:background-color="transparent" style:vertical-align="automatic"/>
      <style:paragraph-properties fo:text-align="center"/>
      <style:text-properties style:font-name="Century Gothic" fo:font-size="9pt" style:font-name-asian="Century Gothic3" style:font-size-asian="9pt" style:font-name-complex="Century Gothic3" style:font-size-complex="9pt"/>
    </style:style>
    <style:style style:name="ce171" style:family="table-cell" style:parent-style-name="Default" style:data-style-name="N0">
      <style:table-cell-properties fo:background-color="#ffffff" style:text-align-source="fix" style:repeat-content="false" style:vertical-align="automatic"/>
      <style:paragraph-properties fo:text-align="start" fo:margin-left="0mm"/>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72" style:family="table-cell" style:parent-style-name="Default" style:data-style-name="N0">
      <style:table-cell-properties fo:background-color="#ffffff"/>
      <style:text-properties style:font-name="Century Gothic" fo:font-size="9pt" style:font-name-asian="Century Gothic3" style:font-size-asian="9pt" style:font-name-complex="Century Gothic3" style:font-size-complex="9pt"/>
    </style:style>
    <style:style style:name="ce173" style:family="table-cell" style:parent-style-name="Texto_20_Explicativo_20_2_20_17" style:data-style-name="N4">
      <style:table-cell-properties fo:background-color="#ffffff" style:cell-protect="protected" style:print-content="true" style:text-align-source="fix" style:repeat-content="false" fo:wrap-option="wrap" style:vertical-align="middle"/>
      <style:paragraph-properties fo:text-align="start" fo:margin-left="0mm"/>
      <style:text-properties style:font-name="Century Gothic1" fo:font-size="9pt" fo:font-weight="bold" style:font-name-asian="Century Gothic1" style:font-size-asian="9pt" style:font-weight-asian="bold" style:font-name-complex="Century Gothic1" style:font-size-complex="9pt" style:font-weight-complex="bold"/>
    </style:style>
    <style:style style:name="ce174" style:family="table-cell" style:parent-style-name="Excel_5f_BuiltIn_5f_Comma" style:data-style-name="N110">
      <style:table-cell-properties fo:background-color="#ffffff" style:cell-protect="protected" style:print-content="true" style:text-align-source="fix" style:repeat-content="false" fo:wrap-option="wrap" style:vertical-align="middle"/>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75" style:family="table-cell" style:parent-style-name="Excel_5f_BuiltIn_5f_Comma" style:data-style-name="N110">
      <style:table-cell-properties fo:border-bottom="0.06pt solid #000000" fo:background-color="#ffffff" style:cell-protect="none" style:print-content="true" style:text-align-source="fix" style:repeat-content="false" fo:wrap-option="wrap" fo:border-left="none" fo:border-right="none" fo:border-top="0.06pt solid #000000" style:vertical-align="middle"/>
      <style:paragraph-properties fo:text-align="start" fo:margin-left="0mm"/>
      <style:text-properties style:font-name="Century Gothic" fo:font-size="9pt" style:font-name-asian="Century Gothic3" style:font-size-asian="9pt" style:font-name-complex="Century Gothic3" style:font-size-complex="9pt"/>
    </style:style>
    <style:style style:name="ce176" style:family="table-cell" style:parent-style-name="Excel_5f_BuiltIn_5f_Comma" style:data-style-name="N110">
      <style:table-cell-properties fo:border-bottom="0.06pt solid #000000" style:cell-protect="none" style:print-content="true" style:text-align-source="fix" style:repeat-content="false" fo:background-color="transparent" fo:wrap-option="wrap" fo:border-left="none" fo:border-right="none" fo:border-top="0.06pt solid #000000" style:vertical-align="middle"/>
      <style:paragraph-properties fo:text-align="start" fo:margin-left="0mm"/>
      <style:text-properties style:font-name="Century Gothic" fo:font-size="9pt" style:font-name-asian="Century Gothic3" style:font-size-asian="9pt" style:font-name-complex="Century Gothic3" style:font-size-complex="9pt"/>
    </style:style>
    <style:style style:name="ce177" style:family="table-cell" style:parent-style-name="Excel_5f_BuiltIn_5f_Comma" style:data-style-name="N110">
      <style:table-cell-properties style:cell-protect="none" style:print-content="true" style:text-align-source="fix" style:repeat-content="false" fo:background-color="transparent" fo:wrap-option="wrap" style:vertical-align="middle"/>
      <style:paragraph-properties fo:text-align="start" fo:margin-left="0mm"/>
      <style:text-properties style:font-name="Century Gothic" fo:font-size="9pt" style:font-name-asian="Century Gothic3" style:font-size-asian="9pt" style:font-name-complex="Century Gothic3" style:font-size-complex="9pt"/>
    </style:style>
    <style:style style:name="ce17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7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80" style:family="table-cell" style:parent-style-name="Excel_5f_BuiltIn_5f_Comma" style:data-style-name="N110">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Century Gothic" fo:font-size="9pt" style:font-name-asian="Century Gothic3" style:font-size-asian="9pt" style:font-name-complex="Century Gothic3" style:font-size-complex="9pt"/>
    </style:style>
    <style:style style:name="ce181" style:family="table-cell" style:parent-style-name="Excel_5f_BuiltIn_5f_Comma" style:data-style-name="N11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entury Gothic" fo:font-size="9pt" style:font-name-asian="Century Gothic3" style:font-size-asian="9pt" style:font-name-complex="Century Gothic3" style:font-size-complex="9pt"/>
    </style:style>
    <style:style style:name="ce182" style:family="table-cell" style:parent-style-name="Default" style:data-style-name="N0">
      <style:text-properties style:font-name="Century Gothic" fo:font-size="9pt" style:font-name-asian="Century Gothic3" style:font-size-asian="9pt" style:font-name-complex="Century Gothic3" style:font-size-complex="9pt"/>
    </style:style>
    <style:style style:name="ce183" style:family="table-cell" style:parent-style-name="Default" style:data-style-name="N0">
      <style:table-cell-properties style:vertical-align="middle"/>
      <style:text-properties style:font-name="Century Gothic" fo:font-size="9pt" style:font-name-asian="Century Gothic3" style:font-size-asian="9pt" style:font-name-complex="Century Gothic3" style:font-size-complex="9pt"/>
    </style:style>
    <style:style style:name="ce184" style:family="table-cell" style:parent-style-name="Default" style:data-style-name="N0">
      <style:table-cell-properties fo:background-color="#ffffff" style:vertical-align="middle"/>
      <style:text-properties style:font-name="Century Gothic" fo:font-size="9pt" fo:font-weight="bold" style:font-name-asian="Century Gothic3" style:font-size-asian="9pt" style:font-weight-asian="bold" style:font-name-complex="Century Gothic3" style:font-size-complex="9pt" style:font-weight-complex="bold"/>
    </style:style>
    <style:style style:name="ce185" style:family="table-cell" style:parent-style-name="Default" style:data-style-name="N0">
      <style:table-cell-properties style:text-align-source="fix" style:repeat-content="false" style:vertical-align="middle"/>
      <style:paragraph-properties fo:text-align="center"/>
      <style:text-properties style:font-name="Century Gothic" fo:font-size="9pt" style:font-name-asian="Century Gothic3" style:font-size-asian="9pt" style:font-name-complex="Century Gothic3" style:font-size-complex="9pt"/>
    </style:style>
    <style:style style:name="ce186" style:family="table-cell" style:parent-style-name="Default" style:data-style-name="N0">
      <style:table-cell-properties fo:background-color="transparent" style:vertical-align="middle"/>
      <style:text-properties style:font-name="Century Gothic" fo:font-size="9pt" style:font-name-asian="Century Gothic3" style:font-size-asian="9pt" style:font-name-complex="Century Gothic3" style:font-size-complex="9pt"/>
    </style:style>
    <style:style style:name="T1" style:family="text">
      <style:text-properties fo:font-weight="normal" style:font-weight-asian="normal" style:font-weight-complex="normal"/>
    </style:style>
    <style:style style:name="T2" style:family="text">
      <style:text-properties fo:color="#000000" style:font-name="Century Gothic21" fo:font-size="9pt" fo:font-weight="normal" style:text-underline-style="none" style:text-underline-color="font-color" style:text-line-through-type="none" fo:font-style="normal" style:text-outline="false" fo:text-shadow="none" style:font-name-asian="Century Gothic21" style:font-name-complex="Century Gothic21" style:font-size-asian="9pt" style:font-size-complex="9pt" style:font-weight-asian="normal" style:font-weight-complex="normal" style:font-style-asian="normal" style:font-style-complex="normal"/>
    </style:style>
    <style:style style:name="T3" style:family="text">
      <style:text-properties fo:color="#000000" style:font-name="Century Gothic211" fo:font-size="9pt" fo:font-weight="normal" style:text-underline-style="none" style:text-underline-color="font-color" style:text-line-through-type="none" fo:font-style="normal" style:text-outline="false" fo:text-shadow="none" style:font-name-asian="Century Gothic211" style:font-name-complex="Century Gothic211" style:font-size-asian="9pt" style:font-size-complex="9pt" style:font-weight-asian="normal" style:font-weight-complex="normal" style:font-style-asian="normal" style:font-style-complex="normal"/>
    </style:style>
    <style:style style:name="T4" style:family="text">
      <style:text-properties fo:color="#000000" style:font-name="Century Gothic1" fo:font-size="9pt" fo:font-weight="bold" style:text-underline-style="none" style:text-underline-color="font-color" style:text-line-through-type="none" fo:font-style="normal" style:text-outline="false" fo:text-shadow="none" style:font-name-asian="Century Gothic1" style:font-name-complex="Century Gothic1" style:font-size-asian="9pt" style:font-size-complex="9pt" style:font-weight-asian="bold" style:font-weight-complex="bold" style:font-style-asian="normal" style:font-style-complex="normal"/>
    </style:style>
    <style:style style:name="T5" style:family="text">
      <style:text-properties fo:color="#000000" style:font-name="Century Gothic" fo:font-size="9pt" fo:font-weight="normal" style:text-underline-style="none" style:text-underline-color="font-color" style:text-line-through-type="none" fo:font-style="normal" style:text-outline="false" fo:text-shadow="none" style:font-name-asian="Century Gothic" style:font-name-complex="Century Gothic"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ilha_" table:style-name="ta1" table:print-ranges="Planilha_.A1:Planilha_.F85">
        <table:table-column table:style-name="co1" table:default-cell-style-name="ce17"/>
        <table:table-column table:style-name="co2" table:default-cell-style-name="ce17"/>
        <table:table-column table:style-name="co3" table:default-cell-style-name="ce17"/>
        <table:table-column table:style-name="co4" table:default-cell-style-name="ce247"/>
        <table:table-column table:style-name="co5" table:default-cell-style-name="ce247"/>
        <table:table-column table:style-name="co6" table:default-cell-style-name="ce247"/>
        <table:table-column table:style-name="co7" table:default-cell-style-name="ce17"/>
        <table:table-column table:style-name="co8" table:visibility="collapse" table:default-cell-style-name="ce17"/>
        <table:table-column table:style-name="co9" table:visibility="collapse" table:default-cell-style-name="ce17"/>
        <table:table-column table:style-name="co10" table:visibility="collapse" table:default-cell-style-name="ce17"/>
        <table:table-column table:style-name="co11" table:visibility="collapse" table:default-cell-style-name="ce17"/>
        <table:table-column table:style-name="co12" table:visibility="collapse" table:default-cell-style-name="ce17"/>
        <table:table-column table:style-name="co13" table:visibility="collapse" table:default-cell-style-name="ce17"/>
        <table:table-column table:style-name="co11" table:number-columns-repeated="232" table:default-cell-style-name="ce17"/>
        <table:table-column table:style-name="co11" table:number-columns-repeated="770" table:default-cell-style-name="ce182"/>
        <table:table-column table:style-name="co11" table:number-columns-repeated="6" table:default-cell-style-name="ce206"/>
        <table:table-column table:style-name="co14" table:default-cell-style-name="ce206"/>
        <table:table-column table:style-name="co11" table:default-cell-style-name="Default"/>
        <table:table-column table:style-name="co14" table:default-cell-style-name="Default"/>
        <table:table-header-rows>
          <table:table-row table:style-name="ro1">
            <table:table-cell table:style-name="ce1" office:value-type="string" calcext:value-type="string" table:number-columns-spanned="4" table:number-rows-spanned="3">
              <text:p>                                                          Modelo  </text:p>
              <text:p>  Planilha de Instalações Hidrossanitárias – Adequação de Imóveis</text:p>
            </table:table-cell>
            <table:covered-table-cell table:number-columns-repeated="2" table:style-name="ce206"/>
            <table:covered-table-cell/>
            <table:table-cell table:style-name="ce81" table:number-columns-spanned="2" table:number-rows-spanned="2"/>
            <table:covered-table-cell/>
            <table:table-cell table:style-name="ce116"/>
            <table:table-cell table:style-name="ce206" table:number-columns-repeated="4"/>
            <table:table-cell table:style-name="ce171"/>
            <table:table-cell table:style-name="ce178" office:value-type="string" calcext:value-type="string" table:number-columns-spanned="1" table:number-rows-spanned="3">
              <text:p>Critério de Medição – Adequação de Imóveis</text:p>
            </table:table-cell>
            <table:table-cell table:style-name="ce182"/>
            <table:table-cell table:style-name="ce116" table:number-columns-repeated="82"/>
            <table:table-cell table:style-name="ce172" table:number-columns-repeated="917"/>
            <table:table-cell table:number-columns-repeated="11"/>
          </table:table-row>
          <table:table-row table:style-name="ro2">
            <table:covered-table-cell/>
            <table:covered-table-cell table:number-columns-repeated="2" table:style-name="ce206"/>
            <table:covered-table-cell/>
            <table:covered-table-cell table:style-name="Default"/>
            <table:covered-table-cell/>
            <table:table-cell table:style-name="ce116"/>
            <table:table-cell table:style-name="ce206" table:number-columns-repeated="4"/>
            <table:table-cell table:style-name="ce172"/>
            <table:covered-table-cell/>
            <table:table-cell table:style-name="ce182"/>
            <table:table-cell table:style-name="ce116" table:number-columns-repeated="82"/>
            <table:table-cell table:style-name="ce172" table:number-columns-repeated="152"/>
            <table:table-cell table:number-columns-repeated="776"/>
          </table:table-row>
          <table:table-row table:style-name="ro3">
            <table:covered-table-cell/>
            <table:covered-table-cell table:number-columns-repeated="2" table:style-name="ce206"/>
            <table:covered-table-cell/>
            <table:table-cell table:style-name="ce261" office:value-type="string" calcext:value-type="string">
              <text:p><text:s/>BDI</text:p>
            </table:table-cell>
            <table:table-cell table:style-name="ce91"/>
            <table:table-cell table:style-name="ce116"/>
            <table:table-cell table:style-name="ce206" table:number-columns-repeated="4"/>
            <table:table-cell table:style-name="ce172"/>
            <table:covered-table-cell/>
            <table:table-cell table:style-name="ce182"/>
            <table:table-cell table:style-name="ce116" table:number-columns-repeated="82"/>
            <table:table-cell table:style-name="ce172" table:number-columns-repeated="152"/>
            <table:table-cell table:number-columns-repeated="776"/>
          </table:table-row>
          <table:table-row table:style-name="ro4">
            <table:table-cell table:style-name="ce3" office:value-type="string" calcext:value-type="string" table:number-columns-spanned="6" table:number-rows-spanned="1">
              <text:p>OBJETO -  <text:span text:style-name="T1">Contratação de empresa especializada para a execução de serviços diversos – Civil, Hidráulica, Elétrica e afins -  com fornecimento de materiais e mão de obra, em edificações ocupadas pelo Ministério Público, na Região Central do Estado de Minas Gerais</text:span></text:p>
            </table:table-cell>
            <table:covered-table-cell table:number-columns-repeated="2" table:style-name="ce206"/>
            <table:covered-table-cell/>
            <table:covered-table-cell table:style-name="ce83"/>
            <table:covered-table-cell table:style-name="ce261"/>
            <table:table-cell table:style-name="ce116"/>
            <table:table-cell table:style-name="ce206" table:number-columns-repeated="4"/>
            <table:table-cell table:style-name="ce172"/>
            <table:table-cell/>
            <table:table-cell table:style-name="ce182"/>
            <table:table-cell table:style-name="ce116" table:number-columns-repeated="82"/>
            <table:table-cell table:style-name="ce172" table:number-columns-repeated="152"/>
            <table:table-cell table:number-columns-repeated="776"/>
          </table:table-row>
          <table:table-row table:style-name="ro5" table:visibility="collapse">
            <table:table-cell table:style-name="ce4" office:value-type="string" calcext:value-type="string" table:number-columns-spanned="6" table:number-rows-spanned="1">
              <text:p>MÊS/PERÍODO DE REFERÊNCIA -  <text:span text:style-name="T1">SETOP outubro/2018; SINAPI março/2019; SUDECAP janeiro /2019; COLETAS março, abril/2019 </text:span></text:p>
            </table:table-cell>
            <table:covered-table-cell table:number-columns-repeated="2" table:style-name="ce206"/>
            <table:covered-table-cell table:style-name="ce34"/>
            <table:covered-table-cell table:style-name="ce17"/>
            <table:covered-table-cell/>
            <table:table-cell table:style-name="ce117" office:value-type="string" calcext:value-type="string">
              <text:p> Data:<text:span text:style-name="T1">mar/19</text:span></text:p>
            </table:table-cell>
            <table:table-cell table:style-name="ce247"/>
            <table:table-cell table:style-name="ce206" table:number-columns-repeated="3"/>
            <table:table-cell table:style-name="ce173"/>
            <table:table-cell table:style-name="ce179" office:value-type="string" calcext:value-type="string">
              <text:p>OBJETO:<text:span text:style-name="T5">Contratação de empresa especializada para a execução de serviços diversos – Civil, Hidráulica, Elétrica e afins -  com fornecimento de materiais e mão de obra, em edificações ocupadas pelo Ministério Público, na Região Central do Estado de Minas Gerais</text:span></text:p>
            </table:table-cell>
            <table:table-cell table:style-name="ce182"/>
            <table:table-cell table:style-name="ce116" table:number-columns-repeated="82"/>
            <table:table-cell table:style-name="ce172" table:number-columns-repeated="917"/>
            <table:table-cell table:number-columns-repeated="11"/>
          </table:table-row>
          <table:table-row table:style-name="ro6">
            <table:table-cell table:style-name="ce5" office:value-type="string" calcext:value-type="string">
              <text:p>ITEM</text:p>
            </table:table-cell>
            <table:table-cell table:style-name="ce28" office:value-type="string" calcext:value-type="string">
              <text:p>DESCRIÇÃO DO SERVIÇO</text:p>
            </table:table-cell>
            <table:table-cell table:style-name="ce53" office:value-type="string" calcext:value-type="string">
              <text:p>UNID.</text:p>
            </table:table-cell>
            <table:table-cell table:style-name="ce53" office:value-type="string" calcext:value-type="string">
              <text:p>QUANT.</text:p>
            </table:table-cell>
            <table:table-cell table:style-name="ce53" office:value-type="string" calcext:value-type="string">
              <text:p>PREÇO UNIT.</text:p>
              <text:p>DE VENDA</text:p>
            </table:table-cell>
            <table:table-cell table:style-name="ce96" office:value-type="string" calcext:value-type="string">
              <text:p>PREÇO TOTAL DE VENDA</text:p>
            </table:table-cell>
            <table:table-cell table:style-name="ce118"/>
            <table:table-cell table:style-name="ce53" office:value-type="string" calcext:value-type="string">
              <text:p/>
              <text:p>TABELA DE</text:p>
              <text:p>REFERÊNCIA</text:p>
              <text:p><text:span text:style-name="T2">ou</text:span></text:p>
              <text:p>COTAÇÕES</text:p>
            </table:table-cell>
            <table:table-cell table:style-name="ce53" office:value-type="string" calcext:value-type="string">
              <text:p>CÓDOGO DA</text:p>
              <text:p>TABELA DE</text:p>
              <text:p>REFERÊNCIA</text:p>
              <text:p><text:span text:style-name="T3">ou</text:span></text:p>
              <text:p><text:span text:style-name="T4">COTAÇÕES</text:span></text:p>
            </table:table-cell>
            <table:table-cell table:style-name="ce53" office:value-type="string" calcext:value-type="string">
              <text:p>DATA BASE-</text:p>
              <text:p>TABELA DE REF.</text:p>
              <text:p><text:span text:style-name="T3">ou</text:span></text:p>
              <text:p><text:span text:style-name="T4">COTAÇÕES</text:span></text:p>
            </table:table-cell>
            <table:table-cell table:style-name="ce53" office:value-type="string" calcext:value-type="string">
              <text:p>PREÇO UNIT.</text:p>
              <text:p>CUSTO</text:p>
            </table:table-cell>
            <table:table-cell table:style-name="ce174"/>
            <table:table-cell table:style-name="ce5" office:value-type="string" calcext:value-type="string">
              <text:p>CRITÉRIO DE MEDIÇÃO</text:p>
            </table:table-cell>
            <table:table-cell table:style-name="ce183"/>
            <table:table-cell table:style-name="ce184" table:number-columns-repeated="999"/>
            <table:table-cell table:number-columns-repeated="11"/>
          </table:table-row>
        </table:table-header-rows>
        <table:table-row table:style-name="ro7">
          <table:table-cell table:style-name="ce6" office:value-type="string" calcext:value-type="string">
            <text:p>9.0</text:p>
          </table:table-cell>
          <table:table-cell table:style-name="ce29" office:value-type="string" calcext:value-type="string">
            <text:p>ADEQUAÇÃO DAS INSTALAÇÕES HIDROSSANITÁRIAS</text:p>
            <text:p/>
          </table:table-cell>
          <table:table-cell table:style-name="ce54"/>
          <table:table-cell table:style-name="ce69" table:number-columns-repeated="2"/>
          <table:table-cell table:style-name="ce97"/>
          <table:table-cell table:style-name="ce119"/>
          <table:table-cell table:style-name="ce122"/>
          <table:table-cell table:style-name="ce139" table:number-columns-repeated="3"/>
          <table:table-cell/>
          <table:table-cell table:style-name="ce139"/>
          <table:table-cell table:number-columns-repeated="232"/>
          <table:table-cell table:style-name="ce185" table:number-columns-repeated="770"/>
          <table:table-cell table:number-columns-repeated="9"/>
        </table:table-row>
        <table:table-row table:style-name="ro8">
          <table:table-cell table:style-name="ce7" office:value-type="string" calcext:value-type="string">
            <text:p>9.1</text:p>
          </table:table-cell>
          <table:table-cell table:style-name="ce30" office:value-type="string" calcext:value-type="string">
            <text:p>Instalações de água fria – tubos, conexões e acessórios</text:p>
          </table:table-cell>
          <table:table-cell table:style-name="ce55"/>
          <table:table-cell table:style-name="ce70"/>
          <table:table-cell table:style-name="ce84"/>
          <table:table-cell table:style-name="ce98"/>
          <table:table-cell table:style-name="ce120"/>
          <table:table-cell table:style-name="ce123"/>
          <table:table-cell table:style-name="ce140" table:number-columns-repeated="3"/>
          <table:table-cell/>
          <table:table-cell table:style-name="ce140"/>
          <table:table-cell table:number-columns-repeated="232"/>
          <table:table-cell table:style-name="ce186" table:number-columns-repeated="768"/>
          <table:table-cell table:style-name="ce26" table:number-columns-repeated="2"/>
          <table:table-cell table:number-columns-repeated="9"/>
        </table:table-row>
        <table:table-row table:style-name="ro9">
          <table:table-cell table:style-name="ce8" office:value-type="string" calcext:value-type="string">
            <text:p>9.1.1</text:p>
          </table:table-cell>
          <table:table-cell table:style-name="ce31" office:value-type="string" calcext:value-type="string">
            <text:p>Tubo de PVC rígido soldável para água fria ( PB ), conforme NBR 5648, fornecido em peças de 3m, incluindo acessórios de instalação ( solução limpadora, adesivo plástico, etc.)</text:p>
          </table:table-cell>
          <table:table-cell table:style-name="ce56"/>
          <table:table-cell table:style-name="ce71"/>
          <table:table-cell table:style-name="ce85"/>
          <table:table-cell table:style-name="ce99"/>
          <table:table-cell table:style-name="ce118"/>
          <table:table-cell table:style-name="ce220"/>
          <table:table-cell table:style-name="ce66" table:number-columns-repeated="3"/>
          <table:table-cell/>
          <table:table-cell table:style-name="ce66"/>
          <table:table-cell table:number-columns-repeated="232"/>
          <table:table-cell table:style-name="ce183" table:number-columns-repeated="768"/>
          <table:table-cell table:number-columns-repeated="11"/>
        </table:table-row>
        <table:table-row table:style-name="ro10">
          <table:table-cell table:style-name="ce9" office:value-type="string" calcext:value-type="string">
            <text:p>9.1.1.1</text:p>
          </table:table-cell>
          <table:table-cell table:style-name="ce32" office:value-type="string" calcext:value-type="string">
            <text:p>Ø20</text:p>
          </table:table-cell>
          <table:table-cell table:style-name="ce236" office:value-type="string" calcext:value-type="string">
            <text:p>m</text:p>
          </table:table-cell>
          <table:table-cell table:style-name="ce72" office:value-type="float" office:value="50" calcext:value-type="float">
            <text:p>50,00 </text:p>
          </table:table-cell>
          <table:table-cell table:style-name="ce86"/>
          <table:table-cell table:style-name="ce100"/>
          <table:table-cell table:style-name="ce118"/>
          <table:table-cell table:style-name="ce124" office:value-type="string" calcext:value-type="string">
            <text:p>SETOP</text:p>
          </table:table-cell>
          <table:table-cell table:style-name="ce141" office:value-type="string" calcext:value-type="string">
            <text:p>HID-TUB-005</text:p>
          </table:table-cell>
          <table:table-cell table:style-name="ce145" office:value-type="string" calcext:value-type="string">
            <text:p>Out/18</text:p>
          </table:table-cell>
          <table:table-cell table:style-name="ce153" office:value-type="float" office:value="13.82" calcext:value-type="float">
            <text:p>13,82</text:p>
          </table:table-cell>
          <table:table-cell/>
          <table:table-cell table:style-name="ce180" office:value-type="string" office:string-value="Comprimento de material e mão de obra." calcext:value-type="string">
            <text:p>Comprimento de material e mão de obra. </text:p>
          </table:table-cell>
          <table:table-cell table:number-columns-repeated="232"/>
          <table:table-cell table:style-name="ce183" table:number-columns-repeated="768"/>
          <table:table-cell table:number-columns-repeated="11"/>
        </table:table-row>
        <table:table-row table:style-name="ro11">
          <table:table-cell table:style-name="ce9" office:value-type="string" calcext:value-type="string">
            <text:p>9.1.1.2</text:p>
          </table:table-cell>
          <table:table-cell table:style-name="ce32" office:value-type="string" calcext:value-type="string">
            <text:p>Ø25</text:p>
          </table:table-cell>
          <table:table-cell table:style-name="ce236" office:value-type="string" calcext:value-type="string">
            <text:p>m</text:p>
          </table:table-cell>
          <table:table-cell table:style-name="ce72" office:value-type="float" office:value="30" calcext:value-type="float">
            <text:p>30,00 </text:p>
          </table:table-cell>
          <table:table-cell table:style-name="ce86"/>
          <table:table-cell table:style-name="ce91"/>
          <table:table-cell table:style-name="ce118"/>
          <table:table-cell table:style-name="ce124" office:value-type="string" calcext:value-type="string">
            <text:p>SETOP</text:p>
          </table:table-cell>
          <table:table-cell table:style-name="ce141" office:value-type="string" calcext:value-type="string">
            <text:p>HID-TUB-010</text:p>
          </table:table-cell>
          <table:table-cell table:style-name="ce145" office:value-type="string" calcext:value-type="string">
            <text:p>Out/18</text:p>
          </table:table-cell>
          <table:table-cell table:style-name="ce153" office:value-type="float" office:value="16.01" calcext:value-type="float">
            <text:p>16,01</text:p>
          </table:table-cell>
          <table:table-cell/>
          <table:table-cell table:style-name="ce180" office:value-type="string" office:string-value="Comprimento de material e mão de obra." calcext:value-type="string">
            <text:p>Comprimento de material e mão de obra. </text:p>
          </table:table-cell>
          <table:table-cell table:number-columns-repeated="232"/>
          <table:table-cell table:style-name="ce183" table:number-columns-repeated="768"/>
          <table:table-cell table:number-columns-repeated="11"/>
        </table:table-row>
        <table:table-row table:style-name="ro12">
          <table:table-cell table:style-name="ce9" office:value-type="string" calcext:value-type="string">
            <text:p>9.1.1.3</text:p>
          </table:table-cell>
          <table:table-cell table:style-name="ce32" office:value-type="string" calcext:value-type="string">
            <text:p>Ø32</text:p>
          </table:table-cell>
          <table:table-cell table:style-name="ce236" office:value-type="string" calcext:value-type="string">
            <text:p>m</text:p>
          </table:table-cell>
          <table:table-cell table:style-name="ce72" office:value-type="float" office:value="10" calcext:value-type="float">
            <text:p>10,00 </text:p>
          </table:table-cell>
          <table:table-cell table:style-name="ce86"/>
          <table:table-cell table:style-name="ce91"/>
          <table:table-cell table:style-name="ce118"/>
          <table:table-cell table:style-name="ce124" office:value-type="string" calcext:value-type="string">
            <text:p>SETOP</text:p>
          </table:table-cell>
          <table:table-cell table:style-name="ce141" office:value-type="string" calcext:value-type="string">
            <text:p>HID-TUB-015</text:p>
          </table:table-cell>
          <table:table-cell table:style-name="ce145" office:value-type="string" calcext:value-type="string">
            <text:p>Out/18</text:p>
          </table:table-cell>
          <table:table-cell table:style-name="ce153" office:value-type="float" office:value="19.64" calcext:value-type="float">
            <text:p>19,64</text:p>
          </table:table-cell>
          <table:table-cell/>
          <table:table-cell table:style-name="ce180" office:value-type="string" office:string-value="Comprimento de material e mão de obra." calcext:value-type="string">
            <text:p>Comprimento de material e mão de obra. </text:p>
          </table:table-cell>
          <table:table-cell table:number-columns-repeated="232"/>
          <table:table-cell table:style-name="ce183" table:number-columns-repeated="768"/>
          <table:table-cell table:number-columns-repeated="11"/>
        </table:table-row>
        <table:table-row table:style-name="ro13">
          <table:table-cell table:style-name="ce9" office:value-type="string" calcext:value-type="string">
            <text:p>9.1.1.4</text:p>
          </table:table-cell>
          <table:table-cell table:style-name="ce32" office:value-type="string" calcext:value-type="string">
            <text:p>Ø40 <text:s/></text:p>
          </table:table-cell>
          <table:table-cell table:style-name="ce236" office:value-type="string" calcext:value-type="string">
            <text:p>m</text:p>
          </table:table-cell>
          <table:table-cell table:style-name="ce72" office:value-type="float" office:value="10" calcext:value-type="float">
            <text:p>10,00 </text:p>
          </table:table-cell>
          <table:table-cell table:style-name="ce87"/>
          <table:table-cell table:style-name="ce101"/>
          <table:table-cell table:style-name="ce91"/>
          <table:table-cell table:style-name="ce124" office:value-type="string" calcext:value-type="string">
            <text:p>SETOP</text:p>
          </table:table-cell>
          <table:table-cell table:style-name="ce141" office:value-type="string" calcext:value-type="string">
            <text:p>HID-TUB-020</text:p>
          </table:table-cell>
          <table:table-cell table:style-name="ce145" office:value-type="string" calcext:value-type="string">
            <text:p>Out/18</text:p>
          </table:table-cell>
          <table:table-cell table:style-name="ce153" office:value-type="float" office:value="23.05" calcext:value-type="float">
            <text:p>23,05</text:p>
          </table:table-cell>
          <table:table-cell/>
          <table:table-cell table:style-name="ce180" office:value-type="string" office:string-value="Comprimento de material e mão de obra." calcext:value-type="string">
            <text:p>Comprimento de material e mão de obra. </text:p>
          </table:table-cell>
          <table:table-cell table:number-columns-repeated="232"/>
          <table:table-cell table:style-name="ce183" table:number-columns-repeated="768"/>
          <table:table-cell table:number-columns-repeated="11"/>
        </table:table-row>
        <table:table-row table:style-name="ro7">
          <table:table-cell table:style-name="ce9" office:value-type="string" calcext:value-type="string">
            <text:p>9.1.1.5</text:p>
          </table:table-cell>
          <table:table-cell table:style-name="ce32" office:value-type="string" calcext:value-type="string">
            <text:p>Ø50</text:p>
          </table:table-cell>
          <table:table-cell table:style-name="ce236" office:value-type="string" calcext:value-type="string">
            <text:p>m</text:p>
          </table:table-cell>
          <table:table-cell table:style-name="ce72" office:value-type="float" office:value="6" calcext:value-type="float">
            <text:p>6,00 </text:p>
          </table:table-cell>
          <table:table-cell table:style-name="ce86"/>
          <table:table-cell table:style-name="ce91"/>
          <table:table-cell table:style-name="ce118"/>
          <table:table-cell table:style-name="ce124" office:value-type="string" calcext:value-type="string">
            <text:p>SETOP</text:p>
          </table:table-cell>
          <table:table-cell table:style-name="ce141" office:value-type="string" calcext:value-type="string">
            <text:p>HID-TUB-025</text:p>
          </table:table-cell>
          <table:table-cell table:style-name="ce145" office:value-type="string" calcext:value-type="string">
            <text:p>Out/18</text:p>
          </table:table-cell>
          <table:table-cell table:style-name="ce153" office:value-type="float" office:value="24.88" calcext:value-type="float">
            <text:p>24,88</text:p>
          </table:table-cell>
          <table:table-cell/>
          <table:table-cell table:style-name="ce180" office:value-type="string" office:string-value="Comprimento de material e mão de obra." calcext:value-type="string">
            <text:p>Comprimento de material e mão de obra. </text:p>
          </table:table-cell>
          <table:table-cell table:number-columns-repeated="232"/>
          <table:table-cell table:style-name="ce183" table:number-columns-repeated="768"/>
          <table:table-cell table:number-columns-repeated="11"/>
        </table:table-row>
        <table:table-row table:style-name="ro14">
          <table:table-cell table:style-name="ce9" office:value-type="string" calcext:value-type="string">
            <text:p>9.1.2</text:p>
          </table:table-cell>
          <table:table-cell table:style-name="ce33" office:value-type="string" calcext:value-type="string">
            <text:p>Torneira de boia</text:p>
          </table:table-cell>
          <table:table-cell table:style-name="ce236" office:value-type="string" calcext:value-type="string">
            <text:p>un</text:p>
          </table:table-cell>
          <table:table-cell table:style-name="ce72" office:value-type="float" office:value="10" calcext:value-type="float">
            <text:p>10,00 </text:p>
          </table:table-cell>
          <table:table-cell table:style-name="ce88"/>
          <table:table-cell table:style-name="Default"/>
          <table:table-cell table:style-name="ce118"/>
          <table:table-cell table:style-name="ce124" office:value-type="string" calcext:value-type="string">
            <text:p>SETOP</text:p>
          </table:table-cell>
          <table:table-cell table:style-name="ce141" office:value-type="string" calcext:value-type="string">
            <text:p>MET-BOI-020</text:p>
          </table:table-cell>
          <table:table-cell table:style-name="ce145" office:value-type="string" calcext:value-type="string">
            <text:p>Out/18</text:p>
          </table:table-cell>
          <table:table-cell table:style-name="ce153" office:value-type="float" office:value="59.22" calcext:value-type="float">
            <text:p>59,22</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14">
          <table:table-cell table:style-name="ce10" office:value-type="string" calcext:value-type="string" table:number-columns-spanned="5" table:number-rows-spanned="1">
            <text:p>Sub-Total (item 9.1)</text:p>
          </table:table-cell>
          <table:covered-table-cell table:style-name="ce34"/>
          <table:covered-table-cell table:number-columns-repeated="3"/>
          <table:table-cell table:style-name="ce102"/>
          <table:table-cell table:style-name="ce121"/>
          <table:table-cell table:style-name="ce125"/>
          <table:table-cell table:number-columns-repeated="2"/>
          <table:table-cell table:style-name="ce154"/>
          <table:table-cell/>
          <table:table-cell table:style-name="ce66"/>
          <table:table-cell table:number-columns-repeated="232"/>
          <table:table-cell table:style-name="ce183" table:number-columns-repeated="768"/>
          <table:table-cell table:number-columns-repeated="11"/>
        </table:table-row>
        <table:table-row table:style-name="ro15">
          <table:table-cell table:style-name="ce7" office:value-type="string" calcext:value-type="string">
            <text:p>9.2</text:p>
          </table:table-cell>
          <table:table-cell table:style-name="ce30" office:value-type="string" calcext:value-type="string">
            <text:p>Instalações de esgoto sanitário – tubos, conexões, caixas e acessórios</text:p>
          </table:table-cell>
          <table:table-cell table:style-name="ce58" table:number-columns-repeated="4"/>
          <table:table-cell table:style-name="ce120"/>
          <table:table-cell table:style-name="ce123"/>
          <table:table-cell table:style-name="ce140" table:number-columns-repeated="3"/>
          <table:table-cell/>
          <table:table-cell table:style-name="ce140"/>
          <table:table-cell table:number-columns-repeated="232"/>
          <table:table-cell table:style-name="ce186" table:number-columns-repeated="768"/>
          <table:table-cell table:style-name="ce26" table:number-columns-repeated="2"/>
          <table:table-cell table:number-columns-repeated="9"/>
        </table:table-row>
        <table:table-row table:style-name="ro16">
          <table:table-cell table:style-name="ce8" office:value-type="string" calcext:value-type="string">
            <text:p>'9.2.1</text:p>
          </table:table-cell>
          <table:table-cell table:style-name="ce35" office:value-type="string" calcext:value-type="string">
            <text:p>Tubo em PVC rígido série normal, em peças de 3m, ponta e bolsa com virola, com 1 luva, anel de borracha nitrílica, conforme NBR 5688,incluindo conexões e acessórios de instalação (pasta lubrificante, solução limpadora, etc.)</text:p>
          </table:table-cell>
          <table:table-cell table:style-name="ce59"/>
          <table:table-cell table:style-name="ce73"/>
          <table:table-cell table:style-name="ce89"/>
          <table:table-cell table:style-name="ce103"/>
          <table:table-cell table:style-name="ce118"/>
          <table:table-cell table:style-name="ce126"/>
          <table:table-cell table:style-name="ce59"/>
          <table:table-cell table:style-name="ce66" table:number-columns-repeated="2"/>
          <table:table-cell/>
          <table:table-cell table:style-name="ce66"/>
          <table:table-cell table:number-columns-repeated="232"/>
          <table:table-cell table:style-name="ce183" table:number-columns-repeated="768"/>
          <table:table-cell table:number-columns-repeated="11"/>
        </table:table-row>
        <table:table-row table:style-name="ro17">
          <table:table-cell table:style-name="ce9" office:value-type="string" calcext:value-type="string">
            <text:p>'9.2.1.1</text:p>
          </table:table-cell>
          <table:table-cell table:style-name="ce35" office:value-type="string" calcext:value-type="string">
            <text:p>100 mm</text:p>
          </table:table-cell>
          <table:table-cell table:style-name="ce236" office:value-type="string" calcext:value-type="string">
            <text:p>m</text:p>
          </table:table-cell>
          <table:table-cell table:style-name="ce72" office:value-type="float" office:value="5" calcext:value-type="float">
            <text:p>5,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TUB-055</text:p>
          </table:table-cell>
          <table:table-cell table:style-name="ce145" office:value-type="string" calcext:value-type="string">
            <text:p>Out/18</text:p>
          </table:table-cell>
          <table:table-cell table:style-name="ce153" office:value-type="float" office:value="26.74" calcext:value-type="float">
            <text:p>26,74</text:p>
          </table:table-cell>
          <table:table-cell/>
          <table:table-cell table:style-name="ce180" office:value-type="string" office:string-value="Comprimento de material e mão de obra." calcext:value-type="string">
            <text:p>Comprimento de material e mão de obra. </text:p>
          </table:table-cell>
          <table:table-cell table:number-columns-repeated="232"/>
          <table:table-cell table:style-name="ce183" table:number-columns-repeated="768"/>
          <table:table-cell table:number-columns-repeated="11"/>
        </table:table-row>
        <table:table-row table:style-name="ro17">
          <table:table-cell table:style-name="ce9" office:value-type="string" calcext:value-type="string">
            <text:p>'9.2.1.2</text:p>
          </table:table-cell>
          <table:table-cell table:style-name="ce35" office:value-type="string" calcext:value-type="string">
            <text:p>75 mm</text:p>
          </table:table-cell>
          <table:table-cell table:style-name="ce236" office:value-type="string" calcext:value-type="string">
            <text:p>m</text:p>
          </table:table-cell>
          <table:table-cell table:style-name="ce72" office:value-type="float" office:value="5" calcext:value-type="float">
            <text:p>5,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TUB-050</text:p>
          </table:table-cell>
          <table:table-cell table:style-name="ce145" office:value-type="string" calcext:value-type="string">
            <text:p>Out/18</text:p>
          </table:table-cell>
          <table:table-cell table:style-name="ce153" office:value-type="float" office:value="22.69" calcext:value-type="float">
            <text:p>22,69</text:p>
          </table:table-cell>
          <table:table-cell/>
          <table:table-cell table:style-name="ce180" office:value-type="string" office:string-value="Comprimento de material e mão de obra." calcext:value-type="string">
            <text:p>Comprimento de material e mão de obra. </text:p>
          </table:table-cell>
          <table:table-cell table:number-columns-repeated="232"/>
          <table:table-cell table:style-name="ce183" table:number-columns-repeated="768"/>
          <table:table-cell table:number-columns-repeated="11"/>
        </table:table-row>
        <table:table-row table:style-name="ro17">
          <table:table-cell table:style-name="ce9" office:value-type="string" calcext:value-type="string">
            <text:p>'9.2.1.3</text:p>
          </table:table-cell>
          <table:table-cell table:style-name="ce35" office:value-type="string" calcext:value-type="string">
            <text:p>50 mm</text:p>
          </table:table-cell>
          <table:table-cell table:style-name="ce236" office:value-type="string" calcext:value-type="string">
            <text:p>m</text:p>
          </table:table-cell>
          <table:table-cell table:style-name="ce72" office:value-type="float" office:value="3" calcext:value-type="float">
            <text:p>3,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TUB-045</text:p>
          </table:table-cell>
          <table:table-cell table:style-name="ce145" office:value-type="string" calcext:value-type="string">
            <text:p>Out/18</text:p>
          </table:table-cell>
          <table:table-cell table:style-name="ce153" office:value-type="float" office:value="18.42" calcext:value-type="float">
            <text:p>18,42</text:p>
          </table:table-cell>
          <table:table-cell/>
          <table:table-cell table:style-name="ce180" office:value-type="string" office:string-value="Comprimento de material e mão de obra." calcext:value-type="string">
            <text:p>Comprimento de material e mão de obra. </text:p>
          </table:table-cell>
          <table:table-cell table:number-columns-repeated="232"/>
          <table:table-cell table:style-name="ce183" table:number-columns-repeated="768"/>
          <table:table-cell table:number-columns-repeated="11"/>
        </table:table-row>
        <table:table-row table:style-name="ro17">
          <table:table-cell table:style-name="ce9" office:value-type="string" calcext:value-type="string">
            <text:p>'9.2.1.4</text:p>
          </table:table-cell>
          <table:table-cell table:style-name="ce35" office:value-type="string" calcext:value-type="string">
            <text:p>40 mm</text:p>
          </table:table-cell>
          <table:table-cell table:style-name="ce236" office:value-type="string" calcext:value-type="string">
            <text:p>m</text:p>
          </table:table-cell>
          <table:table-cell table:style-name="ce72" office:value-type="float" office:value="10" calcext:value-type="float">
            <text:p>10,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TUB-075</text:p>
          </table:table-cell>
          <table:table-cell table:style-name="ce145" office:value-type="string" calcext:value-type="string">
            <text:p>Out/18</text:p>
          </table:table-cell>
          <table:table-cell table:style-name="ce153" office:value-type="float" office:value="14.28" calcext:value-type="float">
            <text:p>14,28</text:p>
          </table:table-cell>
          <table:table-cell/>
          <table:table-cell table:style-name="ce180" office:value-type="string" office:string-value="Comprimento de material e mão de obra." calcext:value-type="string">
            <text:p>Comprimento de material e mão de obra. </text:p>
          </table:table-cell>
          <table:table-cell table:number-columns-repeated="232"/>
          <table:table-cell table:style-name="ce183" table:number-columns-repeated="768"/>
          <table:table-cell table:number-columns-repeated="11"/>
        </table:table-row>
        <table:table-row table:style-name="ro12">
          <table:table-cell table:style-name="ce11" office:value-type="string" calcext:value-type="string">
            <text:p>9.2.2</text:p>
          </table:table-cell>
          <table:table-cell table:style-name="ce35" office:value-type="string" calcext:value-type="string">
            <text:p>TERMINAL de ventilação em PVC rígido, <text:s/>conforme NBR 5688</text:p>
          </table:table-cell>
          <table:table-cell table:style-name="ce36" table:number-columns-repeated="2"/>
          <table:table-cell table:style-name="Default"/>
          <table:table-cell table:style-name="ce36"/>
          <table:table-cell table:style-name="ce118"/>
          <table:table-cell table:style-name="ce127" table:number-columns-repeated="2"/>
          <table:table-cell table:style-name="ce146"/>
          <table:table-cell table:style-name="ce66"/>
          <table:table-cell/>
          <table:table-cell table:style-name="ce66"/>
          <table:table-cell table:number-columns-repeated="232"/>
          <table:table-cell table:style-name="ce183" table:number-columns-repeated="768"/>
          <table:table-cell table:number-columns-repeated="11"/>
        </table:table-row>
        <table:table-row table:style-name="ro14">
          <table:table-cell table:style-name="ce9" office:value-type="string" calcext:value-type="string">
            <text:p>'9.2.2.1</text:p>
          </table:table-cell>
          <table:table-cell table:style-name="ce35" office:value-type="string" calcext:value-type="string">
            <text:p>75 mm</text:p>
          </table:table-cell>
          <table:table-cell table:style-name="ce236" office:value-type="string" calcext:value-type="string">
            <text:p>un</text:p>
          </table:table-cell>
          <table:table-cell table:style-name="ce72" office:value-type="float" office:value="3" calcext:value-type="float">
            <text:p>3,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MIT-005</text:p>
          </table:table-cell>
          <table:table-cell table:style-name="ce145" office:value-type="string" calcext:value-type="string">
            <text:p>Out/18</text:p>
          </table:table-cell>
          <table:table-cell table:style-name="ce153" office:value-type="float" office:value="6.76" calcext:value-type="float">
            <text:p>6,76</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18">
          <table:table-cell table:style-name="ce9" office:value-type="string" calcext:value-type="string">
            <text:p>'9.2.2.2</text:p>
          </table:table-cell>
          <table:table-cell table:style-name="ce35" office:value-type="string" calcext:value-type="string">
            <text:p>50 mm</text:p>
          </table:table-cell>
          <table:table-cell table:style-name="ce236" office:value-type="string" calcext:value-type="string">
            <text:p>un</text:p>
          </table:table-cell>
          <table:table-cell table:style-name="ce74" office:value-type="float" office:value="24" calcext:value-type="float">
            <text:p>24,00 </text:p>
          </table:table-cell>
          <table:table-cell table:style-name="ce90"/>
          <table:table-cell table:style-name="ce104"/>
          <table:table-cell table:style-name="ce118"/>
          <table:table-cell table:style-name="ce128" office:value-type="string" calcext:value-type="string">
            <text:p>SINAPI insumos</text:p>
          </table:table-cell>
          <table:table-cell table:style-name="ce128" office:value-type="float" office:value="39319" calcext:value-type="float">
            <text:p>39319</text:p>
          </table:table-cell>
          <table:table-cell table:style-name="ce147" office:value-type="string" office:string-value="Fev/19" calcext:value-type="string">
            <text:p>Fev/19 </text:p>
          </table:table-cell>
          <table:table-cell table:style-name="ce155" office:value-type="float" office:value="3.88" calcext:value-type="float">
            <text:p>3,88</text:p>
          </table:table-cell>
          <table:table-cell table:style-name="ce175"/>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19">
          <table:table-cell table:style-name="ce11" office:value-type="string" calcext:value-type="string">
            <text:p>9.2.3</text:p>
          </table:table-cell>
          <table:table-cell table:style-name="ce36" office:value-type="string" calcext:value-type="string">
            <text:p>CAIXAS</text:p>
          </table:table-cell>
          <table:table-cell table:style-name="ce36" table:number-columns-repeated="2"/>
          <table:table-cell table:style-name="ce91"/>
          <table:table-cell table:style-name="ce36"/>
          <table:table-cell table:style-name="ce118"/>
          <table:table-cell table:style-name="ce129" table:number-columns-repeated="2"/>
          <table:table-cell table:style-name="ce66" table:number-columns-repeated="2"/>
          <table:table-cell/>
          <table:table-cell table:style-name="ce66"/>
          <table:table-cell table:number-columns-repeated="232"/>
          <table:table-cell table:style-name="ce183" table:number-columns-repeated="768"/>
          <table:table-cell table:number-columns-repeated="11"/>
        </table:table-row>
        <table:table-row table:style-name="ro20">
          <table:table-cell table:style-name="ce8" office:value-type="string" calcext:value-type="string">
            <text:p>'9.2.3.1</text:p>
          </table:table-cell>
          <table:table-cell table:style-name="ce37" office:value-type="string" calcext:value-type="string">
            <text:p>Caixa Sifonada completa, com dispositivo anti infiltração, porta grelha e grelha quadrada em aço inox, incluindo acessórios de instalação (prolongamento,adesivo plástico, etc.)</text:p>
          </table:table-cell>
          <table:table-cell table:style-name="ce60"/>
          <table:table-cell table:style-name="ce73"/>
          <table:table-cell table:style-name="Default"/>
          <table:table-cell table:style-name="ce103"/>
          <table:table-cell table:style-name="ce118"/>
          <table:table-cell table:style-name="ce59" table:number-columns-repeated="2"/>
          <table:table-cell table:style-name="ce66" table:number-columns-repeated="2"/>
          <table:table-cell/>
          <table:table-cell table:style-name="ce66"/>
          <table:table-cell table:number-columns-repeated="232"/>
          <table:table-cell table:style-name="ce183" table:number-columns-repeated="768"/>
          <table:table-cell table:number-columns-repeated="11"/>
        </table:table-row>
        <table:table-row table:style-name="ro7">
          <table:table-cell table:style-name="ce9" office:value-type="string" calcext:value-type="string">
            <text:p>'9.2.3.1.1</text:p>
          </table:table-cell>
          <table:table-cell table:style-name="ce35" office:value-type="string" calcext:value-type="string">
            <text:p>150X150X50</text:p>
          </table:table-cell>
          <table:table-cell table:style-name="ce236" office:value-type="string" calcext:value-type="string">
            <text:p>cj</text:p>
          </table:table-cell>
          <table:table-cell table:style-name="ce72" office:value-type="float" office:value="3" calcext:value-type="float">
            <text:p>3,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SIF-005</text:p>
          </table:table-cell>
          <table:table-cell table:style-name="ce145" office:value-type="string" calcext:value-type="string">
            <text:p>Out/18</text:p>
          </table:table-cell>
          <table:table-cell table:style-name="ce153" office:value-type="float" office:value="54.99" calcext:value-type="float">
            <text:p>54,99</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14">
          <table:table-cell table:style-name="ce9" office:value-type="string" calcext:value-type="string">
            <text:p>'9.2.3.1.2</text:p>
          </table:table-cell>
          <table:table-cell table:style-name="ce35" office:value-type="string" calcext:value-type="string">
            <text:p>100X100X50</text:p>
          </table:table-cell>
          <table:table-cell table:style-name="ce236" office:value-type="string" calcext:value-type="string">
            <text:p>cj</text:p>
          </table:table-cell>
          <table:table-cell table:style-name="ce72" office:value-type="float" office:value="3" calcext:value-type="float">
            <text:p>3,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SIF-015</text:p>
          </table:table-cell>
          <table:table-cell table:style-name="ce145" office:value-type="string" calcext:value-type="string">
            <text:p>Out/18</text:p>
          </table:table-cell>
          <table:table-cell table:style-name="ce153" office:value-type="float" office:value="45.46" calcext:value-type="float">
            <text:p>45,46</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12">
          <table:table-cell table:style-name="ce8" office:value-type="string" calcext:value-type="string">
            <text:p>'9.2.3.2</text:p>
          </table:table-cell>
          <table:table-cell table:style-name="ce35" office:value-type="string" calcext:value-type="string">
            <text:p>Grelha e porta grelha em aço inox</text:p>
          </table:table-cell>
          <table:table-cell table:style-name="ce61" table:number-columns-repeated="2"/>
          <table:table-cell table:style-name="Default"/>
          <table:table-cell table:style-name="ce61"/>
          <table:table-cell table:style-name="ce118"/>
          <table:table-cell table:style-name="ce59" table:number-columns-repeated="2"/>
          <table:table-cell table:style-name="ce146"/>
          <table:table-cell table:style-name="ce66"/>
          <table:table-cell/>
          <table:table-cell table:style-name="ce66"/>
          <table:table-cell table:number-columns-repeated="232"/>
          <table:table-cell table:style-name="ce183" table:number-columns-repeated="768"/>
          <table:table-cell table:number-columns-repeated="11"/>
        </table:table-row>
        <table:table-row table:style-name="ro14">
          <table:table-cell table:style-name="ce9" office:value-type="string" calcext:value-type="string">
            <text:p>9.2.3.2.1</text:p>
          </table:table-cell>
          <table:table-cell table:style-name="ce35" office:value-type="string" calcext:value-type="string">
            <text:p>100X100X50</text:p>
          </table:table-cell>
          <table:table-cell table:style-name="ce236" office:value-type="string" calcext:value-type="string">
            <text:p>cj</text:p>
          </table:table-cell>
          <table:table-cell table:style-name="ce72" office:value-type="float" office:value="3" calcext:value-type="float">
            <text:p>3,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GRE-015</text:p>
          </table:table-cell>
          <table:table-cell table:style-name="ce145" office:value-type="string" calcext:value-type="string">
            <text:p>Out/18</text:p>
          </table:table-cell>
          <table:table-cell table:style-name="ce153" office:value-type="float" office:value="25.13" calcext:value-type="float">
            <text:p>25,13</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7">
          <table:table-cell table:style-name="ce9" office:value-type="string" calcext:value-type="string">
            <text:p>'9.2.3.2.2</text:p>
          </table:table-cell>
          <table:table-cell table:style-name="ce35" office:value-type="string" calcext:value-type="string">
            <text:p>150X150X50</text:p>
          </table:table-cell>
          <table:table-cell table:style-name="ce236" office:value-type="string" calcext:value-type="string">
            <text:p>cj</text:p>
          </table:table-cell>
          <table:table-cell table:style-name="ce72" office:value-type="float" office:value="3" calcext:value-type="float">
            <text:p>3,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GRE-020</text:p>
          </table:table-cell>
          <table:table-cell table:style-name="ce145" office:value-type="string" calcext:value-type="string">
            <text:p>Out/18</text:p>
          </table:table-cell>
          <table:table-cell table:style-name="ce153" office:value-type="float" office:value="34.32" calcext:value-type="float">
            <text:p>34,32</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21">
          <table:table-cell table:style-name="ce8" office:value-type="string" calcext:value-type="string">
            <text:p>'9.2.3.3</text:p>
          </table:table-cell>
          <table:table-cell table:style-name="ce35" office:value-type="string" calcext:value-type="string">
            <text:p>Caixa de inspeção de esgoto sanitário, em tijolo maciço revestido com argamassa 1:2:5 ( cimento,cal e areia ), fundo em concreto magro 1:3:5 ( cimento, brita e areia ), com tampa em concreto 60x60cm, <text:s/>nas seguinte dimensões internas e com altura</text:p>
          </table:table-cell>
          <table:table-cell table:style-name="ce60"/>
          <table:table-cell table:style-name="ce73"/>
          <table:table-cell table:style-name="Default"/>
          <table:table-cell table:style-name="ce103"/>
          <table:table-cell table:style-name="ce118"/>
          <table:table-cell table:style-name="ce59" table:number-columns-repeated="2"/>
          <table:table-cell table:style-name="ce146"/>
          <table:table-cell table:style-name="ce66"/>
          <table:table-cell/>
          <table:table-cell table:style-name="ce66"/>
          <table:table-cell table:number-columns-repeated="232"/>
          <table:table-cell table:style-name="ce183" table:number-columns-repeated="768"/>
          <table:table-cell table:number-columns-repeated="11"/>
        </table:table-row>
        <table:table-row table:style-name="ro14">
          <table:table-cell table:style-name="ce9" office:value-type="string" calcext:value-type="string">
            <text:p>'9.2.3.3.1</text:p>
          </table:table-cell>
          <table:table-cell table:style-name="ce35" office:value-type="string" calcext:value-type="string">
            <text:p>60x60cm com altura variável ( mínimo de 35cm e máximo de 80cm )</text:p>
          </table:table-cell>
          <table:table-cell table:style-name="ce236" office:value-type="string" calcext:value-type="string">
            <text:p>cj</text:p>
          </table:table-cell>
          <table:table-cell table:style-name="ce72" office:value-type="float" office:value="3" calcext:value-type="float">
            <text:p>3,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CXS-060</text:p>
          </table:table-cell>
          <table:table-cell table:style-name="ce145" office:value-type="string" calcext:value-type="string">
            <text:p>Out/18</text:p>
          </table:table-cell>
          <table:table-cell table:style-name="ce153" office:value-type="float" office:value="290.1" calcext:value-type="float">
            <text:p>290,10</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7">
          <table:table-cell table:style-name="ce9" office:value-type="string" calcext:value-type="string">
            <text:p>'9.2.4</text:p>
          </table:table-cell>
          <table:table-cell table:style-name="ce35" office:value-type="string" calcext:value-type="string">
            <text:p>Caixas d'água – fornecimento e instalação</text:p>
          </table:table-cell>
          <table:table-cell table:style-name="ce236"/>
          <table:table-cell table:style-name="ce72"/>
          <table:table-cell table:style-name="Default"/>
          <table:table-cell table:style-name="ce104"/>
          <table:table-cell table:style-name="ce118"/>
          <table:table-cell table:style-name="ce130"/>
          <table:table-cell table:style-name="ce66"/>
          <table:table-cell table:style-name="Default"/>
          <table:table-cell table:style-name="ce156"/>
          <table:table-cell/>
          <table:table-cell table:style-name="ce181"/>
          <table:table-cell table:number-columns-repeated="232"/>
          <table:table-cell table:style-name="ce183" table:number-columns-repeated="768"/>
          <table:table-cell table:number-columns-repeated="11"/>
        </table:table-row>
        <table:table-row table:style-name="ro19">
          <table:table-cell table:style-name="ce9" office:value-type="string" calcext:value-type="string">
            <text:p>'9.2.4.1</text:p>
          </table:table-cell>
          <table:table-cell table:style-name="ce35" office:value-type="string" calcext:value-type="string">
            <text:p>Caixa d'água de polietileno com tampa 500 L</text:p>
          </table:table-cell>
          <table:table-cell table:style-name="ce236" office:value-type="string" calcext:value-type="string">
            <text:p>un</text:p>
          </table:table-cell>
          <table:table-cell table:style-name="ce72" office:value-type="float" office:value="1" calcext:value-type="float">
            <text:p>1,00 </text:p>
          </table:table-cell>
          <table:table-cell table:style-name="ce90"/>
          <table:table-cell table:style-name="ce104"/>
          <table:table-cell table:style-name="ce118"/>
          <table:table-cell table:style-name="ce124" office:value-type="string" calcext:value-type="string">
            <text:p>SETOP</text:p>
          </table:table-cell>
          <table:table-cell table:style-name="ce142" office:value-type="string" calcext:value-type="string">
            <text:p>HID-DAG-010</text:p>
          </table:table-cell>
          <table:table-cell table:style-name="ce145" office:value-type="string" calcext:value-type="string">
            <text:p>Out/18</text:p>
          </table:table-cell>
          <table:table-cell table:style-name="ce153" office:value-type="float" office:value="442.38" calcext:value-type="float">
            <text:p>442,38</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12">
          <table:table-cell table:style-name="ce9" office:value-type="string" calcext:value-type="string">
            <text:p>'9.2.4.2</text:p>
          </table:table-cell>
          <table:table-cell table:style-name="ce35" office:value-type="string" calcext:value-type="string">
            <text:p>Caixa d'água de polietileno com tampa 1000 L</text:p>
          </table:table-cell>
          <table:table-cell table:style-name="ce236" office:value-type="string" calcext:value-type="string">
            <text:p>un</text:p>
          </table:table-cell>
          <table:table-cell table:style-name="ce72" office:value-type="float" office:value="1" calcext:value-type="float">
            <text:p>1,00 </text:p>
          </table:table-cell>
          <table:table-cell table:style-name="ce90"/>
          <table:table-cell table:style-name="ce104"/>
          <table:table-cell table:style-name="ce118"/>
          <table:table-cell table:style-name="ce124" office:value-type="string" calcext:value-type="string">
            <text:p>SETOP</text:p>
          </table:table-cell>
          <table:table-cell table:style-name="ce142" office:value-type="string" calcext:value-type="string">
            <text:p>HID-DAG-015</text:p>
          </table:table-cell>
          <table:table-cell table:style-name="ce145" office:value-type="string" calcext:value-type="string">
            <text:p>Out/18</text:p>
          </table:table-cell>
          <table:table-cell table:style-name="ce153" office:value-type="float" office:value="515.61" calcext:value-type="float">
            <text:p>515,61</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19">
          <table:table-cell table:style-name="ce9" office:value-type="string" calcext:value-type="string">
            <text:p>'9.2.4.3</text:p>
          </table:table-cell>
          <table:table-cell table:style-name="ce35" office:value-type="string" calcext:value-type="string">
            <text:p>Caixa d'água de polietileno com tampa1500 L</text:p>
          </table:table-cell>
          <table:table-cell table:style-name="ce236" office:value-type="string" calcext:value-type="string">
            <text:p>un</text:p>
          </table:table-cell>
          <table:table-cell table:style-name="ce72" office:value-type="float" office:value="1" calcext:value-type="float">
            <text:p>1,00 </text:p>
          </table:table-cell>
          <table:table-cell table:style-name="ce90"/>
          <table:table-cell table:style-name="ce104"/>
          <table:table-cell table:style-name="ce118"/>
          <table:table-cell table:style-name="ce124" office:value-type="string" calcext:value-type="string">
            <text:p>SETOP</text:p>
          </table:table-cell>
          <table:table-cell table:style-name="ce142" office:value-type="string" calcext:value-type="string">
            <text:p>HID-DAG-020</text:p>
          </table:table-cell>
          <table:table-cell table:style-name="ce145" office:value-type="string" calcext:value-type="string">
            <text:p>Out/18</text:p>
          </table:table-cell>
          <table:table-cell table:style-name="ce153" office:value-type="float" office:value="707.58" calcext:value-type="float">
            <text:p>707,58</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11">
          <table:table-cell table:style-name="ce10" office:value-type="string" calcext:value-type="string" table:number-columns-spanned="5" table:number-rows-spanned="1">
            <text:p>Sub-Total (item 9.2)</text:p>
          </table:table-cell>
          <table:covered-table-cell table:style-name="ce34"/>
          <table:covered-table-cell table:number-columns-repeated="3"/>
          <table:table-cell table:style-name="ce105"/>
          <table:table-cell table:style-name="ce121"/>
          <table:table-cell table:style-name="ce131"/>
          <table:table-cell/>
          <table:table-cell table:style-name="ce148"/>
          <table:table-cell table:style-name="ce154"/>
          <table:table-cell/>
          <table:table-cell table:style-name="ce66"/>
          <table:table-cell table:number-columns-repeated="232"/>
          <table:table-cell table:style-name="ce183" table:number-columns-repeated="768"/>
          <table:table-cell table:number-columns-repeated="11"/>
        </table:table-row>
        <table:table-row table:style-name="ro19">
          <table:table-cell table:style-name="ce7" office:value-type="string" calcext:value-type="string">
            <text:p>9.3</text:p>
          </table:table-cell>
          <table:table-cell table:style-name="ce38" office:value-type="string" calcext:value-type="string">
            <text:p>LOUÇAS, METAIS E ACESSÓRIOS</text:p>
          </table:table-cell>
          <table:table-cell table:style-name="ce62" table:number-columns-repeated="4"/>
          <table:table-cell table:style-name="ce120"/>
          <table:table-cell table:style-name="ce132" table:number-columns-repeated="2"/>
          <table:table-cell table:style-name="ce140" table:number-columns-repeated="2"/>
          <table:table-cell/>
          <table:table-cell table:style-name="ce140"/>
          <table:table-cell table:number-columns-repeated="232"/>
          <table:table-cell table:style-name="ce186" table:number-columns-repeated="768"/>
          <table:table-cell table:style-name="ce26" table:number-columns-repeated="2"/>
          <table:table-cell table:number-columns-repeated="9"/>
        </table:table-row>
        <table:table-row table:style-name="ro10">
          <table:table-cell table:style-name="ce12" office:value-type="string" calcext:value-type="string">
            <text:p>9.3.1</text:p>
          </table:table-cell>
          <table:table-cell table:style-name="ce39" office:value-type="string" calcext:value-type="string">
            <text:p>REGISTROS</text:p>
          </table:table-cell>
          <table:table-cell table:style-name="ce63" table:number-columns-repeated="4"/>
          <table:table-cell table:style-name="ce118"/>
          <table:table-cell table:style-name="ce127" table:number-columns-repeated="2"/>
          <table:table-cell table:style-name="ce66" table:number-columns-repeated="2"/>
          <table:table-cell/>
          <table:table-cell table:style-name="ce66"/>
          <table:table-cell table:number-columns-repeated="232"/>
          <table:table-cell table:style-name="ce183" table:number-columns-repeated="768"/>
          <table:table-cell table:number-columns-repeated="11"/>
        </table:table-row>
        <table:table-row table:style-name="ro5">
          <table:table-cell table:style-name="ce11" office:value-type="string" calcext:value-type="string">
            <text:p>'9.3.1.1</text:p>
          </table:table-cell>
          <table:table-cell table:style-name="ce35" office:value-type="string" calcext:value-type="string">
            <text:p>Registro de Gaveta com acabamento cromado e volante em cruzeta (Ref.:Deca linha Izy Plus ou equivalente ), com adaptador em PVC soldável curto ( Bolsa/Rosca), incluindo acessórios de instalação (fita veda rosca, solução limpadora, adesivo plástico, etc).</text:p>
          </table:table-cell>
          <table:table-cell table:style-name="ce60"/>
          <table:table-cell table:style-name="ce73"/>
          <table:table-cell table:style-name="ce89"/>
          <table:table-cell table:style-name="ce103"/>
          <table:table-cell table:style-name="ce118"/>
          <table:table-cell table:style-name="ce126"/>
          <table:table-cell table:style-name="ce60"/>
          <table:table-cell table:style-name="ce66" table:number-columns-repeated="2"/>
          <table:table-cell/>
          <table:table-cell table:style-name="ce66"/>
          <table:table-cell table:number-columns-repeated="232"/>
          <table:table-cell table:style-name="ce183" table:number-columns-repeated="768"/>
          <table:table-cell table:number-columns-repeated="11"/>
        </table:table-row>
        <table:table-row table:style-name="ro10">
          <table:table-cell table:style-name="ce9" office:value-type="string" calcext:value-type="string">
            <text:p>'9.3.1.1.1</text:p>
          </table:table-cell>
          <table:table-cell table:style-name="ce32" office:value-type="string" calcext:value-type="string">
            <text:p>Ø 3/4"</text:p>
          </table:table-cell>
          <table:table-cell table:style-name="ce236" office:value-type="string" calcext:value-type="string">
            <text:p>cj</text:p>
          </table:table-cell>
          <table:table-cell table:style-name="ce72" office:value-type="float" office:value="3" calcext:value-type="float">
            <text:p>3,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REG-075</text:p>
          </table:table-cell>
          <table:table-cell table:style-name="ce145" office:value-type="string" calcext:value-type="string">
            <text:p>Out/18</text:p>
          </table:table-cell>
          <table:table-cell table:style-name="ce153" office:value-type="float" office:value="60.85" calcext:value-type="float">
            <text:p>60,85</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11">
          <table:table-cell table:style-name="ce9" office:value-type="string" calcext:value-type="string">
            <text:p>9.3.1.1.2</text:p>
          </table:table-cell>
          <table:table-cell table:style-name="ce32" office:value-type="string" calcext:value-type="string">
            <text:p>Ø 1"</text:p>
          </table:table-cell>
          <table:table-cell table:style-name="ce23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REG-085</text:p>
          </table:table-cell>
          <table:table-cell table:style-name="ce145" office:value-type="string" calcext:value-type="string">
            <text:p>Out/18</text:p>
          </table:table-cell>
          <table:table-cell table:style-name="ce153" office:value-type="float" office:value="117.12" calcext:value-type="float">
            <text:p>117,12</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14">
          <table:table-cell table:style-name="ce9" office:value-type="string" calcext:value-type="string">
            <text:p>9.3.1.1.3</text:p>
          </table:table-cell>
          <table:table-cell table:style-name="ce32" office:value-type="string" calcext:value-type="string">
            <text:p>Ø 1.1/2"</text:p>
          </table:table-cell>
          <table:table-cell table:style-name="ce23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REG-092</text:p>
          </table:table-cell>
          <table:table-cell table:style-name="ce145" office:value-type="string" calcext:value-type="string">
            <text:p>Out/18</text:p>
          </table:table-cell>
          <table:table-cell table:style-name="ce153" office:value-type="float" office:value="140.69" calcext:value-type="float">
            <text:p>140,69</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16">
          <table:table-cell table:style-name="ce11" office:value-type="string" calcext:value-type="string">
            <text:p>'9.3.1.2</text:p>
          </table:table-cell>
          <table:table-cell table:style-name="ce35" office:value-type="string" calcext:value-type="string">
            <text:p>Registro de Gaveta Bruto, com adaptador em PVC soldável curto ( Bolsa/Rosca), incluindo acessórios de instalação (fita veda rosca, solução limpadora, adesivo plástico, etc)</text:p>
          </table:table-cell>
          <table:table-cell table:style-name="ce64"/>
          <table:table-cell table:style-name="ce75"/>
          <table:table-cell table:style-name="Default"/>
          <table:table-cell table:style-name="ce31"/>
          <table:table-cell table:style-name="ce118"/>
          <table:table-cell table:style-name="ce126"/>
          <table:table-cell table:style-name="ce60"/>
          <table:table-cell table:style-name="Default"/>
          <table:table-cell table:style-name="ce66"/>
          <table:table-cell/>
          <table:table-cell table:style-name="ce66"/>
          <table:table-cell table:number-columns-repeated="232"/>
          <table:table-cell table:style-name="ce183" table:number-columns-repeated="768"/>
          <table:table-cell table:number-columns-repeated="11"/>
        </table:table-row>
        <table:table-row table:style-name="ro19">
          <table:table-cell table:style-name="ce9" office:value-type="string" calcext:value-type="string">
            <text:p>9.3.1.2.1</text:p>
          </table:table-cell>
          <table:table-cell table:style-name="ce32" office:value-type="string" calcext:value-type="string">
            <text:p>Ø 3/4"</text:p>
          </table:table-cell>
          <table:table-cell table:style-name="ce23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REG-020</text:p>
          </table:table-cell>
          <table:table-cell table:style-name="ce145" office:value-type="string" calcext:value-type="string">
            <text:p>Out/18</text:p>
          </table:table-cell>
          <table:table-cell table:style-name="ce153" office:value-type="float" office:value="43.08" calcext:value-type="float">
            <text:p>43,08</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11">
          <table:table-cell table:style-name="ce9" office:value-type="string" calcext:value-type="string">
            <text:p>'9.3.1.2.2</text:p>
          </table:table-cell>
          <table:table-cell table:style-name="ce32" office:value-type="string" calcext:value-type="string">
            <text:p>Ø 1"</text:p>
          </table:table-cell>
          <table:table-cell table:style-name="ce23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REG-025</text:p>
          </table:table-cell>
          <table:table-cell table:style-name="ce145" office:value-type="string" calcext:value-type="string">
            <text:p>Out/18</text:p>
          </table:table-cell>
          <table:table-cell table:style-name="ce153" office:value-type="float" office:value="50.88" calcext:value-type="float">
            <text:p>50,88</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22">
          <table:table-cell table:style-name="ce9" office:value-type="string" calcext:value-type="string">
            <text:p>'9.3.1.2.3</text:p>
          </table:table-cell>
          <table:table-cell table:style-name="ce32" office:value-type="string" calcext:value-type="string">
            <text:p>Ø 1.1/2"</text:p>
          </table:table-cell>
          <table:table-cell table:style-name="ce23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REG-035</text:p>
          </table:table-cell>
          <table:table-cell table:style-name="ce145" office:value-type="string" calcext:value-type="string">
            <text:p>Out/18</text:p>
          </table:table-cell>
          <table:table-cell table:style-name="ce153" office:value-type="float" office:value="84.54" calcext:value-type="float">
            <text:p>84,54</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23">
          <table:table-cell table:style-name="ce11" office:value-type="string" calcext:value-type="string">
            <text:p>'9.3.1.3</text:p>
          </table:table-cell>
          <table:table-cell table:style-name="ce35" office:value-type="string" calcext:value-type="string">
            <text:p>Registro de Pressão com acabamento cromado e volante em cruzeta (Ref.:Deca Linha Izy Plus ou equivalente ), com adaptador em PVC soldável curto ( Bolsa/Rosca) e Luva PVC soldável e com rosca, incluindo acessórios de instalação (fita veda rosca, solução limpadora).</text:p>
          </table:table-cell>
          <table:table-cell table:style-name="ce60"/>
          <table:table-cell table:style-name="ce75"/>
          <table:table-cell table:style-name="Default"/>
          <table:table-cell table:style-name="ce103"/>
          <table:table-cell table:style-name="ce118"/>
          <table:table-cell table:style-name="ce126"/>
          <table:table-cell table:style-name="ce129"/>
          <table:table-cell table:style-name="ce146"/>
          <table:table-cell table:style-name="ce66"/>
          <table:table-cell/>
          <table:table-cell table:style-name="ce66"/>
          <table:table-cell table:number-columns-repeated="232"/>
          <table:table-cell table:style-name="ce183" table:number-columns-repeated="768"/>
          <table:table-cell table:number-columns-repeated="11"/>
        </table:table-row>
        <table:table-row table:style-name="ro19">
          <table:table-cell table:style-name="ce9" office:value-type="string" calcext:value-type="string">
            <text:p>'9.3.1.3.1</text:p>
          </table:table-cell>
          <table:table-cell table:style-name="ce32" office:value-type="string" calcext:value-type="string">
            <text:p>Ø ½"</text:p>
          </table:table-cell>
          <table:table-cell table:style-name="ce23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REG-005</text:p>
          </table:table-cell>
          <table:table-cell table:style-name="ce145" office:value-type="string" calcext:value-type="string">
            <text:p>Out/18</text:p>
          </table:table-cell>
          <table:table-cell table:style-name="ce153" office:value-type="float" office:value="57.34" calcext:value-type="float">
            <text:p>57,34</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7">
          <table:table-cell table:style-name="ce9" office:value-type="string" calcext:value-type="string">
            <text:p>'9.3.1.3.2</text:p>
          </table:table-cell>
          <table:table-cell table:style-name="ce32" office:value-type="string" calcext:value-type="string">
            <text:p>Ø 3/4"</text:p>
          </table:table-cell>
          <table:table-cell table:style-name="ce23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HID-REG-010</text:p>
          </table:table-cell>
          <table:table-cell table:style-name="ce145" office:value-type="string" calcext:value-type="string">
            <text:p>Out/18</text:p>
          </table:table-cell>
          <table:table-cell table:style-name="ce153" office:value-type="float" office:value="58.62" calcext:value-type="float">
            <text:p>58,62</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22">
          <table:table-cell table:style-name="ce13" office:value-type="string" calcext:value-type="string" table:number-columns-spanned="5" table:number-rows-spanned="1">
            <text:p>Sub-Total:</text:p>
          </table:table-cell>
          <table:covered-table-cell table:style-name="ce34"/>
          <table:covered-table-cell table:number-columns-repeated="3"/>
          <table:table-cell table:style-name="ce106"/>
          <table:table-cell table:style-name="ce121"/>
          <table:table-cell table:style-name="ce131"/>
          <table:table-cell/>
          <table:table-cell table:style-name="ce149"/>
          <table:table-cell table:style-name="ce154"/>
          <table:table-cell/>
          <table:table-cell table:style-name="ce66"/>
          <table:table-cell table:number-columns-repeated="232"/>
          <table:table-cell table:style-name="ce183" table:number-columns-repeated="768"/>
          <table:table-cell table:number-columns-repeated="11"/>
        </table:table-row>
        <table:table-row table:style-name="ro7">
          <table:table-cell table:style-name="ce12" office:value-type="string" calcext:value-type="string">
            <text:p>9.3.2</text:p>
          </table:table-cell>
          <table:table-cell table:style-name="ce39" office:value-type="string" calcext:value-type="string">
            <text:p>LOUÇAS E METAIS</text:p>
          </table:table-cell>
          <table:table-cell table:style-name="ce65" table:number-columns-repeated="4"/>
          <table:table-cell table:style-name="ce120"/>
          <table:table-cell table:style-name="ce127" table:number-columns-repeated="2"/>
          <table:table-cell table:style-name="ce150"/>
          <table:table-cell table:style-name="ce66"/>
          <table:table-cell/>
          <table:table-cell table:style-name="ce66"/>
          <table:table-cell table:number-columns-repeated="232"/>
          <table:table-cell table:style-name="ce186" table:number-columns-repeated="768"/>
          <table:table-cell table:style-name="ce26" table:number-columns-repeated="2"/>
          <table:table-cell table:number-columns-repeated="9"/>
        </table:table-row>
        <table:table-row table:style-name="ro24">
          <table:table-cell table:style-name="ce9" office:value-type="string" calcext:value-type="string">
            <text:p>'9.3.2.1</text:p>
          </table:table-cell>
          <table:table-cell table:style-name="ce31" office:value-type="string" calcext:value-type="string">
            <text:p>Bacia sanitária com caixa acoplada, 6 litros, Deca linha Ravena, Celite linha Azaléa ou similar. Cor branco, com engate flexível em malha de aço e canopla ( Ø1/2" x 30cm), com adaptador para saída de vaso esgoto DN 100, incluindo acessórios de instalação</text:p>
          </table:table-cell>
          <table:table-cell table:style-name="ce23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LOU-VAS-015</text:p>
          </table:table-cell>
          <table:table-cell table:style-name="ce145" office:value-type="string" calcext:value-type="string">
            <text:p>Out/18</text:p>
          </table:table-cell>
          <table:table-cell table:style-name="ce153" office:value-type="float" office:value="418.18" calcext:value-type="float">
            <text:p>418,18</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16">
          <table:table-cell table:style-name="ce9" office:value-type="string" calcext:value-type="string">
            <text:p>'9.3.2.2</text:p>
          </table:table-cell>
          <table:table-cell table:style-name="ce35" office:value-type="string" calcext:value-type="string">
            <text:p>Bacia sanitária para válvula de descarga, Celite-lina Azálea,Deca linha Ravena ou similar. Cor branco, com adaptador para saída de vaso esgoto DN 100 <text:s/>incluindo acessórios de instalação (parafuso, porca, arruela, etc.).</text:p>
          </table:table-cell>
          <table:table-cell table:style-name="ce23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LOU-VAS-010</text:p>
          </table:table-cell>
          <table:table-cell table:style-name="ce145" office:value-type="string" calcext:value-type="string">
            <text:p>Out/18</text:p>
          </table:table-cell>
          <table:table-cell table:style-name="ce153" office:value-type="float" office:value="196.44" calcext:value-type="float">
            <text:p>196,44</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23">
          <table:table-cell table:style-name="ce14" office:value-type="string" calcext:value-type="string">
            <text:p>'9.3.2.3</text:p>
          </table:table-cell>
          <table:table-cell table:style-name="ce35" office:value-type="string" calcext:value-type="string">
            <text:p>Bacia sanitária para válvula de descarga acessível, Deca linha conforto Vogue plus, Celite linha confort ou similar, sem abertura frontal, cor branco, com adaptador para saída de vaso esgoto DN 100 <text:s/>incluindo acessórios de instalação (parafuso, porca, arruela, etc.).</text:p>
          </table:table-cell>
          <table:table-cell table:style-name="ce23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28" office:value-type="string" calcext:value-type="string">
            <text:p>SINAPI comp </text:p>
          </table:table-cell>
          <table:table-cell table:style-name="ce128" office:value-type="float" office:value="95472" calcext:value-type="float">
            <text:p>95472</text:p>
          </table:table-cell>
          <table:table-cell table:style-name="ce147" office:value-type="string" office:string-value="Mar/19" calcext:value-type="string">
            <text:p>Mar/19 </text:p>
          </table:table-cell>
          <table:table-cell table:style-name="ce157" office:value-type="float" office:value="635.7" calcext:value-type="float">
            <text:p>635,70</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23">
          <table:table-cell table:style-name="ce14" office:value-type="string" calcext:value-type="string">
            <text:p>'9.3.2.4</text:p>
          </table:table-cell>
          <table:table-cell table:style-name="ce35" office:value-type="string" calcext:value-type="string">
            <text:p>Bacia sanitária com caixa acoplada acessível, Deca-linha Vogue Plus confort , Celite-linha acesso plus- 31360-para portador de deficiência, sem abertura frontal, cor branco, com adaptador para saída de vaso esgoto DN 100 <text:s/>incluindo acessórios de instalação (parafuso, porca, arruela, etc.).</text:p>
          </table:table-cell>
          <table:table-cell table:style-name="ce23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33" office:value-type="string" calcext:value-type="string">
            <text:p>CPU</text:p>
          </table:table-cell>
          <table:table-cell table:style-name="ce143"/>
          <table:table-cell table:style-name="ce151"/>
          <table:table-cell table:style-name="ce158" office:value-type="float" office:value="1042.36" calcext:value-type="float">
            <text:p>1042,36</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23">
          <table:table-cell table:style-name="ce14" office:value-type="string" calcext:value-type="string">
            <text:p>'9.3.2.5</text:p>
          </table:table-cell>
          <table:table-cell table:style-name="ce35" office:value-type="string" calcext:value-type="string">
            <text:p>Lavatório com coluna suspensa, Deca linha Conforto Vogue plus, Celite linha Confort ou similar, cor branco, Sem torneira , engate flexível em malha de aço e canopla ( Ø1/2" x 30cm), válvula de escoamento unificada cromada e sifão regulável em PVC ( 1" x 1.1/2" - DN 40 ).</text:p>
          </table:table-cell>
          <table:table-cell table:style-name="ce6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33" office:value-type="string" calcext:value-type="string">
            <text:p>CPU</text:p>
          </table:table-cell>
          <table:table-cell table:style-name="ce143"/>
          <table:table-cell table:style-name="ce151"/>
          <table:table-cell table:style-name="ce158" office:value-type="float" office:value="742.57" calcext:value-type="float">
            <text:p>742,57</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25">
          <table:table-cell table:style-name="ce14" office:value-type="string" calcext:value-type="string">
            <text:p>'9.3.2.6</text:p>
          </table:table-cell>
          <table:table-cell table:style-name="ce35" office:value-type="string" calcext:value-type="string">
            <text:p>Fornecimento e instalação de cuba em aço inox, Tramontina linha standart ou similar com válvula de metal cromado tipo americana e sifão tipo garrafa em metal cromado, <text:s/>para pia de cozinha.</text:p>
          </table:table-cell>
          <table:table-cell table:style-name="ce67" office:value-type="string" calcext:value-type="string">
            <text:p>un</text:p>
          </table:table-cell>
          <table:table-cell table:style-name="ce72" office:value-type="float" office:value="2" calcext:value-type="float">
            <text:p>2,00 </text:p>
          </table:table-cell>
          <table:table-cell table:style-name="ce90"/>
          <table:table-cell table:style-name="ce104"/>
          <table:table-cell table:style-name="ce118"/>
          <table:table-cell table:style-name="ce128" office:value-type="string" calcext:value-type="string">
            <text:p>SINAPI comp </text:p>
          </table:table-cell>
          <table:table-cell table:style-name="ce128" office:value-type="string" calcext:value-type="string">
            <text:p>86936</text:p>
          </table:table-cell>
          <table:table-cell table:style-name="ce147" office:value-type="string" office:string-value="Mar/19" calcext:value-type="string">
            <text:p>Mar/19 </text:p>
          </table:table-cell>
          <table:table-cell table:style-name="ce155" office:value-type="float" office:value="288.01" calcext:value-type="float">
            <text:p>288,01</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26">
          <table:table-cell table:style-name="ce14" office:value-type="string" calcext:value-type="string">
            <text:p>'9.3.2.7</text:p>
          </table:table-cell>
          <table:table-cell table:style-name="ce35" office:value-type="string" calcext:value-type="string">
            <text:p>Torneira de pressão, Ø1/2", em metal, para lavatório acessível, tipo alavanca, cromada, com fechamento automático, referência: Presmatic </text:p>
          </table:table-cell>
          <table:table-cell table:style-name="ce66" office:value-type="string" calcext:value-type="string">
            <text:p>un</text:p>
          </table:table-cell>
          <table:table-cell table:style-name="ce72" office:value-type="float" office:value="2" calcext:value-type="float">
            <text:p>2,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MET-TOR-030</text:p>
          </table:table-cell>
          <table:table-cell table:style-name="ce145" office:value-type="string" calcext:value-type="string">
            <text:p>Out/18</text:p>
          </table:table-cell>
          <table:table-cell table:style-name="ce153" office:value-type="float" office:value="246.27" calcext:value-type="float">
            <text:p>246,27</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15">
          <table:table-cell table:style-name="ce14" office:value-type="string" calcext:value-type="string">
            <text:p>'9.3.2.8</text:p>
          </table:table-cell>
          <table:table-cell table:style-name="ce35" office:value-type="string" calcext:value-type="string">
            <text:p>Torneira para lavatório cromada ref. <text:s/>Fabrimar Linha Chiara</text:p>
          </table:table-cell>
          <table:table-cell table:style-name="ce66" office:value-type="string" calcext:value-type="string">
            <text:p>un</text:p>
          </table:table-cell>
          <table:table-cell table:style-name="ce72" office:value-type="float" office:value="2" calcext:value-type="float">
            <text:p>2,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MET-TOR-035</text:p>
          </table:table-cell>
          <table:table-cell table:style-name="ce145" office:value-type="string" calcext:value-type="string">
            <text:p>Out/18</text:p>
          </table:table-cell>
          <table:table-cell table:style-name="ce153" office:value-type="float" office:value="98.66" calcext:value-type="float">
            <text:p>98,66</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10">
          <table:table-cell table:style-name="ce14" office:value-type="string" calcext:value-type="string">
            <text:p>'9.3.2.9</text:p>
          </table:table-cell>
          <table:table-cell table:style-name="ce35" office:value-type="string" calcext:value-type="string">
            <text:p>Torneira para tanque em metal, cromado, 1/2" - Deca linha Izy.</text:p>
          </table:table-cell>
          <table:table-cell table:style-name="ce66" office:value-type="string" calcext:value-type="string">
            <text:p>un</text:p>
          </table:table-cell>
          <table:table-cell table:style-name="ce72" office:value-type="float" office:value="2" calcext:value-type="float">
            <text:p>2,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MET-TOR-040</text:p>
          </table:table-cell>
          <table:table-cell table:style-name="ce145" office:value-type="string" calcext:value-type="string">
            <text:p>Out/18</text:p>
          </table:table-cell>
          <table:table-cell table:style-name="ce153" office:value-type="float" office:value="46.73" calcext:value-type="float">
            <text:p>46,73</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27">
          <table:table-cell table:style-name="ce14" office:value-type="string" calcext:value-type="string">
            <text:p>'9.3.2.10</text:p>
          </table:table-cell>
          <table:table-cell table:style-name="ce35" office:value-type="string" calcext:value-type="string">
            <text:p>Torneira para Pia da copa, bica alta, móvel, em metal cromado, DECA- linha Fast, DOCOL- linha Vitta, FABRIMAR- linha Pratika ou similar.</text:p>
          </table:table-cell>
          <table:table-cell table:style-name="ce66" office:value-type="string" calcext:value-type="string">
            <text:p>un</text:p>
          </table:table-cell>
          <table:table-cell table:style-name="ce72" office:value-type="float" office:value="2" calcext:value-type="float">
            <text:p>2,00 </text:p>
          </table:table-cell>
          <table:table-cell table:style-name="ce90"/>
          <table:table-cell table:style-name="ce104"/>
          <table:table-cell table:style-name="ce118"/>
          <table:table-cell table:style-name="ce128" office:value-type="string" calcext:value-type="string">
            <text:p>SINAPI comp </text:p>
          </table:table-cell>
          <table:table-cell table:style-name="ce128" office:value-type="float" office:value="86909" calcext:value-type="float">
            <text:p>86909</text:p>
          </table:table-cell>
          <table:table-cell table:style-name="ce147" office:value-type="string" office:string-value="Mar/19" calcext:value-type="string">
            <text:p>Mar/19 </text:p>
          </table:table-cell>
          <table:table-cell table:style-name="ce155" office:value-type="float" office:value="76.69" calcext:value-type="float">
            <text:p>76,69</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15">
          <table:table-cell table:style-name="ce14" office:value-type="string" calcext:value-type="string">
            <text:p>'9.3.2.11</text:p>
          </table:table-cell>
          <table:table-cell table:style-name="ce35" office:value-type="string" calcext:value-type="string">
            <text:p>Fornecimento e instalação de válvula de descarga e acabamento</text:p>
          </table:table-cell>
          <table:table-cell table:style-name="ce236" office:value-type="string" calcext:value-type="string">
            <text:p>cj</text:p>
          </table:table-cell>
          <table:table-cell table:style-name="ce72" office:value-type="float" office:value="1" calcext:value-type="float">
            <text:p>1,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MET-VAL-015</text:p>
          </table:table-cell>
          <table:table-cell table:style-name="ce145" office:value-type="string" calcext:value-type="string">
            <text:p>Out/18</text:p>
          </table:table-cell>
          <table:table-cell table:style-name="ce153" office:value-type="float" office:value="195.27" calcext:value-type="float">
            <text:p>195,27</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28">
          <table:table-cell table:style-name="ce14" office:value-type="string" calcext:value-type="string">
            <text:p>'9.3.2.12</text:p>
          </table:table-cell>
          <table:table-cell table:style-name="ce35" office:value-type="string" calcext:value-type="string">
            <text:p>Fornecimento e instalação de reparo para válvula de descarga e acabamento</text:p>
          </table:table-cell>
          <table:table-cell table:style-name="ce6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33" office:value-type="string" calcext:value-type="string">
            <text:p>CPU</text:p>
          </table:table-cell>
          <table:table-cell table:style-name="ce143"/>
          <table:table-cell table:style-name="ce151"/>
          <table:table-cell table:style-name="ce158" office:value-type="float" office:value="48.9" calcext:value-type="float">
            <text:p>48,90</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29">
          <table:table-cell table:style-name="ce14" office:value-type="string" calcext:value-type="string">
            <text:p>'9.3.2.13</text:p>
          </table:table-cell>
          <table:table-cell table:style-name="ce35" office:value-type="string" calcext:value-type="string">
            <text:p>Fornecimento e instalação de tanque de louça branca suspenso, 18L</text:p>
          </table:table-cell>
          <table:table-cell table:style-name="ce66" office:value-type="string" calcext:value-type="string">
            <text:p>cj</text:p>
          </table:table-cell>
          <table:table-cell table:style-name="ce72" office:value-type="float" office:value="2" calcext:value-type="float">
            <text:p>2,00 </text:p>
          </table:table-cell>
          <table:table-cell table:style-name="ce90"/>
          <table:table-cell table:style-name="ce104"/>
          <table:table-cell table:style-name="ce118"/>
          <table:table-cell table:style-name="ce128" office:value-type="string" calcext:value-type="string">
            <text:p>SINAPI comp </text:p>
          </table:table-cell>
          <table:table-cell table:style-name="ce128" office:value-type="float" office:value="86874" calcext:value-type="float">
            <text:p>86874</text:p>
          </table:table-cell>
          <table:table-cell table:style-name="ce147" office:value-type="string" office:string-value="Mar/19" calcext:value-type="string">
            <text:p>Mar/19 </text:p>
          </table:table-cell>
          <table:table-cell table:style-name="ce155" office:value-type="float" office:value="376.83" calcext:value-type="float">
            <text:p>376,83</text:p>
          </table:table-cell>
          <table:table-cell/>
          <table:table-cell table:style-name="ce181" office:value-type="string" office:string-value="Conjunto de material e mão de obra" calcext:value-type="string">
            <text:p>Conjunto de material e mão de obra </text:p>
          </table:table-cell>
          <table:table-cell table:number-columns-repeated="232"/>
          <table:table-cell table:style-name="ce183" table:number-columns-repeated="768"/>
          <table:table-cell table:number-columns-repeated="11"/>
        </table:table-row>
        <table:table-row table:style-name="ro1">
          <table:table-cell table:style-name="ce15" office:value-type="string" calcext:value-type="string" table:number-columns-spanned="5" table:number-rows-spanned="1">
            <text:p>Sub-Total:</text:p>
          </table:table-cell>
          <table:covered-table-cell table:style-name="ce34"/>
          <table:covered-table-cell table:number-columns-repeated="3"/>
          <table:table-cell table:style-name="ce106"/>
          <table:table-cell table:style-name="ce121"/>
          <table:table-cell table:style-name="ce134"/>
          <table:table-cell table:number-columns-repeated="2"/>
          <table:table-cell table:style-name="ce154"/>
          <table:table-cell/>
          <table:table-cell table:style-name="ce66"/>
          <table:table-cell table:number-columns-repeated="232"/>
          <table:table-cell table:style-name="ce183" table:number-columns-repeated="768"/>
          <table:table-cell table:number-columns-repeated="11"/>
        </table:table-row>
        <table:table-row table:style-name="ro30">
          <table:table-cell table:style-name="ce12" office:value-type="string" calcext:value-type="string">
            <text:p>9.3.3</text:p>
          </table:table-cell>
          <table:table-cell table:style-name="ce39" office:value-type="string" calcext:value-type="string">
            <text:p>INSTALAÇÃO DE EQUIPAMENTOS</text:p>
          </table:table-cell>
          <table:table-cell table:style-name="ce63" table:number-columns-repeated="4"/>
          <table:table-cell table:style-name="ce120"/>
          <table:table-cell table:style-name="ce127" table:number-columns-repeated="2"/>
          <table:table-cell table:style-name="ce66" table:number-columns-repeated="2"/>
          <table:table-cell/>
          <table:table-cell table:style-name="ce66"/>
          <table:table-cell table:number-columns-repeated="232"/>
          <table:table-cell table:style-name="ce186" table:number-columns-repeated="768"/>
          <table:table-cell table:style-name="ce26" table:number-columns-repeated="2"/>
          <table:table-cell table:number-columns-repeated="9"/>
        </table:table-row>
        <table:table-row table:style-name="ro31">
          <table:table-cell table:style-name="ce16" office:value-type="string" calcext:value-type="string">
            <text:p>'9.3.3.1</text:p>
          </table:table-cell>
          <table:table-cell table:style-name="ce196" office:value-type="string" calcext:value-type="string">
            <text:p>Instalação de bebedouro para portadores de necessidades especiais.</text:p>
          </table:table-cell>
          <table:table-cell table:style-name="ce66" office:value-type="string" calcext:value-type="string">
            <text:p>un</text:p>
          </table:table-cell>
          <table:table-cell table:style-name="ce72" office:value-type="float" office:value="5" calcext:value-type="float">
            <text:p>5,00 </text:p>
          </table:table-cell>
          <table:table-cell table:style-name="ce90"/>
          <table:table-cell table:style-name="ce107"/>
          <table:table-cell table:style-name="ce120"/>
          <table:table-cell table:style-name="ce133" office:value-type="string" calcext:value-type="string">
            <text:p>CPU</text:p>
          </table:table-cell>
          <table:table-cell table:style-name="ce144"/>
          <table:table-cell table:style-name="ce151"/>
          <table:table-cell table:style-name="ce158" office:value-type="float" office:value="90.8" calcext:value-type="float">
            <text:p>90,80</text:p>
          </table:table-cell>
          <table:table-cell table:style-name="ce176"/>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7" table:number-columns-repeated="767"/>
          <table:table-cell table:style-name="ce186"/>
          <table:table-cell table:style-name="ce26" table:number-columns-repeated="2"/>
          <table:table-cell table:number-columns-repeated="9"/>
        </table:table-row>
        <table:table-row table:style-name="ro32">
          <table:table-cell table:style-name="ce16" office:value-type="string" calcext:value-type="string">
            <text:p>'9.3.3.2</text:p>
          </table:table-cell>
          <table:table-cell table:style-name="ce196" office:value-type="string" calcext:value-type="string">
            <text:p>Instalação para purificadores de água</text:p>
          </table:table-cell>
          <table:table-cell table:style-name="ce66" office:value-type="string" calcext:value-type="string">
            <text:p>un</text:p>
          </table:table-cell>
          <table:table-cell table:style-name="ce72" office:value-type="float" office:value="5" calcext:value-type="float">
            <text:p>5,00 </text:p>
          </table:table-cell>
          <table:table-cell table:style-name="ce90"/>
          <table:table-cell table:style-name="ce107"/>
          <table:table-cell table:style-name="ce120"/>
          <table:table-cell table:style-name="ce133" office:value-type="string" calcext:value-type="string">
            <text:p>CPU</text:p>
          </table:table-cell>
          <table:table-cell table:style-name="ce144"/>
          <table:table-cell table:style-name="ce151"/>
          <table:table-cell table:style-name="ce158" office:value-type="float" office:value="90.8" calcext:value-type="float">
            <text:p>90,80</text:p>
          </table:table-cell>
          <table:table-cell table:style-name="ce176"/>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7" table:number-columns-repeated="767"/>
          <table:table-cell table:style-name="ce186"/>
          <table:table-cell table:style-name="ce26" table:number-columns-repeated="2"/>
          <table:table-cell table:number-columns-repeated="9"/>
        </table:table-row>
        <table:table-row table:style-name="ro33">
          <table:table-cell table:style-name="ce16" office:value-type="string" calcext:value-type="string">
            <text:p>'9.3.3.3</text:p>
          </table:table-cell>
          <table:table-cell table:style-name="ce40" office:value-type="string" calcext:value-type="string">
            <text:p>Fornecimento e instalação <text:s/>de barras em aço inox para deficiente físico</text:p>
          </table:table-cell>
          <table:table-cell table:style-name="ce40" table:number-columns-repeated="2"/>
          <table:table-cell table:style-name="Default"/>
          <table:table-cell table:style-name="ce40"/>
          <table:table-cell table:style-name="ce118"/>
          <table:table-cell table:style-name="ce126" table:number-columns-repeated="2"/>
          <table:table-cell table:style-name="ce66" table:number-columns-repeated="2"/>
          <table:table-cell/>
          <table:table-cell table:style-name="ce66"/>
          <table:table-cell table:number-columns-repeated="232"/>
          <table:table-cell table:style-name="ce183" table:number-columns-repeated="768"/>
          <table:table-cell table:number-columns-repeated="11"/>
        </table:table-row>
        <table:table-row table:style-name="ro34">
          <table:table-cell table:style-name="ce196" office:value-type="string" calcext:value-type="string">
            <text:p>'9.3.3.3.1</text:p>
          </table:table-cell>
          <table:table-cell table:style-name="ce196" office:value-type="string" calcext:value-type="string">
            <text:p>Comprimento 90cm para apoio no vaso sanitário</text:p>
          </table:table-cell>
          <table:table-cell table:style-name="ce236" office:value-type="string" calcext:value-type="string">
            <text:p>pç</text:p>
          </table:table-cell>
          <table:table-cell table:style-name="ce72" office:value-type="float" office:value="5" calcext:value-type="float">
            <text:p>5,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ACE-BAR-015</text:p>
          </table:table-cell>
          <table:table-cell table:style-name="ce145" office:value-type="string" calcext:value-type="string">
            <text:p>Out/18</text:p>
          </table:table-cell>
          <table:table-cell table:style-name="ce153" office:value-type="float" office:value="240.68" calcext:value-type="float">
            <text:p>240,68</text:p>
          </table:table-cell>
          <table:table-cell/>
          <table:table-cell table:style-name="ce181" office:value-type="string" office:string-value="Peça de material e mão de obra" calcext:value-type="string">
            <text:p>Peça de material e mão de obra </text:p>
          </table:table-cell>
          <table:table-cell table:number-columns-repeated="232"/>
          <table:table-cell table:style-name="ce183" table:number-columns-repeated="768"/>
          <table:table-cell table:number-columns-repeated="11"/>
        </table:table-row>
        <table:table-row table:style-name="ro35">
          <table:table-cell table:style-name="ce196" office:value-type="string" calcext:value-type="string">
            <text:p>'9.3.3.3.2</text:p>
          </table:table-cell>
          <table:table-cell table:style-name="ce196" office:value-type="string" calcext:value-type="string">
            <text:p>Comprimento 40cm, apoio para porta- IS. acessível</text:p>
          </table:table-cell>
          <table:table-cell table:style-name="ce236" office:value-type="string" calcext:value-type="string">
            <text:p>pç</text:p>
          </table:table-cell>
          <table:table-cell table:style-name="ce72" office:value-type="float" office:value="5" calcext:value-type="float">
            <text:p>5,00 </text:p>
          </table:table-cell>
          <table:table-cell table:style-name="ce90"/>
          <table:table-cell table:style-name="ce104"/>
          <table:table-cell table:style-name="ce118"/>
          <table:table-cell table:style-name="ce135" office:value-type="string" calcext:value-type="string">
            <text:p>SUDECAP</text:p>
          </table:table-cell>
          <table:table-cell table:style-name="ce135" office:value-type="string" calcext:value-type="string">
            <text:p>13.40.59</text:p>
          </table:table-cell>
          <table:table-cell table:style-name="ce152" office:value-type="string" calcext:value-type="string">
            <text:p>Jan/19</text:p>
          </table:table-cell>
          <table:table-cell table:style-name="ce159" office:value-type="float" office:value="174.24" calcext:value-type="float">
            <text:p>174,24</text:p>
          </table:table-cell>
          <table:table-cell/>
          <table:table-cell table:style-name="ce181" office:value-type="string" office:string-value="Peça de material e mão de obra" calcext:value-type="string">
            <text:p>Peça de material e mão de obra </text:p>
          </table:table-cell>
          <table:table-cell table:number-columns-repeated="232"/>
          <table:table-cell table:style-name="ce183" table:number-columns-repeated="768"/>
          <table:table-cell table:number-columns-repeated="11"/>
        </table:table-row>
        <table:table-row table:style-name="ro30">
          <table:table-cell table:style-name="ce196" office:value-type="string" calcext:value-type="string">
            <text:p>'9.3.3.3.3</text:p>
          </table:table-cell>
          <table:table-cell table:style-name="ce196" office:value-type="string" calcext:value-type="string">
            <text:p>Para apoio no lavatório</text:p>
          </table:table-cell>
          <table:table-cell table:style-name="ce236" office:value-type="string" calcext:value-type="string">
            <text:p>m</text:p>
          </table:table-cell>
          <table:table-cell table:style-name="ce72" office:value-type="float" office:value="6" calcext:value-type="float">
            <text:p>6,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ACE-BAR-035</text:p>
          </table:table-cell>
          <table:table-cell table:style-name="ce145" office:value-type="string" calcext:value-type="string">
            <text:p>Out/18</text:p>
          </table:table-cell>
          <table:table-cell table:style-name="ce153" office:value-type="float" office:value="274.34" calcext:value-type="float">
            <text:p>274,34</text:p>
          </table:table-cell>
          <table:table-cell/>
          <table:table-cell table:style-name="ce180" office:value-type="string" office:string-value="Comprimento de material e mão de obra." calcext:value-type="string">
            <text:p>Comprimento de material e mão de obra. </text:p>
          </table:table-cell>
          <table:table-cell table:number-columns-repeated="232"/>
          <table:table-cell table:style-name="ce183" table:number-columns-repeated="768"/>
          <table:table-cell table:number-columns-repeated="11"/>
        </table:table-row>
        <table:table-row table:style-name="ro26">
          <table:table-cell table:style-name="ce196" office:value-type="string" calcext:value-type="string">
            <text:p>'9.3.3.4</text:p>
          </table:table-cell>
          <table:table-cell table:style-name="ce196" office:value-type="string" calcext:value-type="string">
            <text:p>Fornecimento e instalação de placa de aço inox escovado, (90X40)cm e espessura 1mm, para a proteção de porta IS. Acessível</text:p>
          </table:table-cell>
          <table:table-cell table:style-name="ce66" office:value-type="string" calcext:value-type="string">
            <text:p>un</text:p>
          </table:table-cell>
          <table:table-cell table:style-name="ce72" office:value-type="float" office:value="3" calcext:value-type="float">
            <text:p>3,00 </text:p>
          </table:table-cell>
          <table:table-cell table:style-name="ce90"/>
          <table:table-cell table:style-name="ce104"/>
          <table:table-cell table:style-name="ce118"/>
          <table:table-cell table:style-name="ce133" office:value-type="string" calcext:value-type="string">
            <text:p>CPU</text:p>
          </table:table-cell>
          <table:table-cell table:style-name="ce143"/>
          <table:table-cell table:style-name="ce151"/>
          <table:table-cell table:style-name="ce158" office:value-type="float" office:value="185.54" calcext:value-type="float">
            <text:p>185,54</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26">
          <table:table-cell table:style-name="ce196" office:value-type="string" calcext:value-type="string">
            <text:p>'9.3.3.5</text:p>
          </table:table-cell>
          <table:table-cell table:style-name="ce196" office:value-type="string" calcext:value-type="string">
            <text:p>Fornecimento e instalação de assento para vaso sanitário. Ref. Astra linha compatível com os vasos adquiridos ou similar.</text:p>
          </table:table-cell>
          <table:table-cell table:style-name="ce66" office:value-type="string" calcext:value-type="string">
            <text:p>un</text:p>
          </table:table-cell>
          <table:table-cell table:style-name="ce72" office:value-type="float" office:value="5" calcext:value-type="float">
            <text:p>5,00 </text:p>
          </table:table-cell>
          <table:table-cell table:style-name="ce90"/>
          <table:table-cell table:style-name="ce104"/>
          <table:table-cell table:style-name="ce118"/>
          <table:table-cell table:style-name="ce133" office:value-type="string" calcext:value-type="string">
            <text:p>CPU</text:p>
          </table:table-cell>
          <table:table-cell table:style-name="ce143"/>
          <table:table-cell table:style-name="ce151"/>
          <table:table-cell table:style-name="ce160" office:value-type="float" office:value="64.45" calcext:value-type="float">
            <text:p>64,45</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26">
          <table:table-cell table:style-name="ce196" office:value-type="string" calcext:value-type="string">
            <text:p>'9.3.3.6</text:p>
          </table:table-cell>
          <table:table-cell table:style-name="ce196" office:value-type="string" calcext:value-type="string">
            <text:p>Fornecimento e instalação de renovador de ar para banheiro, incluindo tubo flexível <text:s/>- <text:s/>tipo <text:s/>Ventokit</text:p>
          </table:table-cell>
          <table:table-cell table:style-name="ce66" office:value-type="string" calcext:value-type="string">
            <text:p>un</text:p>
          </table:table-cell>
          <table:table-cell table:style-name="ce72" office:value-type="float" office:value="5" calcext:value-type="float">
            <text:p>5,00 </text:p>
          </table:table-cell>
          <table:table-cell table:style-name="ce90"/>
          <table:table-cell table:style-name="ce104"/>
          <table:table-cell table:style-name="ce118"/>
          <table:table-cell table:style-name="ce133" office:value-type="string" calcext:value-type="string">
            <text:p>CPU</text:p>
          </table:table-cell>
          <table:table-cell table:style-name="ce143"/>
          <table:table-cell table:style-name="ce151"/>
          <table:table-cell table:style-name="ce160" office:value-type="float" office:value="565.28" calcext:value-type="float">
            <text:p>565,28</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1">
          <table:table-cell table:style-name="ce13" office:value-type="string" calcext:value-type="string" table:number-columns-spanned="5" table:number-rows-spanned="1">
            <text:p>Sub-Total:</text:p>
          </table:table-cell>
          <table:covered-table-cell table:style-name="ce34"/>
          <table:covered-table-cell table:number-columns-repeated="3"/>
          <table:table-cell table:style-name="ce108"/>
          <table:table-cell table:style-name="ce118"/>
          <table:table-cell table:style-name="ce136"/>
          <table:table-cell table:style-name="ce220" table:number-columns-repeated="2"/>
          <table:table-cell table:style-name="ce66"/>
          <table:table-cell/>
          <table:table-cell table:style-name="ce66"/>
          <table:table-cell table:number-columns-repeated="232"/>
          <table:table-cell table:style-name="ce183" table:number-columns-repeated="768"/>
          <table:table-cell table:number-columns-repeated="11"/>
        </table:table-row>
        <table:table-row table:style-name="ro1">
          <table:table-cell table:style-name="ce10" office:value-type="string" calcext:value-type="string" table:number-columns-spanned="5" table:number-rows-spanned="1">
            <text:p>Sub-Total (item 9.3)</text:p>
          </table:table-cell>
          <table:covered-table-cell table:style-name="ce34"/>
          <table:covered-table-cell table:number-columns-repeated="3"/>
          <table:table-cell table:style-name="ce109"/>
          <table:table-cell table:style-name="ce118"/>
          <table:table-cell table:style-name="ce136"/>
          <table:table-cell table:style-name="ce220" table:number-columns-repeated="2"/>
          <table:table-cell table:style-name="ce66"/>
          <table:table-cell/>
          <table:table-cell table:style-name="ce66"/>
          <table:table-cell table:number-columns-repeated="232"/>
          <table:table-cell table:style-name="ce183" table:number-columns-repeated="768"/>
          <table:table-cell table:number-columns-repeated="11"/>
        </table:table-row>
        <table:table-row table:style-name="ro1">
          <table:table-cell table:style-name="ce7" office:value-type="string" calcext:value-type="string">
            <text:p>9.4</text:p>
          </table:table-cell>
          <table:table-cell table:style-name="ce38" office:value-type="string" calcext:value-type="string">
            <text:p>INCÊNDIO</text:p>
          </table:table-cell>
          <table:table-cell table:style-name="ce62" table:number-columns-repeated="3"/>
          <table:table-cell table:style-name="ce110"/>
          <table:table-cell table:style-name="ce120"/>
          <table:table-cell table:style-name="ce132" table:number-columns-repeated="2"/>
          <table:table-cell table:style-name="ce140" table:number-columns-repeated="2"/>
          <table:table-cell/>
          <table:table-cell table:style-name="ce140"/>
          <table:table-cell table:number-columns-repeated="232"/>
          <table:table-cell table:style-name="ce186" table:number-columns-repeated="768"/>
          <table:table-cell table:style-name="ce26" table:number-columns-repeated="2"/>
          <table:table-cell table:number-columns-repeated="9"/>
        </table:table-row>
        <table:table-row table:style-name="ro36">
          <table:table-cell table:style-name="ce9" office:value-type="string" calcext:value-type="string">
            <text:p>9.4.1</text:p>
          </table:table-cell>
          <table:table-cell table:style-name="ce196" office:value-type="string" calcext:value-type="string">
            <text:p>Placas foto luminescentes para rota de fuga</text:p>
          </table:table-cell>
          <table:table-cell table:style-name="ce66" office:value-type="string" calcext:value-type="string">
            <text:p>un</text:p>
          </table:table-cell>
          <table:table-cell table:style-name="ce72" office:value-type="float" office:value="30" calcext:value-type="float">
            <text:p>30,00 </text:p>
          </table:table-cell>
          <table:table-cell table:style-name="ce90"/>
          <table:table-cell table:style-name="ce104"/>
          <table:table-cell table:style-name="ce118"/>
          <table:table-cell table:style-name="ce124" office:value-type="string" calcext:value-type="string">
            <text:p>SETOP</text:p>
          </table:table-cell>
          <table:table-cell table:style-name="ce141" office:value-type="string" calcext:value-type="string">
            <text:p>INC-PLA-035</text:p>
          </table:table-cell>
          <table:table-cell table:style-name="ce145" office:value-type="string" calcext:value-type="string">
            <text:p>Out/18</text:p>
          </table:table-cell>
          <table:table-cell table:style-name="ce153" office:value-type="float" office:value="17.24" calcext:value-type="float">
            <text:p>17,24</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37">
          <table:table-cell table:style-name="ce9" office:value-type="string" calcext:value-type="string">
            <text:p>9.4.2</text:p>
          </table:table-cell>
          <table:table-cell table:style-name="ce196" office:value-type="string" calcext:value-type="string">
            <text:p>Luminárias de emergência</text:p>
          </table:table-cell>
          <table:table-cell table:style-name="ce66" office:value-type="string" calcext:value-type="string">
            <text:p>un</text:p>
          </table:table-cell>
          <table:table-cell table:style-name="ce72" office:value-type="float" office:value="1" calcext:value-type="float">
            <text:p>1,00 </text:p>
          </table:table-cell>
          <table:table-cell table:style-name="ce90"/>
          <table:table-cell table:style-name="ce104"/>
          <table:table-cell table:style-name="ce118"/>
          <table:table-cell table:style-name="ce135" office:value-type="string" calcext:value-type="string">
            <text:p>SUDECAP</text:p>
          </table:table-cell>
          <table:table-cell table:style-name="ce135" office:value-type="string" calcext:value-type="string">
            <text:p>10.90.20</text:p>
          </table:table-cell>
          <table:table-cell table:style-name="ce152" office:value-type="string" calcext:value-type="string">
            <text:p>Jan/19</text:p>
          </table:table-cell>
          <table:table-cell table:style-name="ce159" office:value-type="float" office:value="126.81" calcext:value-type="float">
            <text:p>126,81</text:p>
          </table:table-cell>
          <table:table-cell/>
          <table:table-cell table:style-name="ce181" office:value-type="string" office:string-value="Unidade completa de material e mão de obra" calcext:value-type="string">
            <text:p>Unidade completa de material e mão de obra </text:p>
          </table:table-cell>
          <table:table-cell table:number-columns-repeated="232"/>
          <table:table-cell table:style-name="ce183" table:number-columns-repeated="768"/>
          <table:table-cell table:number-columns-repeated="11"/>
        </table:table-row>
        <table:table-row table:style-name="ro19">
          <table:table-cell table:style-name="ce10" office:value-type="string" calcext:value-type="string" table:number-columns-spanned="5" table:number-rows-spanned="1">
            <text:p>Sub-Total (item 9.4)</text:p>
          </table:table-cell>
          <table:covered-table-cell table:style-name="ce196" office:value-type="string" calcext:value-type="string">
            <text:p>Abrigo para extinto incêndio CH18 60X40X30 CM</text:p>
          </table:covered-table-cell>
          <table:covered-table-cell table:style-name="ce236" office:value-type="string" calcext:value-type="string">
            <text:p>un</text:p>
          </table:covered-table-cell>
          <table:covered-table-cell table:number-columns-repeated="2"/>
          <table:table-cell table:style-name="ce109"/>
          <table:table-cell table:style-name="ce118"/>
          <table:table-cell table:style-name="ce220" table:number-columns-repeated="3"/>
          <table:table-cell table:style-name="ce66"/>
          <table:table-cell/>
          <table:table-cell table:style-name="ce66"/>
          <table:table-cell table:number-columns-repeated="232"/>
          <table:table-cell table:style-name="ce183" table:number-columns-repeated="768"/>
          <table:table-cell table:number-columns-repeated="11"/>
        </table:table-row>
        <table:table-row table:style-name="ro36">
          <table:table-cell table:style-name="ce18" office:value-type="string" calcext:value-type="string" table:number-columns-spanned="5" table:number-rows-spanned="1">
            <text:p>Total:</text:p>
          </table:table-cell>
          <table:covered-table-cell table:number-columns-repeated="2" table:style-name="ce220"/>
          <table:covered-table-cell table:number-columns-repeated="2"/>
          <table:table-cell table:style-name="ce111"/>
          <table:table-cell table:style-name="ce118"/>
          <table:table-cell table:style-name="ce220" table:number-columns-repeated="3"/>
          <table:table-cell table:style-name="ce66"/>
          <table:table-cell/>
          <table:table-cell table:style-name="ce66"/>
          <table:table-cell table:number-columns-repeated="232"/>
          <table:table-cell table:style-name="ce183" table:number-columns-repeated="768"/>
          <table:table-cell table:number-columns-repeated="11"/>
        </table:table-row>
        <table:table-row table:style-name="ro1" table:number-rows-repeated="12">
          <table:table-cell table:style-name="ce19"/>
          <table:table-cell table:number-columns-repeated="2"/>
          <table:table-cell table:style-name="ce76"/>
          <table:table-cell table:style-name="ce92"/>
          <table:table-cell table:style-name="ce112"/>
          <table:table-cell table:style-name="ce120"/>
          <table:table-cell table:style-name="ce137"/>
          <table:table-cell table:number-columns-repeated="237"/>
          <table:table-cell table:style-name="ce183" table:number-columns-repeated="768"/>
          <table:table-cell table:number-columns-repeated="11"/>
        </table:table-row>
        <table:table-row table:style-name="ro1">
          <table:table-cell table:style-name="ce20"/>
          <table:table-cell table:style-name="ce42" table:number-columns-repeated="2"/>
          <table:table-cell table:style-name="ce77"/>
          <table:table-cell table:style-name="ce93"/>
          <table:table-cell table:style-name="ce113"/>
          <table:table-cell table:style-name="ce120"/>
          <table:table-cell table:style-name="ce138"/>
          <table:table-cell table:style-name="ce42" table:number-columns-repeated="2"/>
          <table:table-cell table:style-name="ce161"/>
          <table:table-cell table:style-name="ce120"/>
          <table:table-cell table:style-name="ce177"/>
          <table:table-cell table:number-columns-repeated="232"/>
          <table:table-cell table:style-name="ce183" table:number-columns-repeated="768"/>
          <table:table-cell table:number-columns-repeated="11"/>
        </table:table-row>
        <table:table-row table:style-name="ro1" table:number-rows-repeated="7">
          <table:table-cell table:style-name="ce20"/>
          <table:table-cell table:style-name="ce42" table:number-columns-repeated="2"/>
          <table:table-cell table:style-name="ce77"/>
          <table:table-cell table:style-name="ce93"/>
          <table:table-cell table:style-name="ce113"/>
          <table:table-cell table:style-name="ce120"/>
          <table:table-cell table:style-name="ce138"/>
          <table:table-cell table:style-name="ce42" table:number-columns-repeated="2"/>
          <table:table-cell table:style-name="ce161"/>
          <table:table-cell/>
          <table:table-cell table:style-name="ce177"/>
          <table:table-cell table:number-columns-repeated="232"/>
          <table:table-cell table:style-name="ce183" table:number-columns-repeated="768"/>
          <table:table-cell table:number-columns-repeated="11"/>
        </table:table-row>
        <table:table-row table:style-name="ro1">
          <table:table-cell table:style-name="ce21"/>
          <table:table-cell table:style-name="ce43" table:number-columns-repeated="2"/>
          <table:table-cell table:style-name="ce78"/>
          <table:table-cell table:style-name="ce94"/>
          <table:table-cell table:style-name="ce114"/>
          <table:table-cell table:style-name="ce120"/>
          <table:table-cell table:style-name="ce137"/>
          <table:table-cell table:style-name="ce43"/>
          <table:table-cell/>
          <table:table-cell table:style-name="ce162"/>
          <table:table-cell/>
          <table:table-cell table:style-name="ce177"/>
          <table:table-cell table:number-columns-repeated="232"/>
          <table:table-cell table:style-name="ce183" table:number-columns-repeated="768"/>
          <table:table-cell table:number-columns-repeated="11"/>
        </table:table-row>
        <table:table-row table:style-name="ro1">
          <table:table-cell table:style-name="ce19"/>
          <table:table-cell table:style-name="ce44" table:number-columns-repeated="2"/>
          <table:table-cell table:style-name="ce79"/>
          <table:table-cell table:style-name="ce92"/>
          <table:table-cell table:style-name="ce112"/>
          <table:table-cell table:style-name="ce120"/>
          <table:table-cell table:style-name="ce137"/>
          <table:table-cell table:style-name="ce44"/>
          <table:table-cell/>
          <table:table-cell table:style-name="ce163"/>
          <table:table-cell/>
          <table:table-cell table:style-name="ce177"/>
          <table:table-cell table:number-columns-repeated="232"/>
          <table:table-cell table:style-name="ce183" table:number-columns-repeated="768"/>
          <table:table-cell table:number-columns-repeated="11"/>
        </table:table-row>
        <table:table-row table:style-name="ro1">
          <table:table-cell table:style-name="ce20"/>
          <table:table-cell table:style-name="ce45" table:number-columns-repeated="2"/>
          <table:table-cell/>
          <table:table-cell table:style-name="ce93"/>
          <table:table-cell table:style-name="ce113"/>
          <table:table-cell table:style-name="ce120"/>
          <table:table-cell table:style-name="ce45" table:number-columns-repeated="3"/>
          <table:table-cell table:style-name="ce164"/>
          <table:table-cell/>
          <table:table-cell table:style-name="ce177"/>
          <table:table-cell table:number-columns-repeated="232"/>
          <table:table-cell table:style-name="ce183" table:number-columns-repeated="768"/>
          <table:table-cell table:number-columns-repeated="11"/>
        </table:table-row>
        <table:table-row table:style-name="ro1" table:number-rows-repeated="2">
          <table:table-cell table:style-name="ce20"/>
          <table:table-cell table:style-name="ce45" table:number-columns-repeated="2"/>
          <table:table-cell table:style-name="ce77"/>
          <table:table-cell table:style-name="ce93"/>
          <table:table-cell table:style-name="ce113"/>
          <table:table-cell table:style-name="ce120"/>
          <table:table-cell table:style-name="ce45" table:number-columns-repeated="2"/>
          <table:table-cell table:style-name="ce49"/>
          <table:table-cell table:style-name="ce165"/>
          <table:table-cell/>
          <table:table-cell table:style-name="ce177"/>
          <table:table-cell table:number-columns-repeated="232"/>
          <table:table-cell table:style-name="ce183" table:number-columns-repeated="768"/>
          <table:table-cell table:number-columns-repeated="11"/>
        </table:table-row>
        <table:table-row table:style-name="ro1" table:number-rows-repeated="2">
          <table:table-cell table:style-name="ce20"/>
          <table:table-cell table:number-columns-repeated="2"/>
          <table:table-cell table:style-name="ce77"/>
          <table:table-cell table:style-name="ce93"/>
          <table:table-cell table:style-name="ce113"/>
          <table:table-cell table:style-name="ce120"/>
          <table:table-cell table:style-name="ce45"/>
          <table:table-cell/>
          <table:table-cell table:style-name="ce42"/>
          <table:table-cell table:style-name="ce166"/>
          <table:table-cell/>
          <table:table-cell table:style-name="ce177"/>
          <table:table-cell table:number-columns-repeated="232"/>
          <table:table-cell table:style-name="ce183" table:number-columns-repeated="768"/>
          <table:table-cell table:number-columns-repeated="11"/>
        </table:table-row>
        <table:table-row table:style-name="ro1" table:number-rows-repeated="3">
          <table:table-cell table:style-name="ce20"/>
          <table:table-cell table:style-name="ce45" table:number-columns-repeated="2"/>
          <table:table-cell table:style-name="ce77"/>
          <table:table-cell table:style-name="ce93"/>
          <table:table-cell table:style-name="ce113"/>
          <table:table-cell table:style-name="ce120"/>
          <table:table-cell table:style-name="ce45" table:number-columns-repeated="2"/>
          <table:table-cell table:style-name="ce49"/>
          <table:table-cell table:style-name="ce165"/>
          <table:table-cell/>
          <table:table-cell table:style-name="ce177"/>
          <table:table-cell table:number-columns-repeated="232"/>
          <table:table-cell table:style-name="ce17" table:number-columns-repeated="767"/>
          <table:table-cell table:style-name="ce183"/>
          <table:table-cell table:number-columns-repeated="11"/>
        </table:table-row>
        <table:table-row table:style-name="ro1">
          <table:table-cell table:style-name="ce20"/>
          <table:table-cell table:number-columns-repeated="2"/>
          <table:table-cell table:style-name="ce77"/>
          <table:table-cell table:style-name="ce93"/>
          <table:table-cell table:style-name="ce113"/>
          <table:table-cell table:style-name="ce120"/>
          <table:table-cell table:style-name="ce45"/>
          <table:table-cell/>
          <table:table-cell table:style-name="ce42"/>
          <table:table-cell table:style-name="ce165"/>
          <table:table-cell table:style-name="ce26" table:number-columns-repeated="2"/>
          <table:table-cell table:number-columns-repeated="232"/>
          <table:table-cell table:style-name="ce17" table:number-columns-repeated="767"/>
          <table:table-cell table:style-name="ce183"/>
          <table:table-cell table:number-columns-repeated="11"/>
        </table:table-row>
        <table:table-row table:style-name="ro1">
          <table:table-cell table:style-name="ce20"/>
          <table:table-cell table:number-columns-repeated="2"/>
          <table:table-cell table:style-name="ce77"/>
          <table:table-cell table:style-name="ce93"/>
          <table:table-cell table:style-name="ce113"/>
          <table:table-cell table:style-name="ce120"/>
          <table:table-cell table:style-name="ce45"/>
          <table:table-cell/>
          <table:table-cell table:style-name="ce42"/>
          <table:table-cell table:style-name="ce166"/>
          <table:table-cell table:style-name="ce26" table:number-columns-repeated="2"/>
          <table:table-cell table:number-columns-repeated="232"/>
          <table:table-cell table:style-name="ce17" table:number-columns-repeated="767"/>
          <table:table-cell table:style-name="ce183"/>
          <table:table-cell table:number-columns-repeated="11"/>
        </table:table-row>
        <table:table-row table:style-name="ro1" table:number-rows-repeated="3">
          <table:table-cell table:style-name="ce20"/>
          <table:table-cell table:style-name="ce45" table:number-columns-repeated="2"/>
          <table:table-cell table:style-name="ce77"/>
          <table:table-cell table:style-name="ce93"/>
          <table:table-cell table:style-name="ce113"/>
          <table:table-cell table:style-name="ce120"/>
          <table:table-cell table:style-name="ce45" table:number-columns-repeated="2"/>
          <table:table-cell table:style-name="ce49"/>
          <table:table-cell table:style-name="ce165"/>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table-cell table:style-name="ce20"/>
          <table:table-cell table:number-columns-repeated="2"/>
          <table:table-cell table:style-name="ce77"/>
          <table:table-cell table:style-name="ce93"/>
          <table:table-cell table:style-name="ce113"/>
          <table:table-cell table:style-name="ce120"/>
          <table:table-cell table:style-name="ce45"/>
          <table:table-cell/>
          <table:table-cell table:style-name="ce49"/>
          <table:table-cell table:style-name="ce166"/>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table-cell table:style-name="ce20"/>
          <table:table-cell table:style-name="ce45" table:number-columns-repeated="2"/>
          <table:table-cell table:style-name="ce77"/>
          <table:table-cell table:style-name="ce93"/>
          <table:table-cell table:style-name="ce113"/>
          <table:table-cell table:style-name="ce120"/>
          <table:table-cell table:style-name="ce45" table:number-columns-repeated="2"/>
          <table:table-cell table:style-name="ce49"/>
          <table:table-cell table:style-name="ce166"/>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number-rows-repeated="5">
          <table:table-cell table:style-name="ce20"/>
          <table:table-cell table:style-name="ce45" table:number-columns-repeated="2"/>
          <table:table-cell table:style-name="ce77"/>
          <table:table-cell table:style-name="ce93"/>
          <table:table-cell table:style-name="ce113"/>
          <table:table-cell table:style-name="ce120"/>
          <table:table-cell table:style-name="ce45" table:number-columns-repeated="2"/>
          <table:table-cell table:style-name="ce49"/>
          <table:table-cell table:style-name="ce165"/>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table-cell table:style-name="ce20"/>
          <table:table-cell table:number-columns-repeated="2"/>
          <table:table-cell table:style-name="ce77"/>
          <table:table-cell table:style-name="ce93"/>
          <table:table-cell table:style-name="ce113"/>
          <table:table-cell table:style-name="ce120"/>
          <table:table-cell table:style-name="ce45"/>
          <table:table-cell/>
          <table:table-cell table:style-name="ce49"/>
          <table:table-cell table:style-name="ce165"/>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table-cell table:style-name="ce20"/>
          <table:table-cell table:style-name="ce45" table:number-columns-repeated="2"/>
          <table:table-cell table:style-name="ce77"/>
          <table:table-cell table:style-name="ce93"/>
          <table:table-cell table:style-name="ce113"/>
          <table:table-cell table:style-name="ce120"/>
          <table:table-cell table:style-name="ce45" table:number-columns-repeated="2"/>
          <table:table-cell table:style-name="ce49"/>
          <table:table-cell table:style-name="ce165"/>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table-cell table:style-name="ce20"/>
          <table:table-cell table:number-columns-repeated="2"/>
          <table:table-cell table:style-name="ce77"/>
          <table:table-cell table:style-name="ce93"/>
          <table:table-cell table:style-name="ce113"/>
          <table:table-cell table:style-name="ce120"/>
          <table:table-cell table:style-name="ce45"/>
          <table:table-cell/>
          <table:table-cell table:style-name="ce49"/>
          <table:table-cell table:style-name="ce165"/>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number-rows-repeated="3">
          <table:table-cell table:style-name="ce20"/>
          <table:table-cell table:style-name="ce45" table:number-columns-repeated="2"/>
          <table:table-cell table:style-name="ce77"/>
          <table:table-cell table:style-name="ce93"/>
          <table:table-cell table:style-name="ce113"/>
          <table:table-cell table:style-name="ce120"/>
          <table:table-cell table:style-name="ce45" table:number-columns-repeated="2"/>
          <table:table-cell table:style-name="ce49"/>
          <table:table-cell table:style-name="ce165"/>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table-cell table:style-name="ce21"/>
          <table:table-cell table:number-columns-repeated="2"/>
          <table:table-cell table:style-name="ce78"/>
          <table:table-cell table:style-name="ce94"/>
          <table:table-cell table:style-name="ce114"/>
          <table:table-cell table:style-name="ce120"/>
          <table:table-cell table:number-columns-repeated="3"/>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2"/>
          <table:table-cell table:number-columns-repeated="2"/>
          <table:table-cell table:style-name="ce80"/>
          <table:table-cell table:style-name="ce95"/>
          <table:table-cell table:style-name="ce115"/>
          <table:table-cell table:style-name="ce120"/>
          <table:table-cell table:number-columns-repeated="3"/>
          <table:table-cell table:style-name="ce163"/>
          <table:table-cell table:style-name="ce177" table:number-columns-repeated="2"/>
          <table:table-cell table:number-columns-repeated="232"/>
          <table:table-cell table:style-name="ce17" table:number-columns-repeated="767"/>
          <table:table-cell table:style-name="ce186"/>
          <table:table-cell table:style-name="ce26" table:number-columns-repeated="2"/>
          <table:table-cell table:number-columns-repeated="9"/>
        </table:table-row>
        <table:table-row table:style-name="ro1">
          <table:table-cell table:style-name="ce20"/>
          <table:table-cell table:style-name="ce46" table:number-columns-repeated="2"/>
          <table:table-cell table:style-name="ce79"/>
          <table:table-cell table:style-name="ce93"/>
          <table:table-cell table:style-name="ce113"/>
          <table:table-cell table:style-name="ce120"/>
          <table:table-cell table:style-name="ce138"/>
          <table:table-cell table:style-name="ce46"/>
          <table:table-cell table:style-name="ce49"/>
          <table:table-cell table:style-name="ce163"/>
          <table:table-cell table:style-name="ce177" table:number-columns-repeated="2"/>
          <table:table-cell table:number-columns-repeated="232"/>
          <table:table-cell table:style-name="ce186" table:number-columns-repeated="768"/>
          <table:table-cell table:style-name="ce26" table:number-columns-repeated="2"/>
          <table:table-cell table:number-columns-repeated="9"/>
        </table:table-row>
        <table:table-row table:style-name="ro1" table:number-rows-repeated="2">
          <table:table-cell table:style-name="ce20"/>
          <table:table-cell table:style-name="ce45" table:number-columns-repeated="2"/>
          <table:table-cell table:style-name="ce77"/>
          <table:table-cell table:style-name="ce93"/>
          <table:table-cell table:style-name="ce113"/>
          <table:table-cell table:style-name="ce120"/>
          <table:table-cell table:style-name="ce45" table:number-columns-repeated="2"/>
          <table:table-cell table:style-name="ce49"/>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6" table:number-columns-repeated="2"/>
          <table:table-cell table:style-name="ce77"/>
          <table:table-cell table:style-name="ce93"/>
          <table:table-cell table:style-name="ce113"/>
          <table:table-cell table:style-name="ce120"/>
          <table:table-cell table:style-name="ce138"/>
          <table:table-cell table:style-name="ce46"/>
          <table:table-cell table:style-name="ce49"/>
          <table:table-cell table:style-name="ce164"/>
          <table:table-cell table:style-name="ce177" table:number-columns-repeated="2"/>
          <table:table-cell table:number-columns-repeated="232"/>
          <table:table-cell table:style-name="ce186" table:number-columns-repeated="768"/>
          <table:table-cell table:style-name="ce26" table:number-columns-repeated="2"/>
          <table:table-cell table:number-columns-repeated="9"/>
        </table:table-row>
        <table:table-row table:style-name="ro1">
          <table:table-cell table:style-name="ce20"/>
          <table:table-cell table:style-name="ce42" table:number-columns-repeated="2"/>
          <table:table-cell table:style-name="ce77"/>
          <table:table-cell table:style-name="ce93"/>
          <table:table-cell table:style-name="ce113"/>
          <table:table-cell table:style-name="ce120"/>
          <table:table-cell table:style-name="ce138"/>
          <table:table-cell table:style-name="ce42" table:number-columns-repeated="2"/>
          <table:table-cell table:style-name="ce161"/>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5" table:number-columns-repeated="2"/>
          <table:table-cell table:style-name="ce77"/>
          <table:table-cell table:style-name="ce93"/>
          <table:table-cell table:style-name="ce113"/>
          <table:table-cell table:style-name="ce120"/>
          <table:table-cell table:style-name="ce45" table:number-columns-repeated="2"/>
          <table:table-cell table:style-name="ce49"/>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number-rows-repeated="2">
          <table:table-cell table:style-name="ce20"/>
          <table:table-cell table:style-name="ce45" table:number-columns-repeated="2"/>
          <table:table-cell table:style-name="ce77"/>
          <table:table-cell table:style-name="ce93"/>
          <table:table-cell table:style-name="ce113"/>
          <table:table-cell table:style-name="ce120"/>
          <table:table-cell table:style-name="ce45" table:number-columns-repeated="2"/>
          <table:table-cell table:style-name="ce49"/>
          <table:table-cell table:style-name="ce165"/>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table-cell table:style-name="ce20"/>
          <table:table-cell table:style-name="ce47" table:number-columns-repeated="2"/>
          <table:table-cell table:style-name="ce77"/>
          <table:table-cell table:style-name="ce93"/>
          <table:table-cell table:style-name="ce113"/>
          <table:table-cell table:style-name="ce120"/>
          <table:table-cell table:style-name="ce137"/>
          <table:table-cell table:style-name="ce47"/>
          <table:table-cell/>
          <table:table-cell table:style-name="ce166"/>
          <table:table-cell table:style-name="ce177" table:number-columns-repeated="2"/>
          <table:table-cell table:number-columns-repeated="232"/>
          <table:table-cell table:style-name="ce17" table:number-columns-repeated="767"/>
          <table:table-cell table:style-name="ce186"/>
          <table:table-cell table:style-name="ce26" table:number-columns-repeated="2"/>
          <table:table-cell table:number-columns-repeated="9"/>
        </table:table-row>
        <table:table-row table:style-name="ro1">
          <table:table-cell table:style-name="ce20"/>
          <table:table-cell table:style-name="ce42" table:number-columns-repeated="2"/>
          <table:table-cell table:style-name="ce77"/>
          <table:table-cell table:style-name="ce93"/>
          <table:table-cell table:style-name="ce113"/>
          <table:table-cell table:style-name="ce120"/>
          <table:table-cell table:style-name="ce42" table:number-columns-repeated="3"/>
          <table:table-cell table:style-name="ce167"/>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6" table:number-columns-repeated="2"/>
          <table:table-cell table:style-name="ce77"/>
          <table:table-cell table:style-name="ce93"/>
          <table:table-cell table:style-name="ce113"/>
          <table:table-cell table:style-name="ce120"/>
          <table:table-cell/>
          <table:table-cell table:style-name="ce46"/>
          <table:table-cell table:style-name="ce49"/>
          <table:table-cell table:style-name="ce163"/>
          <table:table-cell table:style-name="ce177" table:number-columns-repeated="2"/>
          <table:table-cell table:number-columns-repeated="232"/>
          <table:table-cell table:style-name="ce17" table:number-columns-repeated="767"/>
          <table:table-cell table:style-name="ce186"/>
          <table:table-cell table:style-name="ce26" table:number-columns-repeated="2"/>
          <table:table-cell table:number-columns-repeated="9"/>
        </table:table-row>
        <table:table-row table:style-name="ro1">
          <table:table-cell table:style-name="ce20"/>
          <table:table-cell table:style-name="ce45" table:number-columns-repeated="2"/>
          <table:table-cell table:style-name="ce77"/>
          <table:table-cell table:style-name="ce93"/>
          <table:table-cell table:style-name="ce113"/>
          <table:table-cell table:style-name="ce120"/>
          <table:table-cell table:style-name="ce45" table:number-columns-repeated="2"/>
          <table:table-cell table:style-name="ce49"/>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5" table:number-columns-repeated="2"/>
          <table:table-cell table:style-name="ce77"/>
          <table:table-cell table:style-name="ce93"/>
          <table:table-cell table:style-name="ce113"/>
          <table:table-cell table:style-name="ce120"/>
          <table:table-cell table:style-name="ce138"/>
          <table:table-cell table:style-name="ce45"/>
          <table:table-cell table:style-name="ce42"/>
          <table:table-cell table:style-name="ce163"/>
          <table:table-cell table:style-name="ce177" table:number-columns-repeated="2"/>
          <table:table-cell table:number-columns-repeated="232"/>
          <table:table-cell table:style-name="ce186" table:number-columns-repeated="768"/>
          <table:table-cell table:style-name="ce26" table:number-columns-repeated="2"/>
          <table:table-cell table:number-columns-repeated="9"/>
        </table:table-row>
        <table:table-row table:style-name="ro1" table:number-rows-repeated="2">
          <table:table-cell table:style-name="ce20"/>
          <table:table-cell table:style-name="ce45" table:number-columns-repeated="2"/>
          <table:table-cell table:style-name="ce77"/>
          <table:table-cell table:style-name="ce93"/>
          <table:table-cell table:style-name="ce113"/>
          <table:table-cell table:style-name="ce120"/>
          <table:table-cell table:style-name="ce45" table:number-columns-repeated="2"/>
          <table:table-cell table:style-name="ce49"/>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number-columns-repeated="3"/>
          <table:table-cell table:style-name="ce93"/>
          <table:table-cell table:style-name="ce113"/>
          <table:table-cell table:style-name="ce120"/>
          <table:table-cell table:style-name="ce138"/>
          <table:table-cell/>
          <table:table-cell table:style-name="ce42"/>
          <table:table-cell table:style-name="ce164"/>
          <table:table-cell table:style-name="ce177" table:number-columns-repeated="2"/>
          <table:table-cell table:number-columns-repeated="232"/>
          <table:table-cell table:style-name="ce186" table:number-columns-repeated="768"/>
          <table:table-cell table:style-name="ce26" table:number-columns-repeated="2"/>
          <table:table-cell table:number-columns-repeated="9"/>
        </table:table-row>
        <table:table-row table:style-name="ro1">
          <table:table-cell table:style-name="ce20"/>
          <table:table-cell table:style-name="ce47" table:number-columns-repeated="2"/>
          <table:table-cell table:style-name="ce77"/>
          <table:table-cell table:style-name="ce93"/>
          <table:table-cell table:style-name="ce113"/>
          <table:table-cell table:style-name="ce120"/>
          <table:table-cell table:style-name="ce138"/>
          <table:table-cell table:style-name="ce47"/>
          <table:table-cell/>
          <table:table-cell table:style-name="ce163"/>
          <table:table-cell table:style-name="ce177" table:number-columns-repeated="2"/>
          <table:table-cell table:number-columns-repeated="232"/>
          <table:table-cell table:style-name="ce186" table:number-columns-repeated="768"/>
          <table:table-cell table:style-name="ce26" table:number-columns-repeated="2"/>
          <table:table-cell table:number-columns-repeated="9"/>
        </table:table-row>
        <table:table-row table:style-name="ro1">
          <table:table-cell table:style-name="ce20"/>
          <table:table-cell table:style-name="ce42" table:number-columns-repeated="2"/>
          <table:table-cell table:style-name="ce79"/>
          <table:table-cell table:style-name="ce93"/>
          <table:table-cell table:style-name="ce113"/>
          <table:table-cell table:style-name="ce120"/>
          <table:table-cell table:style-name="ce42" table:number-columns-repeated="3"/>
          <table:table-cell table:style-name="ce164"/>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number-rows-repeated="2">
          <table:table-cell table:style-name="ce20"/>
          <table:table-cell table:style-name="ce48" table:number-columns-repeated="2"/>
          <table:table-cell table:style-name="ce79"/>
          <table:table-cell table:style-name="ce93"/>
          <table:table-cell table:style-name="ce113"/>
          <table:table-cell table:style-name="ce120"/>
          <table:table-cell table:style-name="ce138"/>
          <table:table-cell table:style-name="ce48"/>
          <table:table-cell table:style-name="ce49"/>
          <table:table-cell table:style-name="ce163"/>
          <table:table-cell table:style-name="ce177" table:number-columns-repeated="2"/>
          <table:table-cell table:number-columns-repeated="232"/>
          <table:table-cell table:style-name="ce17" table:number-columns-repeated="767"/>
          <table:table-cell table:style-name="ce186"/>
          <table:table-cell table:style-name="ce26" table:number-columns-repeated="2"/>
          <table:table-cell table:number-columns-repeated="9"/>
        </table:table-row>
        <table:table-row table:style-name="ro1">
          <table:table-cell table:style-name="ce21"/>
          <table:table-cell table:number-columns-repeated="2"/>
          <table:table-cell table:style-name="ce78" table:number-columns-repeated="2"/>
          <table:table-cell table:style-name="ce114"/>
          <table:table-cell table:style-name="ce120"/>
          <table:table-cell table:number-columns-repeated="3"/>
          <table:table-cell table:style-name="ce162"/>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2"/>
          <table:table-cell table:style-name="ce44" table:number-columns-repeated="2"/>
          <table:table-cell table:style-name="ce79"/>
          <table:table-cell table:style-name="ce78"/>
          <table:table-cell table:style-name="ce112"/>
          <table:table-cell table:style-name="ce120"/>
          <table:table-cell table:style-name="ce137"/>
          <table:table-cell table:style-name="ce44"/>
          <table:table-cell/>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9" table:number-columns-repeated="2"/>
          <table:table-cell table:style-name="ce77"/>
          <table:table-cell table:style-name="ce93"/>
          <table:table-cell table:style-name="ce113"/>
          <table:table-cell table:style-name="ce120"/>
          <table:table-cell table:style-name="ce45"/>
          <table:table-cell table:style-name="ce49" table:number-columns-repeated="2"/>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50" table:number-columns-repeated="2"/>
          <table:table-cell table:style-name="ce77"/>
          <table:table-cell table:style-name="ce93"/>
          <table:table-cell table:style-name="ce112"/>
          <table:table-cell table:style-name="ce120"/>
          <table:table-cell table:style-name="ce45"/>
          <table:table-cell table:style-name="ce50"/>
          <table:table-cell/>
          <table:table-cell table:style-name="ce166"/>
          <table:table-cell table:style-name="ce177" table:number-columns-repeated="2"/>
          <table:table-cell table:number-columns-repeated="232"/>
          <table:table-cell table:style-name="ce183" table:number-columns-repeated="768"/>
          <table:table-cell table:number-columns-repeated="11"/>
        </table:table-row>
        <table:table-row table:style-name="ro1" table:number-rows-repeated="3">
          <table:table-cell table:style-name="ce20"/>
          <table:table-cell table:style-name="ce49" table:number-columns-repeated="2"/>
          <table:table-cell table:style-name="ce77"/>
          <table:table-cell table:style-name="ce93"/>
          <table:table-cell table:style-name="ce113"/>
          <table:table-cell table:style-name="ce120"/>
          <table:table-cell table:style-name="ce45"/>
          <table:table-cell table:style-name="ce49" table:number-columns-repeated="2"/>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50" table:number-columns-repeated="2"/>
          <table:table-cell table:style-name="ce77"/>
          <table:table-cell table:style-name="ce93"/>
          <table:table-cell table:style-name="ce112"/>
          <table:table-cell table:style-name="ce120"/>
          <table:table-cell table:style-name="ce137"/>
          <table:table-cell table:style-name="ce50"/>
          <table:table-cell/>
          <table:table-cell table:style-name="ce166"/>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2" table:number-columns-repeated="2"/>
          <table:table-cell table:style-name="ce77"/>
          <table:table-cell table:style-name="ce93"/>
          <table:table-cell table:style-name="ce113"/>
          <table:table-cell table:style-name="ce120"/>
          <table:table-cell table:style-name="ce42" table:number-columns-repeated="3"/>
          <table:table-cell table:style-name="ce164"/>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7" table:number-columns-repeated="2"/>
          <table:table-cell table:style-name="ce77"/>
          <table:table-cell table:style-name="ce93"/>
          <table:table-cell table:style-name="ce113"/>
          <table:table-cell table:style-name="ce120"/>
          <table:table-cell table:style-name="ce138"/>
          <table:table-cell table:style-name="ce47"/>
          <table:table-cell table:style-name="ce42"/>
          <table:table-cell table:style-name="ce166"/>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50" table:number-columns-repeated="2"/>
          <table:table-cell table:style-name="ce77"/>
          <table:table-cell table:style-name="ce93"/>
          <table:table-cell table:style-name="ce113"/>
          <table:table-cell table:style-name="ce120"/>
          <table:table-cell table:style-name="ce138"/>
          <table:table-cell table:style-name="ce50"/>
          <table:table-cell table:style-name="ce42"/>
          <table:table-cell table:style-name="ce166"/>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9" table:number-columns-repeated="2"/>
          <table:table-cell table:style-name="ce77"/>
          <table:table-cell table:style-name="ce93"/>
          <table:table-cell table:style-name="ce113"/>
          <table:table-cell table:style-name="ce120"/>
          <table:table-cell table:style-name="ce45"/>
          <table:table-cell table:style-name="ce49" table:number-columns-repeated="2"/>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50" table:number-columns-repeated="2"/>
          <table:table-cell table:style-name="ce77"/>
          <table:table-cell table:style-name="ce93"/>
          <table:table-cell table:style-name="ce113"/>
          <table:table-cell table:style-name="ce120"/>
          <table:table-cell table:style-name="ce138"/>
          <table:table-cell table:style-name="ce50"/>
          <table:table-cell table:style-name="ce42"/>
          <table:table-cell table:style-name="ce166"/>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2" table:number-columns-repeated="2"/>
          <table:table-cell table:style-name="ce77"/>
          <table:table-cell table:style-name="ce93"/>
          <table:table-cell table:style-name="ce113"/>
          <table:table-cell table:style-name="ce120"/>
          <table:table-cell table:style-name="ce42" table:number-columns-repeated="3"/>
          <table:table-cell table:style-name="ce164"/>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2" table:number-columns-repeated="2"/>
          <table:table-cell table:style-name="ce77"/>
          <table:table-cell table:style-name="ce93"/>
          <table:table-cell table:style-name="ce113"/>
          <table:table-cell table:style-name="ce120"/>
          <table:table-cell table:style-name="ce42" table:number-columns-repeated="3"/>
          <table:table-cell table:style-name="ce164"/>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table-cell table:style-name="ce20"/>
          <table:table-cell table:number-columns-repeated="2"/>
          <table:table-cell table:style-name="ce79"/>
          <table:table-cell table:style-name="ce93"/>
          <table:table-cell table:style-name="ce113"/>
          <table:table-cell table:style-name="ce120"/>
          <table:table-cell table:style-name="ce42"/>
          <table:table-cell/>
          <table:table-cell table:style-name="ce42"/>
          <table:table-cell table:style-name="ce164"/>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table-cell table:style-name="ce23"/>
          <table:table-cell table:style-name="ce51" table:number-columns-repeated="2"/>
          <table:table-cell table:style-name="ce78" table:number-columns-repeated="2"/>
          <table:table-cell table:style-name="ce114"/>
          <table:table-cell table:style-name="ce120"/>
          <table:table-cell/>
          <table:table-cell table:style-name="ce51" table:number-columns-repeated="2"/>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2"/>
          <table:table-cell table:style-name="ce50" table:number-columns-repeated="2"/>
          <table:table-cell table:style-name="ce77"/>
          <table:table-cell table:style-name="ce78"/>
          <table:table-cell table:style-name="ce114"/>
          <table:table-cell table:style-name="ce120"/>
          <table:table-cell/>
          <table:table-cell table:style-name="ce50"/>
          <table:table-cell table:style-name="ce51"/>
          <table:table-cell table:style-name="ce166"/>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50" table:number-columns-repeated="2"/>
          <table:table-cell table:style-name="ce77"/>
          <table:table-cell table:style-name="ce78"/>
          <table:table-cell table:style-name="ce114"/>
          <table:table-cell table:style-name="ce120"/>
          <table:table-cell/>
          <table:table-cell table:style-name="ce50"/>
          <table:table-cell table:style-name="ce51"/>
          <table:table-cell table:style-name="ce166"/>
          <table:table-cell table:style-name="ce177" table:number-columns-repeated="2"/>
          <table:table-cell table:number-columns-repeated="232"/>
          <table:table-cell table:style-name="ce183" table:number-columns-repeated="768"/>
          <table:table-cell table:number-columns-repeated="11"/>
        </table:table-row>
        <table:table-row table:style-name="ro1" table:number-rows-repeated="3">
          <table:table-cell table:style-name="ce20"/>
          <table:table-cell table:style-name="ce49" table:number-columns-repeated="2"/>
          <table:table-cell table:style-name="ce77"/>
          <table:table-cell table:style-name="ce93"/>
          <table:table-cell table:style-name="ce113"/>
          <table:table-cell table:style-name="ce120"/>
          <table:table-cell table:style-name="ce45"/>
          <table:table-cell table:style-name="ce49" table:number-columns-repeated="2"/>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50" table:number-columns-repeated="2"/>
          <table:table-cell table:style-name="ce77"/>
          <table:table-cell table:style-name="ce78"/>
          <table:table-cell table:style-name="ce114"/>
          <table:table-cell table:style-name="ce120"/>
          <table:table-cell table:style-name="ce45"/>
          <table:table-cell table:style-name="ce50"/>
          <table:table-cell table:style-name="ce51"/>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9" table:number-columns-repeated="2"/>
          <table:table-cell table:style-name="ce77"/>
          <table:table-cell table:style-name="ce93"/>
          <table:table-cell table:style-name="ce113"/>
          <table:table-cell table:style-name="ce120"/>
          <table:table-cell table:style-name="ce45"/>
          <table:table-cell table:style-name="ce49" table:number-columns-repeated="2"/>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3"/>
          <table:table-cell table:style-name="ce51" table:number-columns-repeated="2"/>
          <table:table-cell table:style-name="ce78" table:number-columns-repeated="2"/>
          <table:table-cell table:style-name="ce114"/>
          <table:table-cell table:style-name="ce120"/>
          <table:table-cell/>
          <table:table-cell table:style-name="ce51" table:number-columns-repeated="2"/>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2"/>
          <table:table-cell table:style-name="ce51" table:number-columns-repeated="2"/>
          <table:table-cell table:style-name="ce78" table:number-columns-repeated="2"/>
          <table:table-cell table:style-name="ce114"/>
          <table:table-cell table:style-name="ce120"/>
          <table:table-cell/>
          <table:table-cell table:style-name="ce51" table:number-columns-repeated="2"/>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2" table:number-columns-repeated="2"/>
          <table:table-cell table:style-name="ce77"/>
          <table:table-cell table:style-name="ce93"/>
          <table:table-cell table:style-name="ce113"/>
          <table:table-cell table:style-name="ce120"/>
          <table:table-cell table:style-name="ce42" table:number-columns-repeated="3"/>
          <table:table-cell table:style-name="ce168"/>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50" table:number-columns-repeated="2"/>
          <table:table-cell table:style-name="ce77"/>
          <table:table-cell table:style-name="ce78"/>
          <table:table-cell table:style-name="ce114"/>
          <table:table-cell table:style-name="ce120"/>
          <table:table-cell/>
          <table:table-cell table:style-name="ce50"/>
          <table:table-cell table:style-name="ce51"/>
          <table:table-cell table:style-name="ce166"/>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2" table:number-columns-repeated="2"/>
          <table:table-cell table:style-name="ce77"/>
          <table:table-cell table:style-name="ce93"/>
          <table:table-cell table:style-name="ce113"/>
          <table:table-cell table:style-name="ce120"/>
          <table:table-cell table:style-name="ce42" table:number-columns-repeated="3"/>
          <table:table-cell table:style-name="ce168"/>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50" table:number-columns-repeated="2"/>
          <table:table-cell table:style-name="ce77"/>
          <table:table-cell table:style-name="ce78"/>
          <table:table-cell table:style-name="ce114"/>
          <table:table-cell table:style-name="ce120"/>
          <table:table-cell/>
          <table:table-cell table:style-name="ce50"/>
          <table:table-cell table:style-name="ce51"/>
          <table:table-cell table:style-name="ce166"/>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9" table:number-columns-repeated="2"/>
          <table:table-cell table:style-name="ce77"/>
          <table:table-cell table:style-name="ce93"/>
          <table:table-cell table:style-name="ce113"/>
          <table:table-cell table:style-name="ce120"/>
          <table:table-cell table:style-name="ce45"/>
          <table:table-cell table:style-name="ce49" table:number-columns-repeated="2"/>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50" table:number-columns-repeated="2"/>
          <table:table-cell table:style-name="ce78" table:number-columns-repeated="2"/>
          <table:table-cell table:style-name="ce114"/>
          <table:table-cell table:style-name="ce120"/>
          <table:table-cell/>
          <table:table-cell table:style-name="ce50"/>
          <table:table-cell table:style-name="ce51"/>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3"/>
          <table:table-cell table:style-name="ce51" table:number-columns-repeated="2"/>
          <table:table-cell table:style-name="ce78" table:number-columns-repeated="2"/>
          <table:table-cell table:style-name="ce114"/>
          <table:table-cell table:style-name="ce120"/>
          <table:table-cell/>
          <table:table-cell table:style-name="ce51" table:number-columns-repeated="2"/>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2"/>
          <table:table-cell table:style-name="ce52" table:number-columns-repeated="2"/>
          <table:table-cell table:style-name="ce79"/>
          <table:table-cell table:style-name="ce93"/>
          <table:table-cell table:style-name="ce113"/>
          <table:table-cell table:style-name="ce120"/>
          <table:table-cell table:style-name="ce137"/>
          <table:table-cell table:style-name="ce52"/>
          <table:table-cell/>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2" table:number-columns-repeated="2"/>
          <table:table-cell table:style-name="ce77"/>
          <table:table-cell table:style-name="ce93"/>
          <table:table-cell table:style-name="ce113"/>
          <table:table-cell table:style-name="ce120"/>
          <table:table-cell table:style-name="ce42" table:number-columns-repeated="3"/>
          <table:table-cell table:style-name="ce164"/>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9" table:number-columns-repeated="2"/>
          <table:table-cell table:style-name="ce77"/>
          <table:table-cell table:style-name="ce93"/>
          <table:table-cell table:style-name="ce113"/>
          <table:table-cell table:style-name="ce120"/>
          <table:table-cell table:style-name="ce45"/>
          <table:table-cell table:style-name="ce49" table:number-columns-repeated="2"/>
          <table:table-cell table:style-name="ce169"/>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2" table:number-columns-repeated="2"/>
          <table:table-cell table:style-name="ce77"/>
          <table:table-cell table:style-name="ce93"/>
          <table:table-cell table:style-name="ce113"/>
          <table:table-cell table:style-name="ce120"/>
          <table:table-cell table:style-name="ce42" table:number-columns-repeated="4"/>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6" table:number-columns-repeated="2"/>
          <table:table-cell table:style-name="ce77"/>
          <table:table-cell table:style-name="ce93"/>
          <table:table-cell table:style-name="ce113"/>
          <table:table-cell table:style-name="ce120"/>
          <table:table-cell table:style-name="ce45"/>
          <table:table-cell table:style-name="ce46"/>
          <table:table-cell table:style-name="ce49"/>
          <table:table-cell table:style-name="ce165"/>
          <table:table-cell table:style-name="ce177" table:number-columns-repeated="2"/>
          <table:table-cell table:number-columns-repeated="232"/>
          <table:table-cell table:style-name="ce186" table:number-columns-repeated="768"/>
          <table:table-cell table:style-name="ce26" table:number-columns-repeated="2"/>
          <table:table-cell table:number-columns-repeated="9"/>
        </table:table-row>
        <table:table-row table:style-name="ro1">
          <table:table-cell table:style-name="ce20"/>
          <table:table-cell table:style-name="ce51" table:number-columns-repeated="3"/>
          <table:table-cell table:style-name="ce78"/>
          <table:table-cell table:style-name="ce114"/>
          <table:table-cell table:style-name="ce120"/>
          <table:table-cell/>
          <table:table-cell table:style-name="ce51" table:number-columns-repeated="2"/>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2"/>
          <table:table-cell table:style-name="ce50" table:number-columns-repeated="2"/>
          <table:table-cell table:style-name="ce77"/>
          <table:table-cell table:style-name="ce93"/>
          <table:table-cell table:style-name="ce113"/>
          <table:table-cell table:style-name="ce120"/>
          <table:table-cell table:style-name="ce137"/>
          <table:table-cell table:style-name="ce50"/>
          <table:table-cell/>
          <table:table-cell table:style-name="ce166"/>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2" table:number-columns-repeated="2"/>
          <table:table-cell table:style-name="ce77"/>
          <table:table-cell table:style-name="ce93"/>
          <table:table-cell table:style-name="ce113"/>
          <table:table-cell table:style-name="ce120"/>
          <table:table-cell table:style-name="ce42" table:number-columns-repeated="3"/>
          <table:table-cell table:style-name="ce164"/>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4"/>
          <table:table-cell table:style-name="ce50" table:number-columns-repeated="2"/>
          <table:table-cell table:style-name="ce77"/>
          <table:table-cell table:style-name="ce93"/>
          <table:table-cell table:style-name="ce113"/>
          <table:table-cell table:style-name="ce120"/>
          <table:table-cell table:style-name="ce138"/>
          <table:table-cell table:style-name="ce50"/>
          <table:table-cell table:style-name="ce42"/>
          <table:table-cell table:style-name="ce166"/>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3"/>
          <table:table-cell table:style-name="ce51" table:number-columns-repeated="2"/>
          <table:table-cell table:style-name="ce78" table:number-columns-repeated="2"/>
          <table:table-cell table:style-name="ce114"/>
          <table:table-cell table:style-name="ce120"/>
          <table:table-cell/>
          <table:table-cell table:style-name="ce51" table:number-columns-repeated="2"/>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2"/>
          <table:table-cell table:style-name="ce50" table:number-columns-repeated="2"/>
          <table:table-cell table:style-name="ce77"/>
          <table:table-cell table:style-name="ce78"/>
          <table:table-cell table:style-name="ce114"/>
          <table:table-cell table:style-name="ce120"/>
          <table:table-cell/>
          <table:table-cell table:style-name="ce50"/>
          <table:table-cell table:style-name="ce51"/>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9" table:number-columns-repeated="2"/>
          <table:table-cell table:style-name="ce77"/>
          <table:table-cell table:style-name="ce93"/>
          <table:table-cell table:style-name="ce113"/>
          <table:table-cell table:style-name="ce120"/>
          <table:table-cell table:style-name="ce45"/>
          <table:table-cell table:style-name="ce49" table:number-columns-repeated="2"/>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3"/>
          <table:table-cell table:style-name="ce51" table:number-columns-repeated="4"/>
          <table:table-cell table:style-name="ce114"/>
          <table:table-cell table:style-name="ce51" table:number-columns-repeated="5"/>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2"/>
          <table:table-cell table:style-name="ce50" table:number-columns-repeated="2"/>
          <table:table-cell table:style-name="ce77"/>
          <table:table-cell table:style-name="ce78"/>
          <table:table-cell table:style-name="ce114"/>
          <table:table-cell table:style-name="ce120"/>
          <table:table-cell/>
          <table:table-cell table:style-name="ce50"/>
          <table:table-cell table:style-name="ce51"/>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9" table:number-columns-repeated="2"/>
          <table:table-cell table:style-name="ce77"/>
          <table:table-cell table:style-name="ce93"/>
          <table:table-cell table:style-name="ce113"/>
          <table:table-cell table:style-name="ce120"/>
          <table:table-cell table:style-name="ce45"/>
          <table:table-cell table:style-name="ce49" table:number-columns-repeated="2"/>
          <table:table-cell table:style-name="ce165"/>
          <table:table-cell table:style-name="ce177" table:number-columns-repeated="2"/>
          <table:table-cell table:number-columns-repeated="232"/>
          <table:table-cell table:style-name="ce183" table:number-columns-repeated="768"/>
          <table:table-cell table:number-columns-repeated="11"/>
        </table:table-row>
        <table:table-row table:style-name="ro1" table:number-rows-repeated="2">
          <table:table-cell table:style-name="ce20"/>
          <table:table-cell table:style-name="ce42" table:number-columns-repeated="2"/>
          <table:table-cell table:style-name="ce77"/>
          <table:table-cell table:style-name="ce93"/>
          <table:table-cell table:style-name="ce113"/>
          <table:table-cell table:style-name="ce120"/>
          <table:table-cell table:style-name="ce42" table:number-columns-repeated="3"/>
          <table:table-cell table:style-name="ce164"/>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0"/>
          <table:table-cell table:style-name="ce42" table:number-columns-repeated="2"/>
          <table:table-cell table:style-name="ce77"/>
          <table:table-cell table:style-name="ce93"/>
          <table:table-cell table:style-name="ce113"/>
          <table:table-cell table:style-name="ce120"/>
          <table:table-cell table:style-name="ce42" table:number-columns-repeated="4"/>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table-cell table:style-name="ce23"/>
          <table:table-cell table:style-name="ce51" table:number-columns-repeated="2"/>
          <table:table-cell table:style-name="ce78" table:number-columns-repeated="2"/>
          <table:table-cell table:style-name="ce114"/>
          <table:table-cell table:style-name="ce120"/>
          <table:table-cell/>
          <table:table-cell table:style-name="ce51" table:number-columns-repeated="2"/>
          <table:table-cell table:style-name="ce163"/>
          <table:table-cell table:style-name="ce177" table:number-columns-repeated="2"/>
          <table:table-cell table:number-columns-repeated="232"/>
          <table:table-cell table:style-name="ce183" table:number-columns-repeated="768"/>
          <table:table-cell table:number-columns-repeated="11"/>
        </table:table-row>
        <table:table-row table:style-name="ro1">
          <table:table-cell table:style-name="ce25"/>
          <table:table-cell table:number-columns-repeated="2"/>
          <table:table-cell table:style-name="ce80" table:number-columns-repeated="2"/>
          <table:table-cell table:style-name="ce115"/>
          <table:table-cell table:style-name="ce120"/>
          <table:table-cell table:number-columns-repeated="3"/>
          <table:table-cell table:style-name="ce163"/>
          <table:table-cell table:style-name="ce177" table:number-columns-repeated="2"/>
          <table:table-cell table:number-columns-repeated="232"/>
          <table:table-cell table:style-name="ce17" table:number-columns-repeated="767"/>
          <table:table-cell table:style-name="ce183"/>
          <table:table-cell table:number-columns-repeated="11"/>
        </table:table-row>
        <table:table-row table:style-name="ro1" table:number-rows-repeated="106">
          <table:table-cell table:style-name="ce26" table:number-columns-repeated="10"/>
          <table:table-cell table:style-name="ce170"/>
          <table:table-cell table:style-name="ce177" table:number-columns-repeated="2"/>
          <table:table-cell table:style-name="ce26" table:number-columns-repeated="4"/>
          <table:table-cell table:style-name="ce182" table:number-columns-repeated="228"/>
          <table:table-cell table:number-columns-repeated="779"/>
        </table:table-row>
        <table:table-row table:style-name="ro1" table:number-rows-repeated="5">
          <table:table-cell table:style-name="ce26" table:number-columns-repeated="10"/>
          <table:table-cell table:style-name="ce170"/>
          <table:table-cell table:style-name="ce26" table:number-columns-repeated="6"/>
          <table:table-cell table:style-name="ce182" table:number-columns-repeated="228"/>
          <table:table-cell table:number-columns-repeated="779"/>
        </table:table-row>
        <table:table-row table:style-name="ro1" table:number-rows-repeated="3">
          <table:table-cell table:style-name="ce26" table:number-columns-repeated="17"/>
          <table:table-cell table:style-name="ce182" table:number-columns-repeated="228"/>
          <table:table-cell table:number-columns-repeated="779"/>
        </table:table-row>
        <table:table-row table:style-name="ro1" table:number-rows-repeated="1048253">
          <table:table-cell table:number-columns-repeated="1024"/>
        </table:table-row>
        <table:table-row table:style-name="ro1">
          <table:table-cell table:number-columns-repeated="1024"/>
        </table:table-row>
        <table:named-expressions>
          <table:named-range table:name="Excel_BuiltIn_Print_Titles" table:base-cell-address="$Planilha_.$A$1" table:cell-range-address="Planilha_.$A$1:Planilha_.$A$12"/>
          <table:named-range table:name="Excel_BuiltIn__FilterDatabase" table:base-cell-address="$Planilha_.$A$1" table:cell-range-address="Planilha_.$A$10:Planilha_.$K$609"/>
          <table:named-range table:name="Print_Area" table:base-cell-address="$Planilha_.$A$1" table:cell-range-address="Planilha_.$A$1:Planilha_.$U$88"/>
          <table:named-range table:name="_Toc300906678" table:base-cell-address="$Planilha_.$A$1" table:cell-range-address="Planilha_.$E$209"/>
          <table:named-range table:name="_Toc300906683" table:base-cell-address="$Planilha_.$A$1" table:cell-range-address="Planilha_.$E$217"/>
          <table:named-range table:name="_Toc455143485" table:base-cell-address="$Planilha_.$A$1" table:cell-range-address="Planilha_.$E$76"/>
        </table:named-expressions>
      </table:table>
      <table:named-expressions>
        <table:named-expression table:name="Excel_BuiltIn_Print_Area_1" table:base-cell-address="$Planilha_.$A$1" table:expression="0"/>
        <table:named-expression table:name="Excel_BuiltIn_Print_Area_10" table:base-cell-address="$Planilha_.$A$1" table:expression="0"/>
        <table:named-expression table:name="Excel_BuiltIn_Print_Area_10_1" table:base-cell-address="$Planilha_.$A$1" table:expression="#REF!"/>
        <table:named-expression table:name="Excel_BuiltIn_Print_Area_10_1_1" table:base-cell-address="$Planilha_.$A$1" table:expression="#REF!"/>
        <table:named-expression table:name="Excel_BuiltIn_Print_Area_10_1_1_1" table:base-cell-address="$Planilha_.$A$1" table:expression="0"/>
        <table:named-expression table:name="Excel_BuiltIn_Print_Area_10_1_2" table:base-cell-address="$Planilha_.$A$1" table:expression="#REF!"/>
        <table:named-expression table:name="Excel_BuiltIn_Print_Area_10_1_3" table:base-cell-address="$Planilha_.$A$1" table:expression="#REF!"/>
        <table:named-expression table:name="Excel_BuiltIn_Print_Area_11" table:base-cell-address="$Planilha_.$A$1" table:expression="0"/>
        <table:named-range table:name="Excel_BuiltIn_Print_Area_11_1" table:base-cell-address="$Planilha_.$A$1" table:cell-range-address="Planilha_.$A$11:Planilha_.$I$50"/>
        <table:named-expression table:name="Excel_BuiltIn_Print_Area_11_1_1" table:base-cell-address="$Planilha_.$A$1" table:expression="0"/>
        <table:named-expression table:name="Excel_BuiltIn_Print_Area_11_1_2" table:base-cell-address="$Planilha_.$A$1" table:expression="#REF!"/>
        <table:named-expression table:name="Excel_BuiltIn_Print_Area_11_1_3" table:base-cell-address="$Planilha_.$A$1" table:expression="#REF!"/>
        <table:named-expression table:name="Excel_BuiltIn_Print_Area_12" table:base-cell-address="$Planilha_.$A$1" table:expression="0"/>
        <table:named-expression table:name="Excel_BuiltIn_Print_Area_12_1" table:base-cell-address="$Planilha_.$A$1" table:expression="0"/>
        <table:named-expression table:name="Excel_BuiltIn_Print_Area_13" table:base-cell-address="$Planilha_.$A$1" table:expression="0"/>
        <table:named-expression table:name="Excel_BuiltIn_Print_Area_13_1" table:base-cell-address="$Planilha_.$A$1" table:expression="0"/>
        <table:named-expression table:name="Excel_BuiltIn_Print_Area_14" table:base-cell-address="$Planilha_.$A$1" table:expression="0"/>
        <table:named-expression table:name="Excel_BuiltIn_Print_Area_14_1" table:base-cell-address="$Planilha_.$A$1" table:expression="0"/>
        <table:named-expression table:name="Excel_BuiltIn_Print_Area_15" table:base-cell-address="$Planilha_.$A$1" table:expression="0"/>
        <table:named-expression table:name="Excel_BuiltIn_Print_Area_16" table:base-cell-address="$Planilha_.$A$1" table:expression="0"/>
        <table:named-expression table:name="Excel_BuiltIn_Print_Area_17" table:base-cell-address="$Planilha_.$A$1" table:expression="0"/>
        <table:named-expression table:name="Excel_BuiltIn_Print_Area_18" table:base-cell-address="$Planilha_.$A$1" table:expression="0"/>
        <table:named-expression table:name="Excel_BuiltIn_Print_Area_19" table:base-cell-address="$Planilha_.$A$1" table:expression="0"/>
        <table:named-expression table:name="Excel_BuiltIn_Print_Area_1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Excel_BuiltIn_Print_Area_1_1_1" table:base-cell-address="$Planilha_.$A$1" table:expression="#REF!"/>
        <table:named-expression table:name="Excel_BuiltIn_Print_Area_1_1_1_1" table:base-cell-address="$Planilha_.$A$1" table:expression="0"/>
        <table:named-expression table:name="Excel_BuiltIn_Print_Area_1_1_1_2" table:base-cell-address="$Planilha_.$A$1" table:expression="#REF!"/>
        <table:named-expression table:name="Excel_BuiltIn_Print_Area_1_1_1_3" table:base-cell-address="$Planilha_.$A$1" table:expression="#REF!"/>
        <table:named-expression table:name="Excel_BuiltIn_Print_Area_1_1_2" table:base-cell-address="$Planilha_.$A$1" table:expression="#REF!"/>
        <table:named-expression table:name="Excel_BuiltIn_Print_Area_1_1_2_1" table:base-cell-address="$Planilha_.$A$1" table:expression="#REF!"/>
        <table:named-expression table:name="Excel_BuiltIn_Print_Area_1_1_2_1_2" table:base-cell-address="$Planilha_.$A$1" table:expression="#REF!"/>
        <table:named-expression table:name="Excel_BuiltIn_Print_Area_1_1_2_1_3" table:base-cell-address="$Planilha_.$A$1" table:expression="#REF!"/>
        <table:named-expression table:name="Excel_BuiltIn_Print_Area_1_1_2_2" table:base-cell-address="$Planilha_.$A$1" table:expression="#REF!"/>
        <table:named-expression table:name="Excel_BuiltIn_Print_Area_1_1_2_2_1" table:base-cell-address="$Planilha_.$A$1" table:expression="#REF!"/>
        <table:named-expression table:name="Excel_BuiltIn_Print_Area_1_1_2_2_2" table:base-cell-address="$Planilha_.$A$1" table:expression="#REF!"/>
        <table:named-expression table:name="Excel_BuiltIn_Print_Area_1_1_2_2_3" table:base-cell-address="$Planilha_.$A$1" table:expression="#REF!"/>
        <table:named-expression table:name="Excel_BuiltIn_Print_Area_1_1_2_3" table:base-cell-address="$Planilha_.$A$1" table:expression="#REF!"/>
        <table:named-expression table:name="Excel_BuiltIn_Print_Area_1_1_6" table:base-cell-address="$Planilha_.$A$1" table:expression="#REF!"/>
        <table:named-expression table:name="Excel_BuiltIn_Print_Area_1_1_6_2" table:base-cell-address="$Planilha_.$A$1" table:expression="#REF!"/>
        <table:named-expression table:name="Excel_BuiltIn_Print_Area_1_1_6_2_1" table:base-cell-address="$Planilha_.$A$1" table:expression="#REF!"/>
        <table:named-expression table:name="Excel_BuiltIn_Print_Area_1_1_6_2_2" table:base-cell-address="$Planilha_.$A$1" table:expression="#REF!"/>
        <table:named-expression table:name="Excel_BuiltIn_Print_Area_1_1_6_2_3" table:base-cell-address="$Planilha_.$A$1" table:expression="#REF!"/>
        <table:named-expression table:name="Excel_BuiltIn_Print_Area_1_1_6_3" table:base-cell-address="$Planilha_.$A$1" table:expression="#REF!"/>
        <table:named-expression table:name="Excel_BuiltIn_Print_Area_1_1_7" table:base-cell-address="$Planilha_.$A$1" table:expression="#REF!"/>
        <table:named-expression table:name="Excel_BuiltIn_Print_Area_1_1_7_2" table:base-cell-address="$Planilha_.$A$1" table:expression="#REF!"/>
        <table:named-expression table:name="Excel_BuiltIn_Print_Area_1_1_7_2_1" table:base-cell-address="$Planilha_.$A$1" table:expression="#REF!"/>
        <table:named-expression table:name="Excel_BuiltIn_Print_Area_1_1_7_2_2" table:base-cell-address="$Planilha_.$A$1" table:expression="#REF!"/>
        <table:named-expression table:name="Excel_BuiltIn_Print_Area_1_1_7_2_3" table:base-cell-address="$Planilha_.$A$1" table:expression="#REF!"/>
        <table:named-expression table:name="Excel_BuiltIn_Print_Area_1_1_7_3" table:base-cell-address="$Planilha_.$A$1" table:expression="#REF!"/>
        <table:named-expression table:name="Excel_BuiltIn_Print_Area_2" table:base-cell-address="$Planilha_.$A$1" table:expression="0"/>
        <table:named-expression table:name="Excel_BuiltIn_Print_Area_20" table:base-cell-address="$Planilha_.$A$1" table:expression="0"/>
        <table:named-expression table:name="Excel_BuiltIn_Print_Area_21" table:base-cell-address="$Planilha_.$A$1" table:expression="0"/>
        <table:named-expression table:name="Excel_BuiltIn_Print_Area_22" table:base-cell-address="$Planilha_.$A$1" table:expression="0"/>
        <table:named-expression table:name="Excel_BuiltIn_Print_Area_23" table:base-cell-address="$Planilha_.$A$1" table:expression="0"/>
        <table:named-expression table:name="Excel_BuiltIn_Print_Area_24" table:base-cell-address="$Planilha_.$A$1" table:expression="0"/>
        <table:named-expression table:name="Excel_BuiltIn_Print_Area_25" table:base-cell-address="$Planilha_.$A$1" table:expression="0"/>
        <table:named-expression table:name="Excel_BuiltIn_Print_Area_26" table:base-cell-address="$Planilha_.$A$1" table:expression="0"/>
        <table:named-expression table:name="Excel_BuiltIn_Print_Area_27" table:base-cell-address="$Planilha_.$A$1" table:expression="0"/>
        <table:named-expression table:name="Excel_BuiltIn_Print_Area_28" table:base-cell-address="$Planilha_.$A$1" table:expression="0"/>
        <table:named-expression table:name="Excel_BuiltIn_Print_Area_2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Excel_BuiltIn_Print_Area_2_1_1" table:base-cell-address="$Planilha_.$A$1" table:expression="#REF!"/>
        <table:named-expression table:name="Excel_BuiltIn_Print_Area_2_1_14"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Excel_BuiltIn_Print_Area_2_1_1_1" table:base-cell-address="$Planilha_.$A$1" table:expression="0"/>
        <table:named-expression table:name="Excel_BuiltIn_Print_Area_2_1_1_2" table:base-cell-address="$Planilha_.$A$1" table:expression="#REF!"/>
        <table:named-expression table:name="Excel_BuiltIn_Print_Area_2_1_1_3" table:base-cell-address="$Planilha_.$A$1" table:expression="#REF!"/>
        <table:named-expression table:name="Excel_BuiltIn_Print_Area_2_1_2" table:base-cell-address="$Planilha_.$A$1" table:expression="#REF!"/>
        <table:named-expression table:name="Excel_BuiltIn_Print_Area_2_1_2_1" table:base-cell-address="$Planilha_.$A$1" table:expression="#REF!"/>
        <table:named-expression table:name="Excel_BuiltIn_Print_Area_2_1_2_1_2" table:base-cell-address="$Planilha_.$A$1" table:expression="#REF!"/>
        <table:named-expression table:name="Excel_BuiltIn_Print_Area_2_1_2_1_3" table:base-cell-address="$Planilha_.$A$1" table:expression="#REF!"/>
        <table:named-expression table:name="Excel_BuiltIn_Print_Area_2_1_2_2" table:base-cell-address="$Planilha_.$A$1" table:expression="#REF!"/>
        <table:named-expression table:name="Excel_BuiltIn_Print_Area_2_1_2_2_1" table:base-cell-address="$Planilha_.$A$1" table:expression="#REF!"/>
        <table:named-expression table:name="Excel_BuiltIn_Print_Area_2_1_2_2_2" table:base-cell-address="$Planilha_.$A$1" table:expression="#REF!"/>
        <table:named-expression table:name="Excel_BuiltIn_Print_Area_2_1_2_2_3" table:base-cell-address="$Planilha_.$A$1" table:expression="#REF!"/>
        <table:named-expression table:name="Excel_BuiltIn_Print_Area_2_1_2_3" table:base-cell-address="$Planilha_.$A$1" table:expression="#REF!"/>
        <table:named-expression table:name="Excel_BuiltIn_Print_Area_2_1_6" table:base-cell-address="$Planilha_.$A$1" table:expression="#REF!"/>
        <table:named-expression table:name="Excel_BuiltIn_Print_Area_2_1_6_2" table:base-cell-address="$Planilha_.$A$1" table:expression="#REF!"/>
        <table:named-expression table:name="Excel_BuiltIn_Print_Area_2_1_6_2_1" table:base-cell-address="$Planilha_.$A$1" table:expression="#REF!"/>
        <table:named-expression table:name="Excel_BuiltIn_Print_Area_2_1_6_2_2" table:base-cell-address="$Planilha_.$A$1" table:expression="#REF!"/>
        <table:named-expression table:name="Excel_BuiltIn_Print_Area_2_1_6_2_3" table:base-cell-address="$Planilha_.$A$1" table:expression="#REF!"/>
        <table:named-expression table:name="Excel_BuiltIn_Print_Area_2_1_6_3" table:base-cell-address="$Planilha_.$A$1" table:expression="#REF!"/>
        <table:named-expression table:name="Excel_BuiltIn_Print_Area_2_1_7" table:base-cell-address="$Planilha_.$A$1" table:expression="#REF!"/>
        <table:named-expression table:name="Excel_BuiltIn_Print_Area_2_1_7_2" table:base-cell-address="$Planilha_.$A$1" table:expression="#REF!"/>
        <table:named-expression table:name="Excel_BuiltIn_Print_Area_2_1_7_2_1" table:base-cell-address="$Planilha_.$A$1" table:expression="#REF!"/>
        <table:named-expression table:name="Excel_BuiltIn_Print_Area_2_1_7_2_2" table:base-cell-address="$Planilha_.$A$1" table:expression="#REF!"/>
        <table:named-expression table:name="Excel_BuiltIn_Print_Area_2_1_7_2_3" table:base-cell-address="$Planilha_.$A$1" table:expression="#REF!"/>
        <table:named-expression table:name="Excel_BuiltIn_Print_Area_2_1_7_3" table:base-cell-address="$Planilha_.$A$1" table:expression="#REF!"/>
        <table:named-expression table:name="Excel_BuiltIn_Print_Area_3"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Excel_BuiltIn_Print_Area_3_1" table:base-cell-address="$Planilha_.$A$1" table:expression="#REF!"/>
        <table:named-expression table:name="Excel_BuiltIn_Print_Area_3_1_1" table:base-cell-address="$Planilha_.$A$1" table:expression="0"/>
        <table:named-expression table:name="Excel_BuiltIn_Print_Area_3_1_13" table:base-cell-address="$Planilha_.$A$1" table:expression="#REF!"/>
        <table:named-expression table:name="Excel_BuiltIn_Print_Area_3_1_13_2" table:base-cell-address="$Planilha_.$A$1" table:expression="#REF!"/>
        <table:named-expression table:name="Excel_BuiltIn_Print_Area_3_1_13_2_1" table:base-cell-address="$Planilha_.$A$1" table:expression="#REF!"/>
        <table:named-expression table:name="Excel_BuiltIn_Print_Area_3_1_13_2_2" table:base-cell-address="$Planilha_.$A$1" table:expression="#REF!"/>
        <table:named-expression table:name="Excel_BuiltIn_Print_Area_3_1_13_2_3" table:base-cell-address="$Planilha_.$A$1" table:expression="#REF!"/>
        <table:named-expression table:name="Excel_BuiltIn_Print_Area_3_1_13_3" table:base-cell-address="$Planilha_.$A$1" table:expression="#REF!"/>
        <table:named-expression table:name="Excel_BuiltIn_Print_Area_3_1_14"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Excel_BuiltIn_Print_Area_3_1_2" table:base-cell-address="$Planilha_.$A$1" table:expression="#REF!"/>
        <table:named-expression table:name="Excel_BuiltIn_Print_Area_3_1_2_1" table:base-cell-address="$Planilha_.$A$1" table:expression="#REF!"/>
        <table:named-expression table:name="Excel_BuiltIn_Print_Area_3_1_2_1_2" table:base-cell-address="$Planilha_.$A$1" table:expression="#REF!"/>
        <table:named-expression table:name="Excel_BuiltIn_Print_Area_3_1_2_1_3" table:base-cell-address="$Planilha_.$A$1" table:expression="#REF!"/>
        <table:named-expression table:name="Excel_BuiltIn_Print_Area_3_1_2_2" table:base-cell-address="$Planilha_.$A$1" table:expression="#REF!"/>
        <table:named-expression table:name="Excel_BuiltIn_Print_Area_3_1_2_2_1" table:base-cell-address="$Planilha_.$A$1" table:expression="#REF!"/>
        <table:named-expression table:name="Excel_BuiltIn_Print_Area_3_1_2_2_2" table:base-cell-address="$Planilha_.$A$1" table:expression="#REF!"/>
        <table:named-expression table:name="Excel_BuiltIn_Print_Area_3_1_2_2_3" table:base-cell-address="$Planilha_.$A$1" table:expression="#REF!"/>
        <table:named-expression table:name="Excel_BuiltIn_Print_Area_3_1_2_3" table:base-cell-address="$Planilha_.$A$1" table:expression="#REF!"/>
        <table:named-expression table:name="Excel_BuiltIn_Print_Area_3_1_3" table:base-cell-address="$Planilha_.$A$1" table:expression="#REF!"/>
        <table:named-expression table:name="Excel_BuiltIn_Print_Area_3_1_6" table:base-cell-address="$Planilha_.$A$1" table:expression="#REF!"/>
        <table:named-expression table:name="Excel_BuiltIn_Print_Area_3_1_6_2" table:base-cell-address="$Planilha_.$A$1" table:expression="#REF!"/>
        <table:named-expression table:name="Excel_BuiltIn_Print_Area_3_1_6_2_1" table:base-cell-address="$Planilha_.$A$1" table:expression="#REF!"/>
        <table:named-expression table:name="Excel_BuiltIn_Print_Area_3_1_6_2_2" table:base-cell-address="$Planilha_.$A$1" table:expression="#REF!"/>
        <table:named-expression table:name="Excel_BuiltIn_Print_Area_3_1_6_2_3" table:base-cell-address="$Planilha_.$A$1" table:expression="#REF!"/>
        <table:named-expression table:name="Excel_BuiltIn_Print_Area_3_1_6_3" table:base-cell-address="$Planilha_.$A$1" table:expression="#REF!"/>
        <table:named-expression table:name="Excel_BuiltIn_Print_Area_3_1_7" table:base-cell-address="$Planilha_.$A$1" table:expression="#REF!"/>
        <table:named-expression table:name="Excel_BuiltIn_Print_Area_3_1_7_2" table:base-cell-address="$Planilha_.$A$1" table:expression="#REF!"/>
        <table:named-expression table:name="Excel_BuiltIn_Print_Area_3_1_7_2_1" table:base-cell-address="$Planilha_.$A$1" table:expression="#REF!"/>
        <table:named-expression table:name="Excel_BuiltIn_Print_Area_3_1_7_2_2" table:base-cell-address="$Planilha_.$A$1" table:expression="#REF!"/>
        <table:named-expression table:name="Excel_BuiltIn_Print_Area_3_1_7_2_3" table:base-cell-address="$Planilha_.$A$1" table:expression="#REF!"/>
        <table:named-expression table:name="Excel_BuiltIn_Print_Area_3_1_7_3" table:base-cell-address="$Planilha_.$A$1" table:expression="#REF!"/>
        <table:named-expression table:name="Excel_BuiltIn_Print_Area_3_2" table:base-cell-address="$Planilha_.$A$1" table:expression="0"/>
        <table:named-expression table:name="Excel_BuiltIn_Print_Area_4" table:base-cell-address="$Planilha_.$A$1" table:expression="0"/>
        <table:named-expression table:name="Excel_BuiltIn_Print_Area_4_1" table:base-cell-address="$Planilha_.$A$1" table:expression="0"/>
        <table:named-expression table:name="Excel_BuiltIn_Print_Area_5" table:base-cell-address="$Planilha_.$A$1" table:expression="0"/>
        <table:named-expression table:name="Excel_BuiltIn_Print_Area_5_1" table:base-cell-address="$Planilha_.$A$1" table:expression="0"/>
        <table:named-expression table:name="Excel_BuiltIn_Print_Area_6" table:base-cell-address="$Planilha_.$A$1" table:expression="0"/>
        <table:named-expression table:name="Excel_BuiltIn_Print_Area_6_1" table:base-cell-address="$Planilha_.$A$1" table:expression="#REF!"/>
        <table:named-expression table:name="Excel_BuiltIn_Print_Area_6_13" table:base-cell-address="$Planilha_.$A$1" table:expression="#REF!"/>
        <table:named-expression table:name="Excel_BuiltIn_Print_Area_6_13_2" table:base-cell-address="$Planilha_.$A$1" table:expression="#REF!"/>
        <table:named-expression table:name="Excel_BuiltIn_Print_Area_6_13_2_1" table:base-cell-address="$Planilha_.$A$1" table:expression="#REF!"/>
        <table:named-expression table:name="Excel_BuiltIn_Print_Area_6_13_2_2" table:base-cell-address="$Planilha_.$A$1" table:expression="#REF!"/>
        <table:named-expression table:name="Excel_BuiltIn_Print_Area_6_13_2_3" table:base-cell-address="$Planilha_.$A$1" table:expression="#REF!"/>
        <table:named-expression table:name="Excel_BuiltIn_Print_Area_6_13_3" table:base-cell-address="$Planilha_.$A$1" table:expression="#REF!"/>
        <table:named-expression table:name="Excel_BuiltIn_Print_Area_6_1_1" table:base-cell-address="$Planilha_.$A$1" table:expression="#REF!"/>
        <table:named-expression table:name="Excel_BuiltIn_Print_Area_6_1_1_1" table:base-cell-address="$Planilha_.$A$1" table:expression="0"/>
        <table:named-expression table:name="Excel_BuiltIn_Print_Area_6_1_1_2" table:base-cell-address="$Planilha_.$A$1" table:expression="#REF!"/>
        <table:named-expression table:name="Excel_BuiltIn_Print_Area_6_1_1_3" table:base-cell-address="$Planilha_.$A$1" table:expression="#REF!"/>
        <table:named-expression table:name="Excel_BuiltIn_Print_Area_6_1_2" table:base-cell-address="$Planilha_.$A$1" table:expression="#REF!"/>
        <table:named-expression table:name="Excel_BuiltIn_Print_Area_6_1_2_2" table:base-cell-address="$Planilha_.$A$1" table:expression="#REF!"/>
        <table:named-expression table:name="Excel_BuiltIn_Print_Area_6_1_2_3" table:base-cell-address="$Planilha_.$A$1" table:expression="#REF!"/>
        <table:named-expression table:name="Excel_BuiltIn_Print_Area_6_2" table:base-cell-address="$Planilha_.$A$1" table:expression="#REF!"/>
        <table:named-expression table:name="Excel_BuiltIn_Print_Area_6_2_2" table:base-cell-address="$Planilha_.$A$1" table:expression="#REF!"/>
        <table:named-expression table:name="Excel_BuiltIn_Print_Area_6_2_2_1" table:base-cell-address="$Planilha_.$A$1" table:expression="#REF!"/>
        <table:named-expression table:name="Excel_BuiltIn_Print_Area_6_2_2_2" table:base-cell-address="$Planilha_.$A$1" table:expression="#REF!"/>
        <table:named-expression table:name="Excel_BuiltIn_Print_Area_6_2_2_3" table:base-cell-address="$Planilha_.$A$1" table:expression="#REF!"/>
        <table:named-expression table:name="Excel_BuiltIn_Print_Area_6_2_3" table:base-cell-address="$Planilha_.$A$1" table:expression="#REF!"/>
        <table:named-expression table:name="Excel_BuiltIn_Print_Area_6_6" table:base-cell-address="$Planilha_.$A$1" table:expression="#REF!"/>
        <table:named-expression table:name="Excel_BuiltIn_Print_Area_6_6_2" table:base-cell-address="$Planilha_.$A$1" table:expression="#REF!"/>
        <table:named-expression table:name="Excel_BuiltIn_Print_Area_6_6_2_1" table:base-cell-address="$Planilha_.$A$1" table:expression="#REF!"/>
        <table:named-expression table:name="Excel_BuiltIn_Print_Area_6_6_2_2" table:base-cell-address="$Planilha_.$A$1" table:expression="#REF!"/>
        <table:named-expression table:name="Excel_BuiltIn_Print_Area_6_6_2_3" table:base-cell-address="$Planilha_.$A$1" table:expression="#REF!"/>
        <table:named-expression table:name="Excel_BuiltIn_Print_Area_6_6_3" table:base-cell-address="$Planilha_.$A$1" table:expression="#REF!"/>
        <table:named-expression table:name="Excel_BuiltIn_Print_Area_6_7" table:base-cell-address="$Planilha_.$A$1" table:expression="#REF!"/>
        <table:named-expression table:name="Excel_BuiltIn_Print_Area_6_7_2" table:base-cell-address="$Planilha_.$A$1" table:expression="#REF!"/>
        <table:named-expression table:name="Excel_BuiltIn_Print_Area_6_7_2_1" table:base-cell-address="$Planilha_.$A$1" table:expression="#REF!"/>
        <table:named-expression table:name="Excel_BuiltIn_Print_Area_6_7_2_2" table:base-cell-address="$Planilha_.$A$1" table:expression="#REF!"/>
        <table:named-expression table:name="Excel_BuiltIn_Print_Area_6_7_2_3" table:base-cell-address="$Planilha_.$A$1" table:expression="#REF!"/>
        <table:named-expression table:name="Excel_BuiltIn_Print_Area_6_7_3" table:base-cell-address="$Planilha_.$A$1" table:expression="#REF!"/>
        <table:named-expression table:name="Excel_BuiltIn_Print_Area_7" table:base-cell-address="$Planilha_.$A$1" table:expression="0"/>
        <table:named-expression table:name="Excel_BuiltIn_Print_Area_7_1" table:base-cell-address="$Planilha_.$A$1" table:expression="#REF!"/>
        <table:named-expression table:name="Excel_BuiltIn_Print_Area_7_13" table:base-cell-address="$Planilha_.$A$1" table:expression="#REF!"/>
        <table:named-expression table:name="Excel_BuiltIn_Print_Area_7_13_2" table:base-cell-address="$Planilha_.$A$1" table:expression="#REF!"/>
        <table:named-expression table:name="Excel_BuiltIn_Print_Area_7_13_2_1" table:base-cell-address="$Planilha_.$A$1" table:expression="#REF!"/>
        <table:named-expression table:name="Excel_BuiltIn_Print_Area_7_13_2_2" table:base-cell-address="$Planilha_.$A$1" table:expression="#REF!"/>
        <table:named-expression table:name="Excel_BuiltIn_Print_Area_7_13_2_3" table:base-cell-address="$Planilha_.$A$1" table:expression="#REF!"/>
        <table:named-expression table:name="Excel_BuiltIn_Print_Area_7_13_3" table:base-cell-address="$Planilha_.$A$1" table:expression="#REF!"/>
        <table:named-expression table:name="Excel_BuiltIn_Print_Area_7_1_1" table:base-cell-address="$Planilha_.$A$1" table:expression="#REF!"/>
        <table:named-expression table:name="Excel_BuiltIn_Print_Area_7_1_1_1" table:base-cell-address="$Planilha_.$A$1" table:expression="0"/>
        <table:named-expression table:name="Excel_BuiltIn_Print_Area_7_1_1_2" table:base-cell-address="$Planilha_.$A$1" table:expression="#REF!"/>
        <table:named-expression table:name="Excel_BuiltIn_Print_Area_7_1_1_3" table:base-cell-address="$Planilha_.$A$1" table:expression="#REF!"/>
        <table:named-expression table:name="Excel_BuiltIn_Print_Area_7_1_2" table:base-cell-address="$Planilha_.$A$1" table:expression="#REF!"/>
        <table:named-expression table:name="Excel_BuiltIn_Print_Area_7_1_2_2" table:base-cell-address="$Planilha_.$A$1" table:expression="#REF!"/>
        <table:named-expression table:name="Excel_BuiltIn_Print_Area_7_1_2_3" table:base-cell-address="$Planilha_.$A$1" table:expression="#REF!"/>
        <table:named-expression table:name="Excel_BuiltIn_Print_Area_7_2" table:base-cell-address="$Planilha_.$A$1" table:expression="#REF!"/>
        <table:named-expression table:name="Excel_BuiltIn_Print_Area_7_2_2" table:base-cell-address="$Planilha_.$A$1" table:expression="#REF!"/>
        <table:named-expression table:name="Excel_BuiltIn_Print_Area_7_2_2_1" table:base-cell-address="$Planilha_.$A$1" table:expression="#REF!"/>
        <table:named-expression table:name="Excel_BuiltIn_Print_Area_7_2_2_2" table:base-cell-address="$Planilha_.$A$1" table:expression="#REF!"/>
        <table:named-expression table:name="Excel_BuiltIn_Print_Area_7_2_2_3" table:base-cell-address="$Planilha_.$A$1" table:expression="#REF!"/>
        <table:named-expression table:name="Excel_BuiltIn_Print_Area_7_2_3" table:base-cell-address="$Planilha_.$A$1" table:expression="#REF!"/>
        <table:named-expression table:name="Excel_BuiltIn_Print_Area_7_6" table:base-cell-address="$Planilha_.$A$1" table:expression="#REF!"/>
        <table:named-expression table:name="Excel_BuiltIn_Print_Area_7_6_2" table:base-cell-address="$Planilha_.$A$1" table:expression="#REF!"/>
        <table:named-expression table:name="Excel_BuiltIn_Print_Area_7_6_2_1" table:base-cell-address="$Planilha_.$A$1" table:expression="#REF!"/>
        <table:named-expression table:name="Excel_BuiltIn_Print_Area_7_6_2_2" table:base-cell-address="$Planilha_.$A$1" table:expression="#REF!"/>
        <table:named-expression table:name="Excel_BuiltIn_Print_Area_7_6_2_3" table:base-cell-address="$Planilha_.$A$1" table:expression="#REF!"/>
        <table:named-expression table:name="Excel_BuiltIn_Print_Area_7_6_3" table:base-cell-address="$Planilha_.$A$1" table:expression="#REF!"/>
        <table:named-expression table:name="Excel_BuiltIn_Print_Area_7_7" table:base-cell-address="$Planilha_.$A$1" table:expression="#REF!"/>
        <table:named-expression table:name="Excel_BuiltIn_Print_Area_7_7_2" table:base-cell-address="$Planilha_.$A$1" table:expression="#REF!"/>
        <table:named-expression table:name="Excel_BuiltIn_Print_Area_7_7_2_1" table:base-cell-address="$Planilha_.$A$1" table:expression="#REF!"/>
        <table:named-expression table:name="Excel_BuiltIn_Print_Area_7_7_2_2" table:base-cell-address="$Planilha_.$A$1" table:expression="#REF!"/>
        <table:named-expression table:name="Excel_BuiltIn_Print_Area_7_7_2_3" table:base-cell-address="$Planilha_.$A$1" table:expression="#REF!"/>
        <table:named-expression table:name="Excel_BuiltIn_Print_Area_7_7_3" table:base-cell-address="$Planilha_.$A$1" table:expression="#REF!"/>
        <table:named-expression table:name="Excel_BuiltIn_Print_Area_8" table:base-cell-address="$Planilha_.$A$1" table:expression="0"/>
        <table:named-expression table:name="Excel_BuiltIn_Print_Area_8_1" table:base-cell-address="$Planilha_.$A$1" table:expression="#REF!"/>
        <table:named-expression table:name="Excel_BuiltIn_Print_Area_8_13" table:base-cell-address="$Planilha_.$A$1" table:expression="#REF!"/>
        <table:named-expression table:name="Excel_BuiltIn_Print_Area_8_13_2" table:base-cell-address="$Planilha_.$A$1" table:expression="#REF!"/>
        <table:named-expression table:name="Excel_BuiltIn_Print_Area_8_13_2_1" table:base-cell-address="$Planilha_.$A$1" table:expression="#REF!"/>
        <table:named-expression table:name="Excel_BuiltIn_Print_Area_8_13_2_2" table:base-cell-address="$Planilha_.$A$1" table:expression="#REF!"/>
        <table:named-expression table:name="Excel_BuiltIn_Print_Area_8_13_2_3" table:base-cell-address="$Planilha_.$A$1" table:expression="#REF!"/>
        <table:named-expression table:name="Excel_BuiltIn_Print_Area_8_13_3" table:base-cell-address="$Planilha_.$A$1" table:expression="#REF!"/>
        <table:named-expression table:name="Excel_BuiltIn_Print_Area_8_1_1" table:base-cell-address="$Planilha_.$A$1" table:expression="#REF!"/>
        <table:named-expression table:name="Excel_BuiltIn_Print_Area_8_1_1_1" table:base-cell-address="$Planilha_.$A$1" table:expression="0"/>
        <table:named-expression table:name="Excel_BuiltIn_Print_Area_8_1_1_2" table:base-cell-address="$Planilha_.$A$1" table:expression="#REF!"/>
        <table:named-expression table:name="Excel_BuiltIn_Print_Area_8_1_1_3" table:base-cell-address="$Planilha_.$A$1" table:expression="#REF!"/>
        <table:named-expression table:name="Excel_BuiltIn_Print_Area_8_1_2" table:base-cell-address="$Planilha_.$A$1" table:expression="#REF!"/>
        <table:named-expression table:name="Excel_BuiltIn_Print_Area_8_1_2_2" table:base-cell-address="$Planilha_.$A$1" table:expression="#REF!"/>
        <table:named-expression table:name="Excel_BuiltIn_Print_Area_8_1_2_3" table:base-cell-address="$Planilha_.$A$1" table:expression="#REF!"/>
        <table:named-expression table:name="Excel_BuiltIn_Print_Area_8_2" table:base-cell-address="$Planilha_.$A$1" table:expression="#REF!"/>
        <table:named-expression table:name="Excel_BuiltIn_Print_Area_8_2_2" table:base-cell-address="$Planilha_.$A$1" table:expression="#REF!"/>
        <table:named-expression table:name="Excel_BuiltIn_Print_Area_8_2_2_1" table:base-cell-address="$Planilha_.$A$1" table:expression="#REF!"/>
        <table:named-expression table:name="Excel_BuiltIn_Print_Area_8_2_2_2" table:base-cell-address="$Planilha_.$A$1" table:expression="#REF!"/>
        <table:named-expression table:name="Excel_BuiltIn_Print_Area_8_2_2_3" table:base-cell-address="$Planilha_.$A$1" table:expression="#REF!"/>
        <table:named-expression table:name="Excel_BuiltIn_Print_Area_8_2_3" table:base-cell-address="$Planilha_.$A$1" table:expression="#REF!"/>
        <table:named-expression table:name="Excel_BuiltIn_Print_Area_8_6" table:base-cell-address="$Planilha_.$A$1" table:expression="#REF!"/>
        <table:named-expression table:name="Excel_BuiltIn_Print_Area_8_6_2" table:base-cell-address="$Planilha_.$A$1" table:expression="#REF!"/>
        <table:named-expression table:name="Excel_BuiltIn_Print_Area_8_6_2_1" table:base-cell-address="$Planilha_.$A$1" table:expression="#REF!"/>
        <table:named-expression table:name="Excel_BuiltIn_Print_Area_8_6_2_2" table:base-cell-address="$Planilha_.$A$1" table:expression="#REF!"/>
        <table:named-expression table:name="Excel_BuiltIn_Print_Area_8_6_2_3" table:base-cell-address="$Planilha_.$A$1" table:expression="#REF!"/>
        <table:named-expression table:name="Excel_BuiltIn_Print_Area_8_6_3" table:base-cell-address="$Planilha_.$A$1" table:expression="#REF!"/>
        <table:named-expression table:name="Excel_BuiltIn_Print_Area_8_7" table:base-cell-address="$Planilha_.$A$1" table:expression="#REF!"/>
        <table:named-expression table:name="Excel_BuiltIn_Print_Area_8_7_2" table:base-cell-address="$Planilha_.$A$1" table:expression="#REF!"/>
        <table:named-expression table:name="Excel_BuiltIn_Print_Area_8_7_2_1" table:base-cell-address="$Planilha_.$A$1" table:expression="#REF!"/>
        <table:named-expression table:name="Excel_BuiltIn_Print_Area_8_7_2_2" table:base-cell-address="$Planilha_.$A$1" table:expression="#REF!"/>
        <table:named-expression table:name="Excel_BuiltIn_Print_Area_8_7_2_3" table:base-cell-address="$Planilha_.$A$1" table:expression="#REF!"/>
        <table:named-expression table:name="Excel_BuiltIn_Print_Area_8_7_3" table:base-cell-address="$Planilha_.$A$1" table:expression="#REF!"/>
        <table:named-expression table:name="Excel_BuiltIn_Print_Area_9" table:base-cell-address="$Planilha_.$A$1" table:expression="0"/>
        <table:named-expression table:name="Excel_BuiltIn_Print_Area_9_1" table:base-cell-address="$Planilha_.$A$1" table:expression="#REF!"/>
        <table:named-expression table:name="Excel_BuiltIn_Print_Area_9_1_1" table:base-cell-address="$Planilha_.$A$1" table:expression="0"/>
        <table:named-expression table:name="Excel_BuiltIn_Print_Titles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Excel_BuiltIn_Print_Titles_1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Excel_BuiltIn_Print_Titles_1_1_1" table:base-cell-address="$Planilha_.$A$1" table:expression="0"/>
        <table:named-expression table:name="Excel_BuiltIn_Print_Titles_1_1_13" table:base-cell-address="$Planilha_.$A$1" table:expression="#REF!"/>
        <table:named-expression table:name="Excel_BuiltIn_Print_Titles_1_1_13_2" table:base-cell-address="$Planilha_.$A$1" table:expression="#REF!"/>
        <table:named-expression table:name="Excel_BuiltIn_Print_Titles_1_1_13_2_1" table:base-cell-address="$Planilha_.$A$1" table:expression="#REF!"/>
        <table:named-expression table:name="Excel_BuiltIn_Print_Titles_1_1_13_2_2" table:base-cell-address="$Planilha_.$A$1" table:expression="#REF!"/>
        <table:named-expression table:name="Excel_BuiltIn_Print_Titles_1_1_13_2_3" table:base-cell-address="$Planilha_.$A$1" table:expression="#REF!"/>
        <table:named-expression table:name="Excel_BuiltIn_Print_Titles_1_1_13_3" table:base-cell-address="$Planilha_.$A$1" table:expression="#REF!"/>
        <table:named-expression table:name="Excel_BuiltIn_Print_Titles_1_1_1_1" table:base-cell-address="$Planilha_.$A$1" table:expression="0"/>
        <table:named-expression table:name="Excel_BuiltIn_Print_Titles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Excel_BuiltIn_Print_Titles_2_1" table:base-cell-address="$Planilha_.$A$1" table:expression="#REF!"/>
        <table:named-expression table:name="Excel_BuiltIn_Print_Titles_2_1_1" table:base-cell-address="$Planilha_.$A$1" table:expression="0"/>
        <table:named-expression table:name="Excel_BuiltIn_Print_Titles_2_1_13" table:base-cell-address="$Planilha_.$A$1" table:expression="#REF!"/>
        <table:named-expression table:name="Excel_BuiltIn_Print_Titles_2_1_13_2" table:base-cell-address="$Planilha_.$A$1" table:expression="#REF!"/>
        <table:named-expression table:name="Excel_BuiltIn_Print_Titles_2_1_13_2_1" table:base-cell-address="$Planilha_.$A$1" table:expression="#REF!"/>
        <table:named-expression table:name="Excel_BuiltIn_Print_Titles_2_1_13_2_2" table:base-cell-address="$Planilha_.$A$1" table:expression="#REF!"/>
        <table:named-expression table:name="Excel_BuiltIn_Print_Titles_2_1_13_2_3" table:base-cell-address="$Planilha_.$A$1" table:expression="#REF!"/>
        <table:named-expression table:name="Excel_BuiltIn_Print_Titles_2_1_13_3" table:base-cell-address="$Planilha_.$A$1" table:expression="#REF!"/>
        <table:named-expression table:name="Excel_BuiltIn_Print_Titles_2_1_1_1" table:base-cell-address="$Planilha_.$A$1" table:expression="0"/>
        <table:named-expression table:name="Excel_BuiltIn_Print_Titles_2_1_2" table:base-cell-address="$Planilha_.$A$1" table:expression="#REF!"/>
        <table:named-expression table:name="Excel_BuiltIn_Print_Titles_2_1_2_1" table:base-cell-address="$Planilha_.$A$1" table:expression="#REF!"/>
        <table:named-expression table:name="Excel_BuiltIn_Print_Titles_2_1_2_1_2" table:base-cell-address="$Planilha_.$A$1" table:expression="#REF!"/>
        <table:named-expression table:name="Excel_BuiltIn_Print_Titles_2_1_2_1_3" table:base-cell-address="$Planilha_.$A$1" table:expression="#REF!"/>
        <table:named-expression table:name="Excel_BuiltIn_Print_Titles_2_1_2_2" table:base-cell-address="$Planilha_.$A$1" table:expression="#REF!"/>
        <table:named-expression table:name="Excel_BuiltIn_Print_Titles_2_1_2_2_1" table:base-cell-address="$Planilha_.$A$1" table:expression="#REF!"/>
        <table:named-expression table:name="Excel_BuiltIn_Print_Titles_2_1_2_2_2" table:base-cell-address="$Planilha_.$A$1" table:expression="#REF!"/>
        <table:named-expression table:name="Excel_BuiltIn_Print_Titles_2_1_2_2_3" table:base-cell-address="$Planilha_.$A$1" table:expression="#REF!"/>
        <table:named-expression table:name="Excel_BuiltIn_Print_Titles_2_1_2_3" table:base-cell-address="$Planilha_.$A$1" table:expression="#REF!"/>
        <table:named-expression table:name="Excel_BuiltIn_Print_Titles_2_1_3" table:base-cell-address="$Planilha_.$A$1" table:expression="#REF!"/>
        <table:named-expression table:name="Excel_BuiltIn_Print_Titles_2_1_6" table:base-cell-address="$Planilha_.$A$1" table:expression="#REF!"/>
        <table:named-expression table:name="Excel_BuiltIn_Print_Titles_2_1_6_2" table:base-cell-address="$Planilha_.$A$1" table:expression="#REF!"/>
        <table:named-expression table:name="Excel_BuiltIn_Print_Titles_2_1_6_2_1" table:base-cell-address="$Planilha_.$A$1" table:expression="#REF!"/>
        <table:named-expression table:name="Excel_BuiltIn_Print_Titles_2_1_6_2_2" table:base-cell-address="$Planilha_.$A$1" table:expression="#REF!"/>
        <table:named-expression table:name="Excel_BuiltIn_Print_Titles_2_1_6_2_3" table:base-cell-address="$Planilha_.$A$1" table:expression="#REF!"/>
        <table:named-expression table:name="Excel_BuiltIn_Print_Titles_2_1_6_3" table:base-cell-address="$Planilha_.$A$1" table:expression="#REF!"/>
        <table:named-expression table:name="Excel_BuiltIn_Print_Titles_2_1_7" table:base-cell-address="$Planilha_.$A$1" table:expression="#REF!"/>
        <table:named-expression table:name="Excel_BuiltIn_Print_Titles_2_1_7_2" table:base-cell-address="$Planilha_.$A$1" table:expression="#REF!"/>
        <table:named-expression table:name="Excel_BuiltIn_Print_Titles_2_1_7_2_1" table:base-cell-address="$Planilha_.$A$1" table:expression="#REF!"/>
        <table:named-expression table:name="Excel_BuiltIn_Print_Titles_2_1_7_2_2" table:base-cell-address="$Planilha_.$A$1" table:expression="#REF!"/>
        <table:named-expression table:name="Excel_BuiltIn_Print_Titles_2_1_7_2_3" table:base-cell-address="$Planilha_.$A$1" table:expression="#REF!"/>
        <table:named-expression table:name="Excel_BuiltIn_Print_Titles_2_1_7_3" table:base-cell-address="$Planilha_.$A$1" table:expression="#REF!"/>
        <table:named-expression table:name="Excel_BuiltIn_Print_Titles_3" table:base-cell-address="$Planilha_.$A$1" table:expression="0"/>
        <table:named-expression table:name="Excel_BuiltIn_Print_Titles_3_1" table:base-cell-address="$Planilha_.$A$1" table:expression="#REF!"/>
        <table:named-expression table:name="Excel_BuiltIn_Print_Titles_3_1_1" table:base-cell-address="$Planilha_.$A$1" table:expression="0"/>
        <table:named-expression table:name="Excel_BuiltIn_Print_Titles_3_1_13" table:base-cell-address="$Planilha_.$A$1" table:expression="#REF!"/>
        <table:named-expression table:name="Excel_BuiltIn_Print_Titles_3_1_13_2" table:base-cell-address="$Planilha_.$A$1" table:expression="#REF!"/>
        <table:named-expression table:name="Excel_BuiltIn_Print_Titles_3_1_13_2_1" table:base-cell-address="$Planilha_.$A$1" table:expression="#REF!"/>
        <table:named-expression table:name="Excel_BuiltIn_Print_Titles_3_1_13_2_2" table:base-cell-address="$Planilha_.$A$1" table:expression="#REF!"/>
        <table:named-expression table:name="Excel_BuiltIn_Print_Titles_3_1_13_2_3" table:base-cell-address="$Planilha_.$A$1" table:expression="#REF!"/>
        <table:named-expression table:name="Excel_BuiltIn_Print_Titles_3_1_13_3" table:base-cell-address="$Planilha_.$A$1" table:expression="#REF!"/>
        <table:named-expression table:name="Excel_BuiltIn_Print_Titles_3_1_2" table:base-cell-address="$Planilha_.$A$1" table:expression="#REF!"/>
        <table:named-expression table:name="Excel_BuiltIn_Print_Titles_3_1_2_1" table:base-cell-address="$Planilha_.$A$1" table:expression="#REF!"/>
        <table:named-expression table:name="Excel_BuiltIn_Print_Titles_3_1_2_1_2" table:base-cell-address="$Planilha_.$A$1" table:expression="#REF!"/>
        <table:named-expression table:name="Excel_BuiltIn_Print_Titles_3_1_2_1_3" table:base-cell-address="$Planilha_.$A$1" table:expression="#REF!"/>
        <table:named-expression table:name="Excel_BuiltIn_Print_Titles_3_1_2_2" table:base-cell-address="$Planilha_.$A$1" table:expression="#REF!"/>
        <table:named-expression table:name="Excel_BuiltIn_Print_Titles_3_1_2_2_1" table:base-cell-address="$Planilha_.$A$1" table:expression="#REF!"/>
        <table:named-expression table:name="Excel_BuiltIn_Print_Titles_3_1_2_2_2" table:base-cell-address="$Planilha_.$A$1" table:expression="#REF!"/>
        <table:named-expression table:name="Excel_BuiltIn_Print_Titles_3_1_2_2_3" table:base-cell-address="$Planilha_.$A$1" table:expression="#REF!"/>
        <table:named-expression table:name="Excel_BuiltIn_Print_Titles_3_1_2_3" table:base-cell-address="$Planilha_.$A$1" table:expression="#REF!"/>
        <table:named-expression table:name="Excel_BuiltIn_Print_Titles_3_1_3" table:base-cell-address="$Planilha_.$A$1" table:expression="#REF!"/>
        <table:named-expression table:name="Excel_BuiltIn_Print_Titles_3_1_6" table:base-cell-address="$Planilha_.$A$1" table:expression="#REF!"/>
        <table:named-expression table:name="Excel_BuiltIn_Print_Titles_3_1_6_2" table:base-cell-address="$Planilha_.$A$1" table:expression="#REF!"/>
        <table:named-expression table:name="Excel_BuiltIn_Print_Titles_3_1_6_2_1" table:base-cell-address="$Planilha_.$A$1" table:expression="#REF!"/>
        <table:named-expression table:name="Excel_BuiltIn_Print_Titles_3_1_6_2_2" table:base-cell-address="$Planilha_.$A$1" table:expression="#REF!"/>
        <table:named-expression table:name="Excel_BuiltIn_Print_Titles_3_1_6_2_3" table:base-cell-address="$Planilha_.$A$1" table:expression="#REF!"/>
        <table:named-expression table:name="Excel_BuiltIn_Print_Titles_3_1_6_3" table:base-cell-address="$Planilha_.$A$1" table:expression="#REF!"/>
        <table:named-expression table:name="Excel_BuiltIn_Print_Titles_3_1_7" table:base-cell-address="$Planilha_.$A$1" table:expression="#REF!"/>
        <table:named-expression table:name="Excel_BuiltIn_Print_Titles_3_1_7_2" table:base-cell-address="$Planilha_.$A$1" table:expression="#REF!"/>
        <table:named-expression table:name="Excel_BuiltIn_Print_Titles_3_1_7_2_1" table:base-cell-address="$Planilha_.$A$1" table:expression="#REF!"/>
        <table:named-expression table:name="Excel_BuiltIn_Print_Titles_3_1_7_2_2" table:base-cell-address="$Planilha_.$A$1" table:expression="#REF!"/>
        <table:named-expression table:name="Excel_BuiltIn_Print_Titles_3_1_7_2_3" table:base-cell-address="$Planilha_.$A$1" table:expression="#REF!"/>
        <table:named-expression table:name="Excel_BuiltIn_Print_Titles_3_1_7_3" table:base-cell-address="$Planilha_.$A$1" table:expression="#REF!"/>
        <table:named-expression table:name="Excel_BuiltIn_Print_Titles_4" table:base-cell-address="$Planilha_.$A$1" table:expression="0"/>
        <table:named-expression table:name="Excel_BuiltIn_Print_Titles_4_1" table:base-cell-address="$Planilha_.$A$1" table:expression="0"/>
        <table:named-expression table:name="Excel_BuiltIn_Print_Titles_5" table:base-cell-address="$Planilha_.$A$1" table:expression="0"/>
        <table:named-expression table:name="Excel_BuiltIn_Print_Titles_6" table:base-cell-address="$Planilha_.$A$1" table:expression="#REF!"/>
        <table:named-expression table:name="Excel_BuiltIn_Print_Titles_6_1" table:base-cell-address="$Planilha_.$A$1" table:expression="0"/>
        <table:named-expression table:name="Excel_BuiltIn_Print_Titles_6_13" table:base-cell-address="$Planilha_.$A$1" table:expression="#REF!"/>
        <table:named-expression table:name="Excel_BuiltIn_Print_Titles_6_13_2" table:base-cell-address="$Planilha_.$A$1" table:expression="#REF!"/>
        <table:named-expression table:name="Excel_BuiltIn_Print_Titles_6_13_2_1" table:base-cell-address="$Planilha_.$A$1" table:expression="#REF!"/>
        <table:named-expression table:name="Excel_BuiltIn_Print_Titles_6_13_2_2" table:base-cell-address="$Planilha_.$A$1" table:expression="#REF!"/>
        <table:named-expression table:name="Excel_BuiltIn_Print_Titles_6_13_2_3" table:base-cell-address="$Planilha_.$A$1" table:expression="#REF!"/>
        <table:named-expression table:name="Excel_BuiltIn_Print_Titles_6_13_3" table:base-cell-address="$Planilha_.$A$1" table:expression="#REF!"/>
        <table:named-expression table:name="Excel_BuiltIn_Print_Titles_6_2" table:base-cell-address="$Planilha_.$A$1" table:expression="#REF!"/>
        <table:named-expression table:name="Excel_BuiltIn_Print_Titles_6_2_1" table:base-cell-address="$Planilha_.$A$1" table:expression="#REF!"/>
        <table:named-expression table:name="Excel_BuiltIn_Print_Titles_6_2_1_2" table:base-cell-address="$Planilha_.$A$1" table:expression="#REF!"/>
        <table:named-expression table:name="Excel_BuiltIn_Print_Titles_6_2_1_3" table:base-cell-address="$Planilha_.$A$1" table:expression="#REF!"/>
        <table:named-expression table:name="Excel_BuiltIn_Print_Titles_6_2_2" table:base-cell-address="$Planilha_.$A$1" table:expression="#REF!"/>
        <table:named-expression table:name="Excel_BuiltIn_Print_Titles_6_2_2_1" table:base-cell-address="$Planilha_.$A$1" table:expression="#REF!"/>
        <table:named-expression table:name="Excel_BuiltIn_Print_Titles_6_2_2_2" table:base-cell-address="$Planilha_.$A$1" table:expression="#REF!"/>
        <table:named-expression table:name="Excel_BuiltIn_Print_Titles_6_2_2_3" table:base-cell-address="$Planilha_.$A$1" table:expression="#REF!"/>
        <table:named-expression table:name="Excel_BuiltIn_Print_Titles_6_2_3" table:base-cell-address="$Planilha_.$A$1" table:expression="#REF!"/>
        <table:named-expression table:name="Excel_BuiltIn_Print_Titles_6_3" table:base-cell-address="$Planilha_.$A$1" table:expression="#REF!"/>
        <table:named-expression table:name="Excel_BuiltIn_Print_Titles_6_6" table:base-cell-address="$Planilha_.$A$1" table:expression="#REF!"/>
        <table:named-expression table:name="Excel_BuiltIn_Print_Titles_6_6_2" table:base-cell-address="$Planilha_.$A$1" table:expression="#REF!"/>
        <table:named-expression table:name="Excel_BuiltIn_Print_Titles_6_6_2_1" table:base-cell-address="$Planilha_.$A$1" table:expression="#REF!"/>
        <table:named-expression table:name="Excel_BuiltIn_Print_Titles_6_6_2_2" table:base-cell-address="$Planilha_.$A$1" table:expression="#REF!"/>
        <table:named-expression table:name="Excel_BuiltIn_Print_Titles_6_6_2_3" table:base-cell-address="$Planilha_.$A$1" table:expression="#REF!"/>
        <table:named-expression table:name="Excel_BuiltIn_Print_Titles_6_6_3" table:base-cell-address="$Planilha_.$A$1" table:expression="#REF!"/>
        <table:named-expression table:name="Excel_BuiltIn_Print_Titles_6_7" table:base-cell-address="$Planilha_.$A$1" table:expression="#REF!"/>
        <table:named-expression table:name="Excel_BuiltIn_Print_Titles_6_7_2" table:base-cell-address="$Planilha_.$A$1" table:expression="#REF!"/>
        <table:named-expression table:name="Excel_BuiltIn_Print_Titles_6_7_2_1" table:base-cell-address="$Planilha_.$A$1" table:expression="#REF!"/>
        <table:named-expression table:name="Excel_BuiltIn_Print_Titles_6_7_2_2" table:base-cell-address="$Planilha_.$A$1" table:expression="#REF!"/>
        <table:named-expression table:name="Excel_BuiltIn_Print_Titles_6_7_2_3" table:base-cell-address="$Planilha_.$A$1" table:expression="#REF!"/>
        <table:named-expression table:name="Excel_BuiltIn_Print_Titles_6_7_3" table:base-cell-address="$Planilha_.$A$1" table:expression="#REF!"/>
        <table:named-expression table:name="Excel_BuiltIn_Print_Titles_7" table:base-cell-address="$Planilha_.$A$1" table:expression="#REF!"/>
        <table:named-expression table:name="Excel_BuiltIn_Print_Titles_7_1" table:base-cell-address="$Planilha_.$A$1" table:expression="0"/>
        <table:named-expression table:name="Excel_BuiltIn_Print_Titles_7_13" table:base-cell-address="$Planilha_.$A$1" table:expression="#REF!"/>
        <table:named-expression table:name="Excel_BuiltIn_Print_Titles_7_13_2" table:base-cell-address="$Planilha_.$A$1" table:expression="#REF!"/>
        <table:named-expression table:name="Excel_BuiltIn_Print_Titles_7_13_2_1" table:base-cell-address="$Planilha_.$A$1" table:expression="#REF!"/>
        <table:named-expression table:name="Excel_BuiltIn_Print_Titles_7_13_2_2" table:base-cell-address="$Planilha_.$A$1" table:expression="#REF!"/>
        <table:named-expression table:name="Excel_BuiltIn_Print_Titles_7_13_2_3" table:base-cell-address="$Planilha_.$A$1" table:expression="#REF!"/>
        <table:named-expression table:name="Excel_BuiltIn_Print_Titles_7_13_3" table:base-cell-address="$Planilha_.$A$1" table:expression="#REF!"/>
        <table:named-expression table:name="Excel_BuiltIn_Print_Titles_7_2" table:base-cell-address="$Planilha_.$A$1" table:expression="#REF!"/>
        <table:named-expression table:name="Excel_BuiltIn_Print_Titles_7_2_1" table:base-cell-address="$Planilha_.$A$1" table:expression="#REF!"/>
        <table:named-expression table:name="Excel_BuiltIn_Print_Titles_7_2_1_2" table:base-cell-address="$Planilha_.$A$1" table:expression="#REF!"/>
        <table:named-expression table:name="Excel_BuiltIn_Print_Titles_7_2_1_3" table:base-cell-address="$Planilha_.$A$1" table:expression="#REF!"/>
        <table:named-expression table:name="Excel_BuiltIn_Print_Titles_7_2_2" table:base-cell-address="$Planilha_.$A$1" table:expression="#REF!"/>
        <table:named-expression table:name="Excel_BuiltIn_Print_Titles_7_2_2_1" table:base-cell-address="$Planilha_.$A$1" table:expression="#REF!"/>
        <table:named-expression table:name="Excel_BuiltIn_Print_Titles_7_2_2_2" table:base-cell-address="$Planilha_.$A$1" table:expression="#REF!"/>
        <table:named-expression table:name="Excel_BuiltIn_Print_Titles_7_2_2_3" table:base-cell-address="$Planilha_.$A$1" table:expression="#REF!"/>
        <table:named-expression table:name="Excel_BuiltIn_Print_Titles_7_2_3" table:base-cell-address="$Planilha_.$A$1" table:expression="#REF!"/>
        <table:named-expression table:name="Excel_BuiltIn_Print_Titles_7_3" table:base-cell-address="$Planilha_.$A$1" table:expression="#REF!"/>
        <table:named-expression table:name="Excel_BuiltIn_Print_Titles_7_6" table:base-cell-address="$Planilha_.$A$1" table:expression="#REF!"/>
        <table:named-expression table:name="Excel_BuiltIn_Print_Titles_7_6_2" table:base-cell-address="$Planilha_.$A$1" table:expression="#REF!"/>
        <table:named-expression table:name="Excel_BuiltIn_Print_Titles_7_6_2_1" table:base-cell-address="$Planilha_.$A$1" table:expression="#REF!"/>
        <table:named-expression table:name="Excel_BuiltIn_Print_Titles_7_6_2_2" table:base-cell-address="$Planilha_.$A$1" table:expression="#REF!"/>
        <table:named-expression table:name="Excel_BuiltIn_Print_Titles_7_6_2_3" table:base-cell-address="$Planilha_.$A$1" table:expression="#REF!"/>
        <table:named-expression table:name="Excel_BuiltIn_Print_Titles_7_6_3" table:base-cell-address="$Planilha_.$A$1" table:expression="#REF!"/>
        <table:named-expression table:name="Excel_BuiltIn_Print_Titles_7_7" table:base-cell-address="$Planilha_.$A$1" table:expression="#REF!"/>
        <table:named-expression table:name="Excel_BuiltIn_Print_Titles_7_7_2" table:base-cell-address="$Planilha_.$A$1" table:expression="#REF!"/>
        <table:named-expression table:name="Excel_BuiltIn_Print_Titles_7_7_2_1" table:base-cell-address="$Planilha_.$A$1" table:expression="#REF!"/>
        <table:named-expression table:name="Excel_BuiltIn_Print_Titles_7_7_2_2" table:base-cell-address="$Planilha_.$A$1" table:expression="#REF!"/>
        <table:named-expression table:name="Excel_BuiltIn_Print_Titles_7_7_2_3" table:base-cell-address="$Planilha_.$A$1" table:expression="#REF!"/>
        <table:named-expression table:name="Excel_BuiltIn_Print_Titles_7_7_3" table:base-cell-address="$Planilha_.$A$1" table:expression="#REF!"/>
        <table:named-expression table:name="Excel_BuiltIn_Print_Titles_8" table:base-cell-address="$Planilha_.$A$1" table:expression="#REF!"/>
        <table:named-expression table:name="Excel_BuiltIn_Print_Titles_8_13" table:base-cell-address="$Planilha_.$A$1" table:expression="#REF!"/>
        <table:named-expression table:name="Excel_BuiltIn_Print_Titles_8_13_2" table:base-cell-address="$Planilha_.$A$1" table:expression="#REF!"/>
        <table:named-expression table:name="Excel_BuiltIn_Print_Titles_8_13_2_1" table:base-cell-address="$Planilha_.$A$1" table:expression="#REF!"/>
        <table:named-expression table:name="Excel_BuiltIn_Print_Titles_8_13_2_2" table:base-cell-address="$Planilha_.$A$1" table:expression="#REF!"/>
        <table:named-expression table:name="Excel_BuiltIn_Print_Titles_8_13_2_3" table:base-cell-address="$Planilha_.$A$1" table:expression="#REF!"/>
        <table:named-expression table:name="Excel_BuiltIn_Print_Titles_8_13_3" table:base-cell-address="$Planilha_.$A$1" table:expression="#REF!"/>
        <table:named-expression table:name="Excel_BuiltIn_Print_Titles_8_2" table:base-cell-address="$Planilha_.$A$1" table:expression="#REF!"/>
        <table:named-expression table:name="Excel_BuiltIn_Print_Titles_8_2_1" table:base-cell-address="$Planilha_.$A$1" table:expression="#REF!"/>
        <table:named-expression table:name="Excel_BuiltIn_Print_Titles_8_2_1_2" table:base-cell-address="$Planilha_.$A$1" table:expression="#REF!"/>
        <table:named-expression table:name="Excel_BuiltIn_Print_Titles_8_2_1_3" table:base-cell-address="$Planilha_.$A$1" table:expression="#REF!"/>
        <table:named-expression table:name="Excel_BuiltIn_Print_Titles_8_2_2" table:base-cell-address="$Planilha_.$A$1" table:expression="#REF!"/>
        <table:named-expression table:name="Excel_BuiltIn_Print_Titles_8_2_2_1" table:base-cell-address="$Planilha_.$A$1" table:expression="#REF!"/>
        <table:named-expression table:name="Excel_BuiltIn_Print_Titles_8_2_2_2" table:base-cell-address="$Planilha_.$A$1" table:expression="#REF!"/>
        <table:named-expression table:name="Excel_BuiltIn_Print_Titles_8_2_2_3" table:base-cell-address="$Planilha_.$A$1" table:expression="#REF!"/>
        <table:named-expression table:name="Excel_BuiltIn_Print_Titles_8_2_3" table:base-cell-address="$Planilha_.$A$1" table:expression="#REF!"/>
        <table:named-expression table:name="Excel_BuiltIn_Print_Titles_8_3" table:base-cell-address="$Planilha_.$A$1" table:expression="#REF!"/>
        <table:named-expression table:name="Excel_BuiltIn_Print_Titles_8_6" table:base-cell-address="$Planilha_.$A$1" table:expression="#REF!"/>
        <table:named-expression table:name="Excel_BuiltIn_Print_Titles_8_6_2" table:base-cell-address="$Planilha_.$A$1" table:expression="#REF!"/>
        <table:named-expression table:name="Excel_BuiltIn_Print_Titles_8_6_2_1" table:base-cell-address="$Planilha_.$A$1" table:expression="#REF!"/>
        <table:named-expression table:name="Excel_BuiltIn_Print_Titles_8_6_2_2" table:base-cell-address="$Planilha_.$A$1" table:expression="#REF!"/>
        <table:named-expression table:name="Excel_BuiltIn_Print_Titles_8_6_2_3" table:base-cell-address="$Planilha_.$A$1" table:expression="#REF!"/>
        <table:named-expression table:name="Excel_BuiltIn_Print_Titles_8_6_3" table:base-cell-address="$Planilha_.$A$1" table:expression="#REF!"/>
        <table:named-expression table:name="Excel_BuiltIn_Print_Titles_8_7" table:base-cell-address="$Planilha_.$A$1" table:expression="#REF!"/>
        <table:named-expression table:name="Excel_BuiltIn_Print_Titles_8_7_2" table:base-cell-address="$Planilha_.$A$1" table:expression="#REF!"/>
        <table:named-expression table:name="Excel_BuiltIn_Print_Titles_8_7_2_1" table:base-cell-address="$Planilha_.$A$1" table:expression="#REF!"/>
        <table:named-expression table:name="Excel_BuiltIn_Print_Titles_8_7_2_2" table:base-cell-address="$Planilha_.$A$1" table:expression="#REF!"/>
        <table:named-expression table:name="Excel_BuiltIn_Print_Titles_8_7_2_3" table:base-cell-address="$Planilha_.$A$1" table:expression="#REF!"/>
        <table:named-expression table:name="Excel_BuiltIn_Print_Titles_8_7_3" table:base-cell-address="$Planilha_.$A$1" table:expression="#REF!"/>
        <table:named-range table:name="Excel_BuiltIn__FilterDatabase_1" table:base-cell-address="$Planilha_.$A$1" table:cell-range-address="Planilha_.$A$10:Planilha_.$K$546"/>
        <table:named-range table:name="Excel_BuiltIn__FilterDatabase_1_1" table:base-cell-address="$Planilha_.$A$1" table:cell-range-address="Planilha_.$A$10:Planilha_.$J$11"/>
        <table:named-expression table:name="Excel_BuiltIn__FilterDatabase_1_1_1" table:base-cell-address="$Planilha_.$A$1" table:expression="0"/>
        <table:named-expression table:name="Excel_BuiltIn__FilterDatabase_1_1_1_1" table:base-cell-address="$Planilha_.$A$1" table:expression="0"/>
        <table:named-expression table:name="Excel_BuiltIn__FilterDatabase_1_2" table:base-cell-address="$Planilha_.$A$1" table:expression="&quot;&quot;&quot;&quot;&quot;&quot;&quot;&quot;&quot;&quot;&quot;&quot;&quot;&quot;&quot;&quot;&quot;&quot;&quot;&quot;&quot;&quot;&quot;&quot;&quot;&quot;&quot;&quot;&quot;&quot;&quot;[$#REF!.$A$21:.$F$22]&quot;&quot;&quot;&quot;&quot;&quot;&quot;&quot;&quot;&quot;&quot;&quot;&quot;&quot;&quot;&quot;&quot;&quot;&quot;&quot;&quot;&quot;&quot;&quot;&quot;&quot;&quot;&quot;&quot;&quot;&quot;"/>
        <table:named-expression table:name="Excel_BuiltIn__FilterDatabase_2" table:base-cell-address="$Planilha_.$A$1" table:expression="0"/>
        <table:named-expression table:name="Excel_BuiltIn__FilterDatabase_2_1" table:base-cell-address="$Planilha_.$A$1" table:expression="#REF!"/>
        <table:named-expression table:name="Excel_BuiltIn__FilterDatabase_2_1_1" table:base-cell-address="$Planilha_.$A$1" table:expression="0"/>
        <table:named-expression table:name="Excel_BuiltIn__FilterDatabase_3" table:base-cell-address="$Planilha_.$A$1" table:expression="0"/>
        <table:named-expression table:name="Excel_BuiltIn__FilterDatabase_6" table:base-cell-address="$Planilha_.$A$1" table:expression="#REF!"/>
        <table:named-expression table:name="Excel_BuiltIn__FilterDatabase_7" table:base-cell-address="$Planilha_.$A$1" table:expression="#REF!"/>
        <table:named-expression table:name="OK"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OK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OK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OK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OLE_LINK1_1" table:base-cell-address="$Planilha_.$A$1" table:expression="#REF!"/>
        <table:named-expression table:name="OLE_LINK1_1_2" table:base-cell-address="$Planilha_.$A$1" table:expression="#REF!"/>
        <table:named-expression table:name="OLE_LINK1_1_2_1" table:base-cell-address="$Planilha_.$A$1" table:expression="#REF!"/>
        <table:named-expression table:name="OLE_LINK1_1_2_2" table:base-cell-address="$Planilha_.$A$1" table:expression="#REF!"/>
        <table:named-expression table:name="OLE_LINK1_1_2_3" table:base-cell-address="$Planilha_.$A$1" table:expression="#REF!"/>
        <table:named-expression table:name="OLE_LINK1_1_3" table:base-cell-address="$Planilha_.$A$1" table:expression="#REF!"/>
        <table:named-expression table:name="OLE_LINK1_2" table:base-cell-address="$Planilha_.$A$1" table:expression="#REF!"/>
        <table:named-expression table:name="OLE_LINK1_2_2" table:base-cell-address="$Planilha_.$A$1" table:expression="#REF!"/>
        <table:named-expression table:name="OLE_LINK1_2_2_1" table:base-cell-address="$Planilha_.$A$1" table:expression="#REF!"/>
        <table:named-expression table:name="OLE_LINK1_2_2_2" table:base-cell-address="$Planilha_.$A$1" table:expression="#REF!"/>
        <table:named-expression table:name="OLE_LINK1_2_2_3" table:base-cell-address="$Planilha_.$A$1" table:expression="#REF!"/>
        <table:named-expression table:name="OLE_LINK1_2_3" table:base-cell-address="$Planilha_.$A$1" table:expression="#REF!"/>
        <table:named-expression table:name="OLE_LINK1_6" table:base-cell-address="$Planilha_.$A$1" table:expression="#REF!"/>
        <table:named-expression table:name="OLE_LINK1_6_2" table:base-cell-address="$Planilha_.$A$1" table:expression="#REF!"/>
        <table:named-expression table:name="OLE_LINK1_6_2_1" table:base-cell-address="$Planilha_.$A$1" table:expression="#REF!"/>
        <table:named-expression table:name="OLE_LINK1_6_2_2" table:base-cell-address="$Planilha_.$A$1" table:expression="#REF!"/>
        <table:named-expression table:name="OLE_LINK1_6_2_3" table:base-cell-address="$Planilha_.$A$1" table:expression="#REF!"/>
        <table:named-expression table:name="OLE_LINK1_6_3" table:base-cell-address="$Planilha_.$A$1" table:expression="#REF!"/>
        <table:named-expression table:name="OLE_LINK1_7" table:base-cell-address="$Planilha_.$A$1" table:expression="#REF!"/>
        <table:named-expression table:name="OLE_LINK1_7_2" table:base-cell-address="$Planilha_.$A$1" table:expression="#REF!"/>
        <table:named-expression table:name="OLE_LINK1_7_2_1" table:base-cell-address="$Planilha_.$A$1" table:expression="#REF!"/>
        <table:named-expression table:name="OLE_LINK1_7_2_2" table:base-cell-address="$Planilha_.$A$1" table:expression="#REF!"/>
        <table:named-expression table:name="OLE_LINK1_7_2_3" table:base-cell-address="$Planilha_.$A$1" table:expression="#REF!"/>
        <table:named-expression table:name="OLE_LINK1_7_3" table:base-cell-address="$Planilha_.$A$1" table:expression="#REF!"/>
        <table:named-expression table:name="SHARED_FORMULA_7_100_7_100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ETO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817;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INA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77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10_7_10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IF([.B1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G11];IF([.B1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ETO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G11]*1.0817;IF([.B1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INA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G11]*1.077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141_7_141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B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14_7_14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B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155_7_155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ETO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817;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INA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77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205_7_205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B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211_7_211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ETO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817;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INA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77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268_7_268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ETO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817;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INA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77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269_7_269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B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26_7_26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ETO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817;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INA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77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323_7_323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ETO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817;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INA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77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333_7_333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B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53_7_53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ETO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817;IF($#REF!.A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SINAP&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F1*1.077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7_78_7_78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B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148_8_148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A1*$#REF!.$#REF!$#RE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14_8_14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H15]*[.$J$4]&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158_8_158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A1*$#REF!.$#REF!$#RE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167_8_167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A1*$#REF!.$#REF!$#RE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191_8_191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A1*$#REF!.$#REF!$#RE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221_8_221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A1*$#REF!.$#REF!$#RE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22_8_22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A1*$#REF!.$#REF!$#RE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258_8_258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A1*$#REF!.$#REF!$#RE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300_8_300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A1*$#REF!.$#REF!$#RE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329_8_329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A1*$#REF!.$#REF!$#RE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371_8_371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A1*$#REF!.$#REF!$#RE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50_8_50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A1*$#REF!.$#REF!$#RE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8_85_8_85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A1*$#REF!.$#REF!$#RE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9_14_9_14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F15]*[.I15]&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9_158_9_158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D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9_167_9_167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D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9_191_9_191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D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9_221_9_221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D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9_22_9_22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D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9_258_9_258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D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9_300_9_300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D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9_329_9_329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D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9_50_9_50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D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9_85_9_85_0"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OUNDDOWN($#REF!.D1*$#REF!.A1;2)))))))&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26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26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26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26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47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47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47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47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64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64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64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64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70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70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70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7531470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033933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033933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033933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033933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033954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033954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033954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033954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656798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656798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656798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656798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656810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656810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656810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88656810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4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4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4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4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7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7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7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7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8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8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8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8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9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9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9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49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50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50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50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50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51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51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51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51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52_1"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52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52_1_6"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Toc292799952_1_7"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NA()&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range table:name="_Toc380578644_1" table:base-cell-address="$Planilha_.$A$1" table:cell-range-address="Planilha_.$H$187"/>
        <table:named-expression table:name="_Toc380578644_1_2" table:base-cell-address="$Planilha_.$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REF!.$D$140&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11" svg:font-family="Arial11"/>
    <style:font-face style:name="Arial2" svg:font-family="Arial2"/>
    <style:font-face style:name="Calibri1" svg:font-family="Calibri"/>
    <style:font-face style:name="Cambria1" svg:font-family="Cambria"/>
    <style:font-face style:name="Century Gothic3" svg:font-family="'Century Gothic'"/>
    <style:font-face style:name="Century Gothic1" svg:font-family="'Century Gothic1'"/>
    <style:font-face style:name="Century Gothic21" svg:font-family="'Century Gothic21'"/>
    <style:font-face style:name="Century Gothic211" svg:font-family="'Century Gothic211'"/>
    <style:font-face style:name="Cambria" svg:font-family="Cambria" style:font-family-generic="roman"/>
    <style:font-face style:name="Calibri" svg:font-family="Calibri" style:font-family-generic="swiss"/>
    <style:font-face style:name="Century Gothic" svg:font-family="'Century Gothic'" style:font-family-generic="swiss"/>
    <style:font-face style:name="Arial" svg:font-family="Arial" style:font-family-generic="swiss" style:font-pitch="variable"/>
    <style:font-face style:name="Century Gothic2"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date-style style:name="N32" number:automatic-order="true">
      <number:month number:style="long"/>
      <number:text>/</number:text>
      <number:year/>
    </number:date-style>
    <number:number-style style:name="N110P0" style:volatile="true">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loext:min-decimal-places="2" number:min-integer-digits="1" number:grouping="true"/>
      <number:text> </number:text>
    </number:number-style>
    <number:number-style style:name="N114P1" style:volatile="true">
      <number:text>-R$ </number:text>
      <number:number number:decimal-places="2" loext:min-decimal-places="2" number:min-integer-digits="1" number:grouping="true"/>
      <number:text> </number:text>
    </number:number-style>
    <number:number-style style:name="N114P2" style:volatile="true">
      <number:text> R$ -</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number:number-style style:name="N111">
      <number:text> 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 </number:text>
    </number:number-style>
    <number:number-style style:name="N113">
      <number:text> R$ -</number:text>
      <number:number number:decimal-places="0" loext:min-decimal-places="0" number:min-integer-digits="0"/>
      <number:text> </number:text>
    </number:number-style>
    <number:date-style style:name="N115">
      <number:month number:textual="true"/>
      <number:text>/</number:text>
      <number:year/>
    </number:date-style>
    <number:date-style style:name="N116">
      <number:day/>
      <number:text>/</number:text>
      <number:month/>
      <number:text>/</number:text>
      <number:year/>
    </number:date-style>
    <number:number-style style:name="N117">
      <number:number number:decimal-places="0" loext:min-decimal-places="0" number:min-integer-digits="2"/>
    </number:number-style>
    <number:number-style style:name="N118">
      <number:number number:decimal-places="2" loext:min-decimal-places="2" number:min-integer-digits="2"/>
    </number:number-style>
    <number:number-style style:name="N119">
      <number:text> (</number:text>
      <number:number number:decimal-places="2" loext:min-decimal-places="2" number:min-integer-digits="1" number:grouping="true"/>
      <number:text>)</number:text>
    </number:number-style>
    <number:number-style style:name="N120P0" style:volatile="true">
      <number:number number:decimal-places="2" loext:min-decimal-places="2" number:min-integer-digits="1" number:grouping="true"/>
      <number:text> </number:text>
    </number:number-style>
    <number:number-style style:name="N120P1" style:volatile="true">
      <number:text> (</number:text>
      <number:number number:decimal-places="2" loext:min-decimal-places="2" number:min-integer-digits="1" number:grouping="true"/>
      <number:text>)</number:text>
    </number:number-style>
    <number:number-style style:name="N120P2" style:volatile="true">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2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24P2" style:volatile="true">
      <number:currency-symbol number:language="pt" number:country="BR">R$</number:currency-symbol>
      <number:text> -</number:text>
      <number:number number:decimal-places="0" loext:min-decimal-places="0" number:min-integer-digits="2"/>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 R$ </number:text>
      <number:number number:decimal-places="2" loext:min-decimal-places="2" number:min-integer-digits="1" number:grouping="true"/>
      <number:text> </number:text>
    </number:number-style>
    <number:number-style style:name="N126P1" style:volatile="true">
      <number:text> R$ (</number:text>
      <number:number number:decimal-places="2" loext:min-decimal-places="2" number:min-integer-digits="1" number:grouping="true"/>
      <number:text>)</number:text>
    </number:number-style>
    <number:number-style style:name="N126P2" style:volatile="true">
      <number:text> R$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4" loext:min-decimal-places="4" number:min-integer-digits="1"/>
    </number:number-style>
    <number:number-style style:name="N130">
      <number:number number:decimal-places="4" loext:min-decimal-places="4" number:min-integer-digits="2"/>
    </number:number-style>
    <number:number-style style:name="N131">
      <number:number number:decimal-places="0" loext:min-decimal-places="0" number:min-integer-digits="0" number:grouping="true"/>
    </number:number-style>
    <number:number-style style:name="N133P0" style:volatile="true">
      <number:text>R$ </number:text>
      <number:number number:decimal-places="0" loext:min-decimal-places="0" number:min-integer-digits="1" number:grouping="true"/>
    </number:number-style>
    <number:number-style style:name="N133">
      <number:text>-R$ </number:text>
      <number:number number:decimal-places="0" loext:min-decimal-places="0" number:min-integer-digits="1" number:grouping="true"/>
      <style:map style:condition="value()&gt;=0" style:apply-style-name="N133P0"/>
    </number:number-style>
    <number:number-style style:name="N134P0" style:volatile="true">
      <number:text>R$ </number:text>
      <number:number number:decimal-places="0" loext:min-decimal-places="0" number:min-integer-digits="1" number:grouping="true"/>
    </number:number-style>
    <number:number-style style:name="N134">
      <style:text-properties fo:color="#ff0000"/>
      <number:text>-R$ </number:text>
      <number:number number:decimal-places="0" loext:min-decimal-places="0" number:min-integer-digits="1" number:grouping="true"/>
      <style:map style:condition="value()&gt;=0" style:apply-style-name="N134P0"/>
    </number:number-style>
    <number:number-style style:name="N136P0" style:volatile="true">
      <number:text>R$ </number:text>
      <number:number number:decimal-places="2" loext:min-decimal-places="2" number:min-integer-digits="1" number:grouping="true"/>
    </number:number-style>
    <number:number-style style:name="N136">
      <number:text>-R$ </number:text>
      <number:number number:decimal-places="2" loext:min-decimal-places="2" number:min-integer-digits="1" number:grouping="true"/>
      <style:map style:condition="value()&gt;=0" style:apply-style-name="N136P0"/>
    </number:number-style>
    <number:number-style style:name="N137P0" style:volatile="true">
      <number:text>R$ </number:text>
      <number:number number:decimal-places="2" loext:min-decimal-places="2" number:min-integer-digits="1" number:grouping="true"/>
    </number:number-style>
    <number:number-style style:name="N137">
      <style:text-properties fo:color="#ff0000"/>
      <number:text>-R$ </number:text>
      <number:number number:decimal-places="2" loext:min-decimal-places="2"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number-style style:name="N145P0" style:volatile="true">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R$ </number:text>
      <number:number number:decimal-places="0" loext:min-decimal-places="0" number:min-integer-digits="1" number:grouping="true"/>
      <number:text> </number:text>
    </number:number-style>
    <number:number-style style:name="N149P1" style:volatile="true">
      <number:text>-R$ </number:text>
      <number:number number:decimal-places="0" loext:min-decimal-places="0" number:min-integer-digits="1" number:grouping="true"/>
      <number:text> </number:text>
    </number:number-style>
    <number:number-style style:name="N149P2" style:volatile="true">
      <number:text> R$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loext:min-decimal-places="1" number:min-integer-digits="3" number:min-exponent-digits="1" loext:exponent-interval="3" loext:forced-exponent-sign="true"/>
    </number:number-style>
    <number:number-style style:name="N157P0" style:volatile="true">
      <number:number number:decimal-places="3" loext:min-decimal-places="3" number:min-integer-digits="1" number:grouping="true"/>
      <number:text> </number:text>
    </number:number-style>
    <number:number-style style:name="N157P1" style:volatile="true">
      <number:text>-</number:text>
      <number:number number:decimal-places="3" loext:min-decimal-places="3" number:min-integer-digits="1" number:grouping="true"/>
      <number:text> </number:text>
    </number:number-style>
    <number:number-style style:name="N157P2" style:volatile="true">
      <number:text>-</number:text>
      <number:number number:decimal-places="1" loext:min-decimal-places="1"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4" loext:min-decimal-places="4" number:min-integer-digits="1" number:grouping="true"/>
      <number:text> </number:text>
    </number:number-style>
    <number:number-style style:name="N161P1" style:volatile="true">
      <number:text>-</number:text>
      <number:number number:decimal-places="4" loext:min-decimal-places="4" number:min-integer-digits="1" number:grouping="true"/>
      <number:text> </number:text>
    </number:number-style>
    <number:number-style style:name="N161P2" style:volatile="true">
      <number:text>-</number:text>
      <number:number number:decimal-places="2" loext:min-decimal-places="2"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62">
      <number:day/>
      <number:text>  </number:text>
      <number:month number:style="long" number:textual="true"/>
      <number:text>, </number:text>
      <number:year number:style="long"/>
    </number:date-style>
    <number:number-style style:name="N163">
      <number:number number:decimal-places="0" loext:min-decimal-places="0" number:min-integer-digits="3"/>
    </number:number-style>
    <number:currency-style style:name="N165P0" style:volatile="true">
      <number:number number:decimal-places="2" loext:min-decimal-places="2" number:min-integer-digits="1" number:grouping="true"/>
      <number:text> </number:text>
      <number:currency-symbol>BRL</number:currency-symbol>
    </number:currency-style>
    <number:currency-style style:name="N165">
      <number:text>-</number:text>
      <number:number number:decimal-places="2" loext:min-decimal-places="2" number:min-integer-digits="1" number:grouping="true"/>
      <number:text> </number:text>
      <number:currency-symbol>BRL</number:currency-symbol>
      <style:map style:condition="value()&gt;=0" style:apply-style-name="N165P0"/>
    </number:currency-style>
    <number:number-style style:name="N166">
      <number:number number:decimal-places="1" loext:min-decimal-places="1" number:min-integer-digits="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day/>
      <number:text>/</number:text>
      <number:month/>
      <number:text>/</number:text>
      <number:year/>
    </number:date-style>
    <number:currency-style style:name="N10109"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Ênfase1" style:display-name="20% - Ênfase1" style:family="table-cell" style:parent-style-name="Default" style:data-style-name="N0">
      <style:table-cell-properties fo:background-color="#cccc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1" style:display-name="20% - Ênfase1 1"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10" style:display-name="20% - Ênfase1 10"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11" style:display-name="20% - Ênfase1 11"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12" style:display-name="20% - Ênfase1 12"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13" style:display-name="20% - Ênfase1 13"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14" style:display-name="20% - Ênfase1 14"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15" style:display-name="20% - Ênfase1 15"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16" style:display-name="20% - Ênfase1 16"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17" style:display-name="20% - Ênfase1 17"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18" style:display-name="20% - Ênfase1 18"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19" style:display-name="20% - Ênfase1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1_20_2" style:display-name="20% - Ênfase1 2"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1" style:display-name="20% - Ênfase1 2 1"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10" style:display-name="20% - Ênfase1 2 10"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11" style:display-name="20% - Ênfase1 2 11"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12" style:display-name="20% - Ênfase1 2 12"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13" style:display-name="20% - Ênfase1 2 13"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14" style:display-name="20% - Ênfase1 2 14"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15" style:display-name="20% - Ênfase1 2 15"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16" style:display-name="20% - Ênfase1 2 16"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17" style:display-name="20% - Ênfase1 2 17"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18" style:display-name="20% - Ênfase1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1_20_2_20_19" style:display-name="20% - Ênfase1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1_20_2_20_2" style:display-name="20% - Ênfase1 2 2"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20" style:display-name="20% - Ênfase1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1_20_2_20_3" style:display-name="20% - Ênfase1 2 3"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4" style:display-name="20% - Ênfase1 2 4"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5" style:display-name="20% - Ênfase1 2 5"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6" style:display-name="20% - Ênfase1 2 6"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7" style:display-name="20% - Ênfase1 2 7"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8" style:display-name="20% - Ênfase1 2 8"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_20_9" style:display-name="20% - Ênfase1 2 9"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20" style:display-name="20% - Ênfase1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1_20_21" style:display-name="20% - Ênfase1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1_20_3" style:display-name="20% - Ênfase1 3"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4" style:display-name="20% - Ênfase1 4"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5" style:display-name="20% - Ênfase1 5"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6" style:display-name="20% - Ênfase1 6"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7" style:display-name="20% - Ênfase1 7"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8" style:display-name="20% - Ênfase1 8"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1_20_9" style:display-name="20% - Ênfase1 9"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 style:display-name="20% - Ênfase2" style:family="table-cell" style:parent-style-name="Default" style:data-style-name="N0">
      <style:table-cell-properties fo:background-color="#ff99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1" style:display-name="20% - Ênfase2 1"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10" style:display-name="20% - Ênfase2 10"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11" style:display-name="20% - Ênfase2 11"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12" style:display-name="20% - Ênfase2 12"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13" style:display-name="20% - Ênfase2 13"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14" style:display-name="20% - Ênfase2 14"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15" style:display-name="20% - Ênfase2 15"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16" style:display-name="20% - Ênfase2 1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17" style:display-name="20% - Ênfase2 17"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18" style:display-name="20% - Ênfase2 18"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19" style:display-name="20% - Ênfase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2_20_2" style:display-name="20% - Ênfase2 2"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1" style:display-name="20% - Ênfase2 2 1"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10" style:display-name="20% - Ênfase2 2 10"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11" style:display-name="20% - Ênfase2 2 11"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12" style:display-name="20% - Ênfase2 2 12"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13" style:display-name="20% - Ênfase2 2 13"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14" style:display-name="20% - Ênfase2 2 14"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15" style:display-name="20% - Ênfase2 2 15"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16" style:display-name="20% - Ênfase2 2 1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17" style:display-name="20% - Ênfase2 2 17"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18" style:display-name="20% - Ênfase2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2_20_2_20_19" style:display-name="20% - Ênfase2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2_20_2_20_2" style:display-name="20% - Ênfase2 2 2"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20" style:display-name="20% - Ênfase2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2_20_2_20_3" style:display-name="20% - Ênfase2 2 3"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4" style:display-name="20% - Ênfase2 2 4"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5" style:display-name="20% - Ênfase2 2 5"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6" style:display-name="20% - Ênfase2 2 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7" style:display-name="20% - Ênfase2 2 7"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8" style:display-name="20% - Ênfase2 2 8"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_20_9" style:display-name="20% - Ênfase2 2 9"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20" style:display-name="20% - Ênfase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2_20_21" style:display-name="20% - Ênfase2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2_20_3" style:display-name="20% - Ênfase2 3"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4" style:display-name="20% - Ênfase2 4"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5" style:display-name="20% - Ênfase2 5"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6" style:display-name="20% - Ênfase2 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7" style:display-name="20% - Ênfase2 7"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8" style:display-name="20% - Ênfase2 8"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2_20_9" style:display-name="20% - Ênfase2 9"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 style:display-name="20% - Ênfase3" style:family="table-cell" style:parent-style-name="Default" style:data-style-name="N0">
      <style:table-cell-properties fo:background-color="#cc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1" style:display-name="20% - Ênfase3 1"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10" style:display-name="20% - Ênfase3 10"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11" style:display-name="20% - Ênfase3 11"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12" style:display-name="20% - Ênfase3 12"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13" style:display-name="20% - Ênfase3 13"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14" style:display-name="20% - Ênfase3 14"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15" style:display-name="20% - Ênfase3 15"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16" style:display-name="20% - Ênfase3 16"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17" style:display-name="20% - Ênfase3 17"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18" style:display-name="20% - Ênfase3 18"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19" style:display-name="20% - Ênfase3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3_20_2" style:display-name="20% - Ênfase3 2"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1" style:display-name="20% - Ênfase3 2 1"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10" style:display-name="20% - Ênfase3 2 10"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11" style:display-name="20% - Ênfase3 2 11"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12" style:display-name="20% - Ênfase3 2 12"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13" style:display-name="20% - Ênfase3 2 13"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14" style:display-name="20% - Ênfase3 2 14"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15" style:display-name="20% - Ênfase3 2 15"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16" style:display-name="20% - Ênfase3 2 16"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17" style:display-name="20% - Ênfase3 2 17"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18" style:display-name="20% - Ênfase3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3_20_2_20_19" style:display-name="20% - Ênfase3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3_20_2_20_2" style:display-name="20% - Ênfase3 2 2"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20" style:display-name="20% - Ênfase3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3_20_2_20_3" style:display-name="20% - Ênfase3 2 3"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4" style:display-name="20% - Ênfase3 2 4"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5" style:display-name="20% - Ênfase3 2 5"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6" style:display-name="20% - Ênfase3 2 6"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7" style:display-name="20% - Ênfase3 2 7"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8" style:display-name="20% - Ênfase3 2 8"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_20_9" style:display-name="20% - Ênfase3 2 9"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20" style:display-name="20% - Ênfase3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3_20_21" style:display-name="20% - Ênfase3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3_20_3" style:display-name="20% - Ênfase3 3"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4" style:display-name="20% - Ênfase3 4"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5" style:display-name="20% - Ênfase3 5"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6" style:display-name="20% - Ênfase3 6"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7" style:display-name="20% - Ênfase3 7"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8" style:display-name="20% - Ênfase3 8"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3_20_9" style:display-name="20% - Ênfase3 9" style:family="table-cell" style:parent-style-name="Default" style:data-style-name="N0">
      <style:table-cell-properties fo:background-color="#ffffcc"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 style:display-name="20% - Ênfase4" style:family="table-cell" style:parent-style-name="Default" style:data-style-name="N0">
      <style:table-cell-properties fo:background-color="#cc99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1" style:display-name="20% - Ênfase4 1"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10" style:display-name="20% - Ênfase4 10"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11" style:display-name="20% - Ênfase4 11"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12" style:display-name="20% - Ênfase4 12"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13" style:display-name="20% - Ênfase4 13"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14" style:display-name="20% - Ênfase4 14"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15" style:display-name="20% - Ênfase4 15"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16" style:display-name="20% - Ênfase4 16"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17" style:display-name="20% - Ênfase4 17"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18" style:display-name="20% - Ênfase4 18"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19" style:display-name="20% - Ênfase4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4_20_2" style:display-name="20% - Ênfase4 2"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1" style:display-name="20% - Ênfase4 2 1"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10" style:display-name="20% - Ênfase4 2 10"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11" style:display-name="20% - Ênfase4 2 11"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12" style:display-name="20% - Ênfase4 2 12"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13" style:display-name="20% - Ênfase4 2 13"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14" style:display-name="20% - Ênfase4 2 14"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15" style:display-name="20% - Ênfase4 2 15"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16" style:display-name="20% - Ênfase4 2 16"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17" style:display-name="20% - Ênfase4 2 17"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18" style:display-name="20% - Ênfase4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4_20_2_20_19" style:display-name="20% - Ênfase4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4_20_2_20_2" style:display-name="20% - Ênfase4 2 2"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20" style:display-name="20% - Ênfase4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4_20_2_20_3" style:display-name="20% - Ênfase4 2 3"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4" style:display-name="20% - Ênfase4 2 4"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5" style:display-name="20% - Ênfase4 2 5"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6" style:display-name="20% - Ênfase4 2 6"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7" style:display-name="20% - Ênfase4 2 7"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8" style:display-name="20% - Ênfase4 2 8"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_20_9" style:display-name="20% - Ênfase4 2 9"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20" style:display-name="20% - Ênfase4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4_20_21" style:display-name="20% - Ênfase4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4_20_3" style:display-name="20% - Ênfase4 3"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4" style:display-name="20% - Ênfase4 4"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5" style:display-name="20% - Ênfase4 5"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6" style:display-name="20% - Ênfase4 6"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7" style:display-name="20% - Ênfase4 7"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8" style:display-name="20% - Ênfase4 8"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4_20_9" style:display-name="20% - Ênfase4 9" style:family="table-cell" style:parent-style-name="Default" style:data-style-name="N0">
      <style:table-cell-properties fo:background-color="#ff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 style:display-name="20% - Ênfase5"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1" style:display-name="20% - Ênfase5 1"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10" style:display-name="20% - Ênfase5 10"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11" style:display-name="20% - Ênfase5 11"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12" style:display-name="20% - Ênfase5 12"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13" style:display-name="20% - Ênfase5 13"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14" style:display-name="20% - Ênfase5 14"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15" style:display-name="20% - Ênfase5 15"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16" style:display-name="20% - Ênfase5 16"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17" style:display-name="20% - Ênfase5 17"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18" style:display-name="20% - Ênfase5 18"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19" style:display-name="20% - Ênfase5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5_20_2" style:display-name="20% - Ênfase5 2"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1" style:display-name="20% - Ênfase5 2 1"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10" style:display-name="20% - Ênfase5 2 10"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11" style:display-name="20% - Ênfase5 2 11"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12" style:display-name="20% - Ênfase5 2 12"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13" style:display-name="20% - Ênfase5 2 13"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14" style:display-name="20% - Ênfase5 2 14"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15" style:display-name="20% - Ênfase5 2 15"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16" style:display-name="20% - Ênfase5 2 16"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17" style:display-name="20% - Ênfase5 2 17"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18" style:display-name="20% - Ênfase5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5_20_2_20_19" style:display-name="20% - Ênfase5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5_20_2_20_2" style:display-name="20% - Ênfase5 2 2"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20" style:display-name="20% - Ênfase5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5_20_2_20_3" style:display-name="20% - Ênfase5 2 3"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4" style:display-name="20% - Ênfase5 2 4"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5" style:display-name="20% - Ênfase5 2 5"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6" style:display-name="20% - Ênfase5 2 6"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7" style:display-name="20% - Ênfase5 2 7"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8" style:display-name="20% - Ênfase5 2 8"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_20_9" style:display-name="20% - Ênfase5 2 9"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20" style:display-name="20% - Ênfase5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5_20_21" style:display-name="20% - Ênfase5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5_20_3" style:display-name="20% - Ênfase5 3"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4" style:display-name="20% - Ênfase5 4"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5" style:display-name="20% - Ênfase5 5"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6" style:display-name="20% - Ênfase5 6"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7" style:display-name="20% - Ênfase5 7"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8" style:display-name="20% - Ênfase5 8"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5_20_9" style:display-name="20% - Ênfase5 9" style:family="table-cell" style:parent-style-name="Default" style:data-style-name="N0">
      <style:table-cell-properties fo:background-color="#ccffff"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 style:display-name="20% - Ênfase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1" style:display-name="20% - Ênfase6 1"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10" style:display-name="20% - Ênfase6 10"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11" style:display-name="20% - Ênfase6 11"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12" style:display-name="20% - Ênfase6 12"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13" style:display-name="20% - Ênfase6 13"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14" style:display-name="20% - Ênfase6 14"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15" style:display-name="20% - Ênfase6 15"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16" style:display-name="20% - Ênfase6 1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17" style:display-name="20% - Ênfase6 17"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18" style:display-name="20% - Ênfase6 18"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19" style:display-name="20% - Ênfase6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6_20_2" style:display-name="20% - Ênfase6 2"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1" style:display-name="20% - Ênfase6 2 1"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10" style:display-name="20% - Ênfase6 2 10"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11" style:display-name="20% - Ênfase6 2 11"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12" style:display-name="20% - Ênfase6 2 12"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13" style:display-name="20% - Ênfase6 2 13"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14" style:display-name="20% - Ênfase6 2 14"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15" style:display-name="20% - Ênfase6 2 15"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16" style:display-name="20% - Ênfase6 2 1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17" style:display-name="20% - Ênfase6 2 17"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18" style:display-name="20% - Ênfase6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6_20_2_20_19" style:display-name="20% - Ênfase6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6_20_2_20_2" style:display-name="20% - Ênfase6 2 2"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20" style:display-name="20% - Ênfase6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6_20_2_20_3" style:display-name="20% - Ênfase6 2 3"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4" style:display-name="20% - Ênfase6 2 4"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5" style:display-name="20% - Ênfase6 2 5"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6" style:display-name="20% - Ênfase6 2 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7" style:display-name="20% - Ênfase6 2 7"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8" style:display-name="20% - Ênfase6 2 8"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_20_9" style:display-name="20% - Ênfase6 2 9"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20" style:display-name="20% - Ênfase6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6_20_21" style:display-name="20% - Ênfase6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2_0_25__20_-_20_Ênfase6_20_3" style:display-name="20% - Ênfase6 3"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4" style:display-name="20% - Ênfase6 4"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5" style:display-name="20% - Ênfase6 5"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6" style:display-name="20% - Ênfase6 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7" style:display-name="20% - Ênfase6 7"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8" style:display-name="20% - Ênfase6 8"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2_0_25__20_-_20_Ênfase6_20_9" style:display-name="20% - Ênfase6 9"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 style:display-name="40% - Ênfase1"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1" style:display-name="40% - Ênfase1 1"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10" style:display-name="40% - Ênfase1 10"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11" style:display-name="40% - Ênfase1 11"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12" style:display-name="40% - Ênfase1 12"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13" style:display-name="40% - Ênfase1 13"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14" style:display-name="40% - Ênfase1 14"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15" style:display-name="40% - Ênfase1 15"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16" style:display-name="40% - Ênfase1 16"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17" style:display-name="40% - Ênfase1 17"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18" style:display-name="40% - Ênfase1 18"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19" style:display-name="40% - Ênfase1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1_20_2" style:display-name="40% - Ênfase1 2"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1" style:display-name="40% - Ênfase1 2 1"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10" style:display-name="40% - Ênfase1 2 10"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11" style:display-name="40% - Ênfase1 2 11"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12" style:display-name="40% - Ênfase1 2 12"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13" style:display-name="40% - Ênfase1 2 13"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14" style:display-name="40% - Ênfase1 2 14"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15" style:display-name="40% - Ênfase1 2 15"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16" style:display-name="40% - Ênfase1 2 16"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17" style:display-name="40% - Ênfase1 2 17"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18" style:display-name="40% - Ênfase1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1_20_2_20_19" style:display-name="40% - Ênfase1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1_20_2_20_2" style:display-name="40% - Ênfase1 2 2"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20" style:display-name="40% - Ênfase1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1_20_2_20_3" style:display-name="40% - Ênfase1 2 3"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4" style:display-name="40% - Ênfase1 2 4"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5" style:display-name="40% - Ênfase1 2 5"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6" style:display-name="40% - Ênfase1 2 6"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7" style:display-name="40% - Ênfase1 2 7"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8" style:display-name="40% - Ênfase1 2 8"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_20_9" style:display-name="40% - Ênfase1 2 9"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20" style:display-name="40% - Ênfase1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1_20_21" style:display-name="40% - Ênfase1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1_20_3" style:display-name="40% - Ênfase1 3"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4" style:display-name="40% - Ênfase1 4"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5" style:display-name="40% - Ênfase1 5"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6" style:display-name="40% - Ênfase1 6"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7" style:display-name="40% - Ênfase1 7"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8" style:display-name="40% - Ênfase1 8"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1_20_9" style:display-name="40% - Ênfase1 9"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 style:display-name="40% - Ênfase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1" style:display-name="40% - Ênfase2 1"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10" style:display-name="40% - Ênfase2 10"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11" style:display-name="40% - Ênfase2 11"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12" style:display-name="40% - Ênfase2 1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13" style:display-name="40% - Ênfase2 13"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14" style:display-name="40% - Ênfase2 14"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15" style:display-name="40% - Ênfase2 15"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16" style:display-name="40% - Ênfase2 16"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17" style:display-name="40% - Ênfase2 17"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18" style:display-name="40% - Ênfase2 18"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19" style:display-name="40% - Ênfase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2_20_2" style:display-name="40% - Ênfase2 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1" style:display-name="40% - Ênfase2 2 1"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10" style:display-name="40% - Ênfase2 2 10"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11" style:display-name="40% - Ênfase2 2 11"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12" style:display-name="40% - Ênfase2 2 1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13" style:display-name="40% - Ênfase2 2 13"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14" style:display-name="40% - Ênfase2 2 14"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15" style:display-name="40% - Ênfase2 2 15"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16" style:display-name="40% - Ênfase2 2 16"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17" style:display-name="40% - Ênfase2 2 17"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18" style:display-name="40% - Ênfase2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2_20_2_20_19" style:display-name="40% - Ênfase2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2_20_2_20_2" style:display-name="40% - Ênfase2 2 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20" style:display-name="40% - Ênfase2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2_20_2_20_3" style:display-name="40% - Ênfase2 2 3"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4" style:display-name="40% - Ênfase2 2 4"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5" style:display-name="40% - Ênfase2 2 5"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6" style:display-name="40% - Ênfase2 2 6"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7" style:display-name="40% - Ênfase2 2 7"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8" style:display-name="40% - Ênfase2 2 8"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_20_9" style:display-name="40% - Ênfase2 2 9"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20" style:display-name="40% - Ênfase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2_20_21" style:display-name="40% - Ênfase2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2_20_3" style:display-name="40% - Ênfase2 3"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4" style:display-name="40% - Ênfase2 4"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5" style:display-name="40% - Ênfase2 5"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6" style:display-name="40% - Ênfase2 6"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7" style:display-name="40% - Ênfase2 7"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8" style:display-name="40% - Ênfase2 8"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2_20_9" style:display-name="40% - Ênfase2 9"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 style:display-name="40% - Ênfase3" style:family="table-cell" style:parent-style-name="Default" style:data-style-name="N0">
      <style:table-cell-properties fo:background-color="#00ff0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1" style:display-name="40% - Ênfase3 1"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10" style:display-name="40% - Ênfase3 10"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11" style:display-name="40% - Ênfase3 11"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12" style:display-name="40% - Ênfase3 12"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13" style:display-name="40% - Ênfase3 13"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14" style:display-name="40% - Ênfase3 14"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15" style:display-name="40% - Ênfase3 15"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16" style:display-name="40% - Ênfase3 16"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17" style:display-name="40% - Ênfase3 17"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18" style:display-name="40% - Ênfase3 18"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19" style:display-name="40% - Ênfase3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3_20_2" style:display-name="40% - Ênfase3 2"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1" style:display-name="40% - Ênfase3 2 1"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10" style:display-name="40% - Ênfase3 2 10"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11" style:display-name="40% - Ênfase3 2 11"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12" style:display-name="40% - Ênfase3 2 12"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13" style:display-name="40% - Ênfase3 2 13"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14" style:display-name="40% - Ênfase3 2 14"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15" style:display-name="40% - Ênfase3 2 15"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16" style:display-name="40% - Ênfase3 2 16"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17" style:display-name="40% - Ênfase3 2 17"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18" style:display-name="40% - Ênfase3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3_20_2_20_19" style:display-name="40% - Ênfase3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3_20_2_20_2" style:display-name="40% - Ênfase3 2 2"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20" style:display-name="40% - Ênfase3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3_20_2_20_3" style:display-name="40% - Ênfase3 2 3"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4" style:display-name="40% - Ênfase3 2 4"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5" style:display-name="40% - Ênfase3 2 5"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6" style:display-name="40% - Ênfase3 2 6"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7" style:display-name="40% - Ênfase3 2 7"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8" style:display-name="40% - Ênfase3 2 8"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_20_9" style:display-name="40% - Ênfase3 2 9"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20" style:display-name="40% - Ênfase3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3_20_21" style:display-name="40% - Ênfase3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3_20_3" style:display-name="40% - Ênfase3 3"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4" style:display-name="40% - Ênfase3 4"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5" style:display-name="40% - Ênfase3 5"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6" style:display-name="40% - Ênfase3 6"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7" style:display-name="40% - Ênfase3 7"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8" style:display-name="40% - Ênfase3 8"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3_20_9" style:display-name="40% - Ênfase3 9"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 style:display-name="40% - Ênfase4" style:family="table-cell" style:parent-style-name="Default" style:data-style-name="N0">
      <style:table-cell-properties fo:background-color="#cc99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1" style:display-name="40% - Ênfase4 1"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10" style:display-name="40% - Ênfase4 10"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11" style:display-name="40% - Ênfase4 11"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12" style:display-name="40% - Ênfase4 12"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13" style:display-name="40% - Ênfase4 13"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14" style:display-name="40% - Ênfase4 14"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15" style:display-name="40% - Ênfase4 15"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16" style:display-name="40% - Ênfase4 16"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17" style:display-name="40% - Ênfase4 17"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18" style:display-name="40% - Ênfase4 18"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19" style:display-name="40% - Ênfase4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4_20_2" style:display-name="40% - Ênfase4 2"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1" style:display-name="40% - Ênfase4 2 1"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10" style:display-name="40% - Ênfase4 2 10"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11" style:display-name="40% - Ênfase4 2 11"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12" style:display-name="40% - Ênfase4 2 12"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13" style:display-name="40% - Ênfase4 2 13"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14" style:display-name="40% - Ênfase4 2 14"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15" style:display-name="40% - Ênfase4 2 15"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16" style:display-name="40% - Ênfase4 2 16"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17" style:display-name="40% - Ênfase4 2 17"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18" style:display-name="40% - Ênfase4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4_20_2_20_19" style:display-name="40% - Ênfase4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4_20_2_20_2" style:display-name="40% - Ênfase4 2 2"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20" style:display-name="40% - Ênfase4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4_20_2_20_3" style:display-name="40% - Ênfase4 2 3"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4" style:display-name="40% - Ênfase4 2 4"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5" style:display-name="40% - Ênfase4 2 5"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6" style:display-name="40% - Ênfase4 2 6"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7" style:display-name="40% - Ênfase4 2 7"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8" style:display-name="40% - Ênfase4 2 8"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_20_9" style:display-name="40% - Ênfase4 2 9"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20" style:display-name="40% - Ênfase4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4_20_21" style:display-name="40% - Ênfase4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4_20_3" style:display-name="40% - Ênfase4 3"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4" style:display-name="40% - Ênfase4 4"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5" style:display-name="40% - Ênfase4 5"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6" style:display-name="40% - Ênfase4 6"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7" style:display-name="40% - Ênfase4 7"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8" style:display-name="40% - Ênfase4 8"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4_20_9" style:display-name="40% - Ênfase4 9"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 style:display-name="40% - Ênfase5"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1" style:display-name="40% - Ênfase5 1"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10" style:display-name="40% - Ênfase5 10"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11" style:display-name="40% - Ênfase5 11"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12" style:display-name="40% - Ênfase5 12"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13" style:display-name="40% - Ênfase5 13"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14" style:display-name="40% - Ênfase5 14"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15" style:display-name="40% - Ênfase5 15"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16" style:display-name="40% - Ênfase5 16"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17" style:display-name="40% - Ênfase5 17"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18" style:display-name="40% - Ênfase5 18"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19" style:display-name="40% - Ênfase5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5_20_2" style:display-name="40% - Ênfase5 2"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1" style:display-name="40% - Ênfase5 2 1"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10" style:display-name="40% - Ênfase5 2 10"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11" style:display-name="40% - Ênfase5 2 11"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12" style:display-name="40% - Ênfase5 2 12"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13" style:display-name="40% - Ênfase5 2 13"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14" style:display-name="40% - Ênfase5 2 14"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15" style:display-name="40% - Ênfase5 2 15"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16" style:display-name="40% - Ênfase5 2 16"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17" style:display-name="40% - Ênfase5 2 17"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18" style:display-name="40% - Ênfase5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5_20_2_20_19" style:display-name="40% - Ênfase5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5_20_2_20_2" style:display-name="40% - Ênfase5 2 2"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20" style:display-name="40% - Ênfase5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5_20_2_20_3" style:display-name="40% - Ênfase5 2 3"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4" style:display-name="40% - Ênfase5 2 4"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5" style:display-name="40% - Ênfase5 2 5"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6" style:display-name="40% - Ênfase5 2 6"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7" style:display-name="40% - Ênfase5 2 7"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8" style:display-name="40% - Ênfase5 2 8"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_20_9" style:display-name="40% - Ênfase5 2 9"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20" style:display-name="40% - Ênfase5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5_20_21" style:display-name="40% - Ênfase5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5_20_3" style:display-name="40% - Ênfase5 3"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4" style:display-name="40% - Ênfase5 4"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5" style:display-name="40% - Ênfase5 5"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6" style:display-name="40% - Ênfase5 6"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7" style:display-name="40% - Ênfase5 7"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8" style:display-name="40% - Ênfase5 8"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5_20_9" style:display-name="40% - Ênfase5 9" style:family="table-cell" style:parent-style-name="Default" style:data-style-name="N0">
      <style:table-cell-properties fo:background-color="#99ccff"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 style:display-name="40% - Ênfase6" style:family="table-cell" style:parent-style-name="Default" style:data-style-name="N0">
      <style:table-cell-properties fo:background-color="#ffcc0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1" style:display-name="40% - Ênfase6 1"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10" style:display-name="40% - Ênfase6 10"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11" style:display-name="40% - Ênfase6 11"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12" style:display-name="40% - Ênfase6 12"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13" style:display-name="40% - Ênfase6 13"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14" style:display-name="40% - Ênfase6 14"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15" style:display-name="40% - Ênfase6 15"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16" style:display-name="40% - Ênfase6 1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17" style:display-name="40% - Ênfase6 17"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18" style:display-name="40% - Ênfase6 18"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19" style:display-name="40% - Ênfase6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6_20_2" style:display-name="40% - Ênfase6 2"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1" style:display-name="40% - Ênfase6 2 1"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10" style:display-name="40% - Ênfase6 2 10"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11" style:display-name="40% - Ênfase6 2 11"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12" style:display-name="40% - Ênfase6 2 12"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13" style:display-name="40% - Ênfase6 2 13"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14" style:display-name="40% - Ênfase6 2 14"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15" style:display-name="40% - Ênfase6 2 15"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16" style:display-name="40% - Ênfase6 2 1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17" style:display-name="40% - Ênfase6 2 17"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18" style:display-name="40% - Ênfase6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6_20_2_20_19" style:display-name="40% - Ênfase6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6_20_2_20_2" style:display-name="40% - Ênfase6 2 2"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20" style:display-name="40% - Ênfase6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6_20_2_20_3" style:display-name="40% - Ênfase6 2 3"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4" style:display-name="40% - Ênfase6 2 4"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5" style:display-name="40% - Ênfase6 2 5"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6" style:display-name="40% - Ênfase6 2 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7" style:display-name="40% - Ênfase6 2 7"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8" style:display-name="40% - Ênfase6 2 8"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_20_9" style:display-name="40% - Ênfase6 2 9"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20" style:display-name="40% - Ênfase6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6_20_21" style:display-name="40% - Ênfase6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4_0_25__20_-_20_Ênfase6_20_3" style:display-name="40% - Ênfase6 3"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4" style:display-name="40% - Ênfase6 4"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5" style:display-name="40% - Ênfase6 5"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6" style:display-name="40% - Ênfase6 6"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7" style:display-name="40% - Ênfase6 7"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8" style:display-name="40% - Ênfase6 8"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_Ênfase6_20_9" style:display-name="40% - Ênfase6 9" style:family="table-cell" style:parent-style-name="Default" style:data-style-name="N0">
      <style:table-cell-properties fo:background-color="#ffcc99" style:vertical-align="automatic"/>
      <style:text-properties style:font-name="Calibri" fo:font-family="Calibri" style:font-family-generic="swiss" style:font-name-asian="Calibri1" style:font-family-asian="Calibri" style:font-name-complex="Calibri1" style:font-family-complex="Calibri"/>
    </style:style>
    <style:style style:name="_36_0_25__20_-_20_Ênfase1" style:display-name="60% - Ênfase1" style:family="table-cell" style:parent-style-name="Default" style:data-style-name="N0">
      <style:table-cell-properties fo:background-color="#0066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1" style:display-name="60% - Ênfase1 1"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10" style:display-name="60% - Ênfase1 10"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11" style:display-name="60% - Ênfase1 11"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12" style:display-name="60% - Ênfase1 12"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13" style:display-name="60% - Ênfase1 13"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14" style:display-name="60% - Ênfase1 14"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15" style:display-name="60% - Ênfase1 15"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16" style:display-name="60% - Ênfase1 16"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17" style:display-name="60% - Ênfase1 17"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18" style:display-name="60% - Ênfase1 18"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19" style:display-name="60% - Ênfase1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1_20_2" style:display-name="60% - Ênfase1 2"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1" style:display-name="60% - Ênfase1 2 1"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10" style:display-name="60% - Ênfase1 2 10"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11" style:display-name="60% - Ênfase1 2 11"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12" style:display-name="60% - Ênfase1 2 12"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13" style:display-name="60% - Ênfase1 2 13"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14" style:display-name="60% - Ênfase1 2 14"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15" style:display-name="60% - Ênfase1 2 15"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16" style:display-name="60% - Ênfase1 2 16"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17" style:display-name="60% - Ênfase1 2 17"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18" style:display-name="60% - Ênfase1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1_20_2_20_19" style:display-name="60% - Ênfase1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1_20_2_20_2" style:display-name="60% - Ênfase1 2 2"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20" style:display-name="60% - Ênfase1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1_20_2_20_3" style:display-name="60% - Ênfase1 2 3"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4" style:display-name="60% - Ênfase1 2 4"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5" style:display-name="60% - Ênfase1 2 5"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6" style:display-name="60% - Ênfase1 2 6"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7" style:display-name="60% - Ênfase1 2 7"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8" style:display-name="60% - Ênfase1 2 8"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_20_9" style:display-name="60% - Ênfase1 2 9"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20" style:display-name="60% - Ênfase1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1_20_21" style:display-name="60% - Ênfase1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1_20_3" style:display-name="60% - Ênfase1 3"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4" style:display-name="60% - Ênfase1 4"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5" style:display-name="60% - Ênfase1 5"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6" style:display-name="60% - Ênfase1 6"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7" style:display-name="60% - Ênfase1 7"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8" style:display-name="60% - Ênfase1 8"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1_20_9" style:display-name="60% - Ênfase1 9"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 style:display-name="60% - Ênfase2"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1" style:display-name="60% - Ênfase2 1"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10" style:display-name="60% - Ênfase2 10"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11" style:display-name="60% - Ênfase2 11"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12" style:display-name="60% - Ênfase2 12"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13" style:display-name="60% - Ênfase2 13"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14" style:display-name="60% - Ênfase2 14"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15" style:display-name="60% - Ênfase2 15"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16" style:display-name="60% - Ênfase2 16"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17" style:display-name="60% - Ênfase2 17"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18" style:display-name="60% - Ênfase2 18"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19" style:display-name="60% - Ênfase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2_20_2" style:display-name="60% - Ênfase2 2"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1" style:display-name="60% - Ênfase2 2 1"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10" style:display-name="60% - Ênfase2 2 10"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11" style:display-name="60% - Ênfase2 2 11"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12" style:display-name="60% - Ênfase2 2 12"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13" style:display-name="60% - Ênfase2 2 13"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14" style:display-name="60% - Ênfase2 2 14"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15" style:display-name="60% - Ênfase2 2 15"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16" style:display-name="60% - Ênfase2 2 16"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17" style:display-name="60% - Ênfase2 2 17"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18" style:display-name="60% - Ênfase2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2_20_2_20_19" style:display-name="60% - Ênfase2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2_20_2_20_2" style:display-name="60% - Ênfase2 2 2"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20" style:display-name="60% - Ênfase2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2_20_2_20_3" style:display-name="60% - Ênfase2 2 3"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4" style:display-name="60% - Ênfase2 2 4"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5" style:display-name="60% - Ênfase2 2 5"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6" style:display-name="60% - Ênfase2 2 6"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7" style:display-name="60% - Ênfase2 2 7"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8" style:display-name="60% - Ênfase2 2 8"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_20_9" style:display-name="60% - Ênfase2 2 9"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20" style:display-name="60% - Ênfase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2_20_21" style:display-name="60% - Ênfase2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2_20_3" style:display-name="60% - Ênfase2 3"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4" style:display-name="60% - Ênfase2 4"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5" style:display-name="60% - Ênfase2 5"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6" style:display-name="60% - Ênfase2 6"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7" style:display-name="60% - Ênfase2 7"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8" style:display-name="60% - Ênfase2 8"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2_20_9" style:display-name="60% - Ênfase2 9"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 style:display-name="60% - Ênfase3" style:family="table-cell" style:parent-style-name="Default" style:data-style-name="N0">
      <style:table-cell-properties fo:background-color="#00ff0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1" style:display-name="60% - Ênfase3 1"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10" style:display-name="60% - Ênfase3 10"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11" style:display-name="60% - Ênfase3 11"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12" style:display-name="60% - Ênfase3 12"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13" style:display-name="60% - Ênfase3 13"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14" style:display-name="60% - Ênfase3 14"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15" style:display-name="60% - Ênfase3 15"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16" style:display-name="60% - Ênfase3 16"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17" style:display-name="60% - Ênfase3 17"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18" style:display-name="60% - Ênfase3 18"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19" style:display-name="60% - Ênfase3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3_20_2" style:display-name="60% - Ênfase3 2"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1" style:display-name="60% - Ênfase3 2 1"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10" style:display-name="60% - Ênfase3 2 10"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11" style:display-name="60% - Ênfase3 2 11"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12" style:display-name="60% - Ênfase3 2 12"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13" style:display-name="60% - Ênfase3 2 13"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14" style:display-name="60% - Ênfase3 2 14"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15" style:display-name="60% - Ênfase3 2 15"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16" style:display-name="60% - Ênfase3 2 16"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17" style:display-name="60% - Ênfase3 2 17"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18" style:display-name="60% - Ênfase3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3_20_2_20_19" style:display-name="60% - Ênfase3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3_20_2_20_2" style:display-name="60% - Ênfase3 2 2"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20" style:display-name="60% - Ênfase3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3_20_2_20_3" style:display-name="60% - Ênfase3 2 3"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4" style:display-name="60% - Ênfase3 2 4"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5" style:display-name="60% - Ênfase3 2 5"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6" style:display-name="60% - Ênfase3 2 6"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7" style:display-name="60% - Ênfase3 2 7"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8" style:display-name="60% - Ênfase3 2 8"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_20_9" style:display-name="60% - Ênfase3 2 9"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20" style:display-name="60% - Ênfase3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3_20_21" style:display-name="60% - Ênfase3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3_20_3" style:display-name="60% - Ênfase3 3"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4" style:display-name="60% - Ênfase3 4"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5" style:display-name="60% - Ênfase3 5"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6" style:display-name="60% - Ênfase3 6"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7" style:display-name="60% - Ênfase3 7"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8" style:display-name="60% - Ênfase3 8"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3_20_9" style:display-name="60% - Ênfase3 9" style:family="table-cell" style:parent-style-name="Default" style:data-style-name="N0">
      <style:table-cell-properties fo:background-color="#ffff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 style:display-name="60% - Ênfase4" style:family="table-cell" style:parent-style-name="Default" style:data-style-name="N0">
      <style:table-cell-properties fo:background-color="#800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1" style:display-name="60% - Ênfase4 1"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10" style:display-name="60% - Ênfase4 10"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11" style:display-name="60% - Ênfase4 11"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12" style:display-name="60% - Ênfase4 12"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13" style:display-name="60% - Ênfase4 13"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14" style:display-name="60% - Ênfase4 14"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15" style:display-name="60% - Ênfase4 15"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16" style:display-name="60% - Ênfase4 16"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17" style:display-name="60% - Ênfase4 17"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18" style:display-name="60% - Ênfase4 18"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19" style:display-name="60% - Ênfase4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4_20_2" style:display-name="60% - Ênfase4 2"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1" style:display-name="60% - Ênfase4 2 1"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10" style:display-name="60% - Ênfase4 2 10"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11" style:display-name="60% - Ênfase4 2 11"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12" style:display-name="60% - Ênfase4 2 12"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13" style:display-name="60% - Ênfase4 2 13"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14" style:display-name="60% - Ênfase4 2 14"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15" style:display-name="60% - Ênfase4 2 15"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16" style:display-name="60% - Ênfase4 2 16"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17" style:display-name="60% - Ênfase4 2 17"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18" style:display-name="60% - Ênfase4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4_20_2_20_19" style:display-name="60% - Ênfase4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4_20_2_20_2" style:display-name="60% - Ênfase4 2 2"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20" style:display-name="60% - Ênfase4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4_20_2_20_3" style:display-name="60% - Ênfase4 2 3"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4" style:display-name="60% - Ênfase4 2 4"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5" style:display-name="60% - Ênfase4 2 5"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6" style:display-name="60% - Ênfase4 2 6"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7" style:display-name="60% - Ênfase4 2 7"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8" style:display-name="60% - Ênfase4 2 8"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_20_9" style:display-name="60% - Ênfase4 2 9"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20" style:display-name="60% - Ênfase4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4_20_21" style:display-name="60% - Ênfase4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4_20_3" style:display-name="60% - Ênfase4 3"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4" style:display-name="60% - Ênfase4 4"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5" style:display-name="60% - Ênfase4 5"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6" style:display-name="60% - Ênfase4 6"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7" style:display-name="60% - Ênfase4 7"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8" style:display-name="60% - Ênfase4 8"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4_20_9" style:display-name="60% - Ênfase4 9" style:family="table-cell" style:parent-style-name="Default" style:data-style-name="N0">
      <style:table-cell-properties fo:background-color="#c0c0c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 style:display-name="60% - Ênfase5"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1" style:display-name="60% - Ênfase5 1"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10" style:display-name="60% - Ênfase5 10"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11" style:display-name="60% - Ênfase5 11"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12" style:display-name="60% - Ênfase5 12"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13" style:display-name="60% - Ênfase5 13"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14" style:display-name="60% - Ênfase5 14"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15" style:display-name="60% - Ênfase5 15"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16" style:display-name="60% - Ênfase5 16"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17" style:display-name="60% - Ênfase5 17"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18" style:display-name="60% - Ênfase5 18"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19" style:display-name="60% - Ênfase5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5_20_2" style:display-name="60% - Ênfase5 2"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1" style:display-name="60% - Ênfase5 2 1"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10" style:display-name="60% - Ênfase5 2 10"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11" style:display-name="60% - Ênfase5 2 11"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12" style:display-name="60% - Ênfase5 2 12"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13" style:display-name="60% - Ênfase5 2 13"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14" style:display-name="60% - Ênfase5 2 14"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15" style:display-name="60% - Ênfase5 2 15"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16" style:display-name="60% - Ênfase5 2 16"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17" style:display-name="60% - Ênfase5 2 17"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18" style:display-name="60% - Ênfase5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5_20_2_20_19" style:display-name="60% - Ênfase5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5_20_2_20_2" style:display-name="60% - Ênfase5 2 2"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20" style:display-name="60% - Ênfase5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5_20_2_20_3" style:display-name="60% - Ênfase5 2 3"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4" style:display-name="60% - Ênfase5 2 4"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5" style:display-name="60% - Ênfase5 2 5"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6" style:display-name="60% - Ênfase5 2 6"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7" style:display-name="60% - Ênfase5 2 7"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8" style:display-name="60% - Ênfase5 2 8"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_20_9" style:display-name="60% - Ênfase5 2 9"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20" style:display-name="60% - Ênfase5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5_20_21" style:display-name="60% - Ênfase5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5_20_3" style:display-name="60% - Ênfase5 3"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4" style:display-name="60% - Ênfase5 4"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5" style:display-name="60% - Ênfase5 5"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6" style:display-name="60% - Ênfase5 6"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7" style:display-name="60% - Ênfase5 7"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8" style:display-name="60% - Ênfase5 8"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5_20_9" style:display-name="60% - Ênfase5 9"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 style:display-name="60% - Ênfase6" style:family="table-cell" style:parent-style-name="Default" style:data-style-name="N0">
      <style:table-cell-properties fo:background-color="#ff990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1" style:display-name="60% - Ênfase6 1"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10" style:display-name="60% - Ênfase6 10"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11" style:display-name="60% - Ênfase6 11"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12" style:display-name="60% - Ênfase6 12"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13" style:display-name="60% - Ênfase6 13"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14" style:display-name="60% - Ênfase6 14"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15" style:display-name="60% - Ênfase6 15"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16" style:display-name="60% - Ênfase6 16"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17" style:display-name="60% - Ênfase6 17"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18" style:display-name="60% - Ênfase6 18"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19" style:display-name="60% - Ênfase6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6_20_2" style:display-name="60% - Ênfase6 2"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1" style:display-name="60% - Ênfase6 2 1"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10" style:display-name="60% - Ênfase6 2 10"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11" style:display-name="60% - Ênfase6 2 11"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12" style:display-name="60% - Ênfase6 2 12"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13" style:display-name="60% - Ênfase6 2 13"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14" style:display-name="60% - Ênfase6 2 14"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15" style:display-name="60% - Ênfase6 2 15"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16" style:display-name="60% - Ênfase6 2 16"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17" style:display-name="60% - Ênfase6 2 17"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18" style:display-name="60% - Ênfase6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6_20_2_20_19" style:display-name="60% - Ênfase6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6_20_2_20_2" style:display-name="60% - Ênfase6 2 2"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20" style:display-name="60% - Ênfase6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6_20_2_20_3" style:display-name="60% - Ênfase6 2 3"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4" style:display-name="60% - Ênfase6 2 4"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5" style:display-name="60% - Ênfase6 2 5"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6" style:display-name="60% - Ênfase6 2 6"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7" style:display-name="60% - Ênfase6 2 7"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8" style:display-name="60% - Ênfase6 2 8"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_20_9" style:display-name="60% - Ênfase6 2 9"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20" style:display-name="60% - Ênfase6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6_20_21" style:display-name="60% - Ênfase6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_36_0_25__20_-_20_Ênfase6_20_3" style:display-name="60% - Ênfase6 3"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4" style:display-name="60% - Ênfase6 4"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5" style:display-name="60% - Ênfase6 5"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6" style:display-name="60% - Ênfase6 6"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7" style:display-name="60% - Ênfase6 7"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8" style:display-name="60% - Ênfase6 8"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_Ênfase6_20_9" style:display-name="60% - Ênfase6 9" style:family="table-cell" style:parent-style-name="Default" style:data-style-name="N0">
      <style:table-cell-properties fo:background-color="#ffcc99" style:vertical-align="automatic"/>
      <style:text-properties fo:color="#ffffff" style:font-name="Calibri" fo:font-family="Calibri" style:font-family-generic="swiss" style:font-name-asian="Calibri1" style:font-family-asian="Calibri" style:font-name-complex="Calibri1" style:font-family-complex="Calibri"/>
    </style:style>
    <style:style style:name="Bom"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1" style:display-name="Bom 1"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10" style:display-name="Bom 10"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11" style:display-name="Bom 11"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12" style:display-name="Bom 12"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13" style:display-name="Bom 13"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14" style:display-name="Bom 14"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15" style:display-name="Bom 15"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16" style:display-name="Bom 16"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17" style:display-name="Bom 17"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18" style:display-name="Bom 18"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19" style:display-name="Bom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Bom_20_2" style:display-name="Bom 2"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1" style:display-name="Bom 2 1"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10" style:display-name="Bom 2 10"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11" style:display-name="Bom 2 11"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12" style:display-name="Bom 2 12"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13" style:display-name="Bom 2 13"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14" style:display-name="Bom 2 14"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15" style:display-name="Bom 2 15"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16" style:display-name="Bom 2 16"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17" style:display-name="Bom 2 17"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18" style:display-name="Bom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Bom_20_2_20_19" style:display-name="Bom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Bom_20_2_20_2" style:display-name="Bom 2 2"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20" style:display-name="Bom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Bom_20_2_20_3" style:display-name="Bom 2 3"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4" style:display-name="Bom 2 4"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5" style:display-name="Bom 2 5"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6" style:display-name="Bom 2 6"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7" style:display-name="Bom 2 7"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8" style:display-name="Bom 2 8"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_20_9" style:display-name="Bom 2 9"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20" style:display-name="Bom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Bom_20_21" style:display-name="Bom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Bom_20_3" style:display-name="Bom 3"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4" style:display-name="Bom 4"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5" style:display-name="Bom 5"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6" style:display-name="Bom 6"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7" style:display-name="Bom 7"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8" style:display-name="Bom 8"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Bom_20_9" style:display-name="Bom 9"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style:style style:name="Cálculo"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1" style:display-name="Cálculo 1"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10" style:display-name="Cálculo 10"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11" style:display-name="Cálculo 11"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12" style:display-name="Cálculo 1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13" style:display-name="Cálculo 13"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14" style:display-name="Cálculo 14"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15" style:display-name="Cálculo 15"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16" style:display-name="Cálculo 16"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17" style:display-name="Cálculo 17"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18" style:display-name="Cálculo 18"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19" style:display-name="Cálculo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álculo_20_2" style:display-name="Cálculo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1" style:display-name="Cálculo 2 1"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10" style:display-name="Cálculo 2 10"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11" style:display-name="Cálculo 2 11"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12" style:display-name="Cálculo 2 1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13" style:display-name="Cálculo 2 13"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14" style:display-name="Cálculo 2 14"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15" style:display-name="Cálculo 2 15"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16" style:display-name="Cálculo 2 16"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17" style:display-name="Cálculo 2 17"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18" style:display-name="Cálculo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álculo_20_2_20_19" style:display-name="Cálculo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álculo_20_2_20_2" style:display-name="Cálculo 2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0" style:display-name="Cálculo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álculo_20_2_20_3" style:display-name="Cálculo 2 3"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4" style:display-name="Cálculo 2 4"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5" style:display-name="Cálculo 2 5"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6" style:display-name="Cálculo 2 6"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7" style:display-name="Cálculo 2 7"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8" style:display-name="Cálculo 2 8"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9" style:display-name="Cálculo 2 9"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0" style:display-name="Cálculo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álculo_20_21" style:display-name="Cálculo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álculo_20_3" style:display-name="Cálculo 3"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4" style:display-name="Cálculo 4"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5" style:display-name="Cálculo 5"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6" style:display-name="Cálculo 6"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7" style:display-name="Cálculo 7"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8" style:display-name="Cálculo 8"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9" style:display-name="Cálculo 9"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 style:display-name="Célula de Verificação"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1" style:display-name="Célula de Verificação 1"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10" style:display-name="Célula de Verificação 10"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11" style:display-name="Célula de Verificação 11"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12" style:display-name="Célula de Verificação 12"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13" style:display-name="Célula de Verificação 13"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14" style:display-name="Célula de Verificação 14"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15" style:display-name="Célula de Verificação 15"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16" style:display-name="Célula de Verificação 16"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17" style:display-name="Célula de Verificação 17"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18" style:display-name="Célula de Verificação 18"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19" style:display-name="Célula de Verificação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élula_20_de_20_Verificação_20_2" style:display-name="Célula de Verificação 2"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1" style:display-name="Célula de Verificação 2 1"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10" style:display-name="Célula de Verificação 2 10"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11" style:display-name="Célula de Verificação 2 11"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12" style:display-name="Célula de Verificação 2 12"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13" style:display-name="Célula de Verificação 2 13"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14" style:display-name="Célula de Verificação 2 14"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15" style:display-name="Célula de Verificação 2 15"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16" style:display-name="Célula de Verificação 2 16"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17" style:display-name="Célula de Verificação 2 17"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18" style:display-name="Célula de Verificação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élula_20_de_20_Verificação_20_2_20_19" style:display-name="Célula de Verificação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élula_20_de_20_Verificação_20_2_20_2" style:display-name="Célula de Verificação 2 2"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20" style:display-name="Célula de Verificação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élula_20_de_20_Verificação_20_2_20_3" style:display-name="Célula de Verificação 2 3"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4" style:display-name="Célula de Verificação 2 4"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5" style:display-name="Célula de Verificação 2 5"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6" style:display-name="Célula de Verificação 2 6"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7" style:display-name="Célula de Verificação 2 7"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8" style:display-name="Célula de Verificação 2 8"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_20_9" style:display-name="Célula de Verificação 2 9"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20" style:display-name="Célula de Verificação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élula_20_de_20_Verificação_20_21" style:display-name="Célula de Verificação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élula_20_de_20_Verificação_20_3" style:display-name="Célula de Verificação 3"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4" style:display-name="Célula de Verificação 4"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5" style:display-name="Célula de Verificação 5"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6" style:display-name="Célula de Verificação 6"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7" style:display-name="Célula de Verificação 7"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8" style:display-name="Célula de Verificação 8"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de_20_Verificação_20_9" style:display-name="Célula de Verificação 9"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élula_20_Vinculada" style:display-name="Célula Vinculada"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1" style:display-name="Célula Vinculada 1"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10" style:display-name="Célula Vinculada 10"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11" style:display-name="Célula Vinculada 11"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12" style:display-name="Célula Vinculada 1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13" style:display-name="Célula Vinculada 1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14" style:display-name="Célula Vinculada 14"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15" style:display-name="Célula Vinculada 15"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16" style:display-name="Célula Vinculada 16"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17" style:display-name="Célula Vinculada 17"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18" style:display-name="Célula Vinculada 18"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19" style:display-name="Célula Vinculada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élula_20_Vinculada_20_2" style:display-name="Célula Vinculada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1" style:display-name="Célula Vinculada 2 1"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10" style:display-name="Célula Vinculada 2 10"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11" style:display-name="Célula Vinculada 2 11"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12" style:display-name="Célula Vinculada 2 1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13" style:display-name="Célula Vinculada 2 1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14" style:display-name="Célula Vinculada 2 14"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15" style:display-name="Célula Vinculada 2 15"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16" style:display-name="Célula Vinculada 2 16"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17" style:display-name="Célula Vinculada 2 17"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18" style:display-name="Célula Vinculada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élula_20_Vinculada_20_2_20_19" style:display-name="Célula Vinculada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élula_20_Vinculada_20_2_20_2" style:display-name="Célula Vinculada 2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20" style:display-name="Célula Vinculada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élula_20_Vinculada_20_2_20_3" style:display-name="Célula Vinculada 2 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4" style:display-name="Célula Vinculada 2 4"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5" style:display-name="Célula Vinculada 2 5"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6" style:display-name="Célula Vinculada 2 6"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7" style:display-name="Célula Vinculada 2 7"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8" style:display-name="Célula Vinculada 2 8"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_20_9" style:display-name="Célula Vinculada 2 9"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20" style:display-name="Célula Vinculada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élula_20_Vinculada_20_21" style:display-name="Célula Vinculada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Célula_20_Vinculada_20_3" style:display-name="Célula Vinculada 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4" style:display-name="Célula Vinculada 4"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5" style:display-name="Célula Vinculada 5"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6" style:display-name="Célula Vinculada 6"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7" style:display-name="Célula Vinculada 7"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8" style:display-name="Célula Vinculada 8"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élula_20_Vinculada_20_9" style:display-name="Célula Vinculada 9"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Ênfase1" style:family="table-cell" style:parent-style-name="Default" style:data-style-name="N0">
      <style:table-cell-properties fo:background-color="#333399" style:vertical-align="automatic"/>
      <style:text-properties fo:color="#ffffff" style:font-name="Calibri" fo:font-family="Calibri" style:font-family-generic="swiss" style:font-name-asian="Calibri1" style:font-family-asian="Calibri" style:font-name-complex="Calibri1" style:font-family-complex="Calibri"/>
    </style:style>
    <style:style style:name="Ênfase1_20_2" style:display-name="Ênfase1 2"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Ênfase2" style:family="table-cell" style:parent-style-name="Default" style:data-style-name="N0">
      <style:table-cell-properties fo:background-color="#ff0000" style:vertical-align="automatic"/>
      <style:text-properties fo:color="#ffffff" style:font-name="Calibri" fo:font-family="Calibri" style:font-family-generic="swiss" style:font-name-asian="Calibri1" style:font-family-asian="Calibri" style:font-name-complex="Calibri1" style:font-family-complex="Calibri"/>
    </style:style>
    <style:style style:name="Ênfase3" style:family="table-cell" style:parent-style-name="Default" style:data-style-name="N0">
      <style:table-cell-properties fo:background-color="#339966" style:vertical-align="automatic"/>
      <style:text-properties fo:color="#ffffff" style:font-name="Calibri" fo:font-family="Calibri" style:font-family-generic="swiss" style:font-name-asian="Calibri1" style:font-family-asian="Calibri" style:font-name-complex="Calibri1" style:font-family-complex="Calibri"/>
    </style:style>
    <style:style style:name="Ênfase4" style:family="table-cell" style:parent-style-name="Default" style:data-style-name="N0">
      <style:table-cell-properties fo:background-color="#800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Ênfase5" style:family="table-cell" style:parent-style-name="Default" style:data-style-name="N0">
      <style:table-cell-properties fo:background-color="#33c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Ênfase6" style:family="table-cell" style:parent-style-name="Default" style:data-style-name="N0">
      <style:table-cell-properties fo:background-color="#ff6600" style:vertical-align="automatic"/>
      <style:text-properties fo:color="#ffffff" style:font-name="Calibri" fo:font-family="Calibri" style:font-family-generic="swiss" style:font-name-asian="Calibri1" style:font-family-asian="Calibri" style:font-name-complex="Calibri1" style:font-family-complex="Calibri"/>
    </style:style>
    <style:style style:name="Entrada"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1" style:display-name="Entrada 1"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10" style:display-name="Entrada 10"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11" style:display-name="Entrada 11"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12" style:display-name="Entrada 12"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13" style:display-name="Entrada 13"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14" style:display-name="Entrada 14"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15" style:display-name="Entrada 15"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16" style:display-name="Entrada 16"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17" style:display-name="Entrada 17"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18" style:display-name="Entrada 18"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19" style:display-name="Entrada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Entrada_20_2" style:display-name="Entrada 2"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1" style:display-name="Entrada 2 1"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10" style:display-name="Entrada 2 10"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11" style:display-name="Entrada 2 11"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12" style:display-name="Entrada 2 12"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13" style:display-name="Entrada 2 13"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14" style:display-name="Entrada 2 14"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15" style:display-name="Entrada 2 15"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16" style:display-name="Entrada 2 16"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17" style:display-name="Entrada 2 17"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18" style:display-name="Entrada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Entrada_20_2_20_19" style:display-name="Entrada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Entrada_20_2_20_2" style:display-name="Entrada 2 2"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20" style:display-name="Entrada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Entrada_20_2_20_3" style:display-name="Entrada 2 3"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4" style:display-name="Entrada 2 4"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5" style:display-name="Entrada 2 5"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6" style:display-name="Entrada 2 6"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7" style:display-name="Entrada 2 7"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8" style:display-name="Entrada 2 8"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_20_9" style:display-name="Entrada 2 9"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20" style:display-name="Entrada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Entrada_20_21" style:display-name="Entrada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Entrada_20_3" style:display-name="Entrada 3"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4" style:display-name="Entrada 4"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5" style:display-name="Entrada 5"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6" style:display-name="Entrada 6"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7" style:display-name="Entrada 7"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8" style:display-name="Entrada 8"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ntrada_20_9" style:display-name="Entrada 9" style:family="table-cell" style:parent-style-name="Default" style:data-style-name="N0">
      <style:table-cell-properties fo:background-color="#ffcc99" fo:border="0.06pt solid #808080" style:vertical-align="automatic"/>
      <style:text-properties fo:color="#666699" style:font-name="Calibri" fo:font-family="Calibri" style:font-family-generic="swiss" style:font-name-asian="Calibri1" style:font-family-asian="Calibri" style:font-name-complex="Calibri1" style:font-family-complex="Calibri"/>
    </style:style>
    <style:style style:name="Excel_20_Built-in_20_Currency" style:display-name="Excel Built-in Currency" style:family="table-cell" style:parent-style-name="Default" style:data-style-name="N114">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Excel_20_Built-in_20_Normal_20_1" style:display-name="Excel Built-in Normal 1" style:family="table-cell" style:parent-style-name="Default" style:data-style-name="N0">
      <style:table-cell-properties fo:background-color="transparent" style:vertical-align="automatic"/>
      <style:text-properties fo:font-size="10pt" style:font-size-asian="10pt" style:font-size-complex="10pt"/>
    </style:style>
    <style:style style:name="Excel_5f_BuiltIn_5f_Comma" style:display-name="Excel_BuiltIn_Comma" style:family="table-cell" style:parent-style-name="Default" style:data-style-name="N110">
      <style:table-cell-properties fo:background-color="transparent" style:vertical-align="automatic"/>
      <style:text-properties fo:font-size="10pt" style:font-size-asian="10pt" style:font-size-complex="10pt"/>
    </style:style>
    <style:style style:name="Excel_5f_BuiltIn_5f_Currency" style:display-name="Excel_BuiltIn_Currency" style:family="table-cell" style:parent-style-name="Default" style:data-style-name="N114">
      <style:table-cell-properties fo:background-color="transparent" style:vertical-align="automatic"/>
      <style:text-properties fo:font-size="10pt" style:font-size-asian="10pt" style:font-size-complex="10pt"/>
    </style:style>
    <style:style style:name="Incorreto"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1" style:display-name="Incorreto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10" style:display-name="Incorreto 10"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11" style:display-name="Incorreto 1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12" style:display-name="Incorreto 1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13" style:display-name="Incorreto 13"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14" style:display-name="Incorreto 14"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15" style:display-name="Incorreto 15"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16" style:display-name="Incorreto 16"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17" style:display-name="Incorreto 17"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18" style:display-name="Incorreto 18"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19" style:display-name="Incorreto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Incorreto_20_2" style:display-name="Incorreto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 style:display-name="Incorreto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0" style:display-name="Incorreto 2 10"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1" style:display-name="Incorreto 2 1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2" style:display-name="Incorreto 2 1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3" style:display-name="Incorreto 2 13"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4" style:display-name="Incorreto 2 14"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5" style:display-name="Incorreto 2 15"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6" style:display-name="Incorreto 2 16"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7" style:display-name="Incorreto 2 17"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8" style:display-name="Incorreto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Incorreto_20_2_20_19" style:display-name="Incorreto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Incorreto_20_2_20_2" style:display-name="Incorreto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0" style:display-name="Incorreto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Incorreto_20_2_20_3" style:display-name="Incorreto 2 3"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4" style:display-name="Incorreto 2 4"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5" style:display-name="Incorreto 2 5"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6" style:display-name="Incorreto 2 6"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7" style:display-name="Incorreto 2 7"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8" style:display-name="Incorreto 2 8"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9" style:display-name="Incorreto 2 9"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0" style:display-name="Incorreto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Incorreto_20_21" style:display-name="Incorreto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Incorreto_20_3" style:display-name="Incorreto 3"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4" style:display-name="Incorreto 4"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5" style:display-name="Incorreto 5"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6" style:display-name="Incorreto 6"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7" style:display-name="Incorreto 7"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8" style:display-name="Incorreto 8"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9" style:display-name="Incorreto 9"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Neutra"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1" style:display-name="Neutra 1"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10" style:display-name="Neutra 10"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11" style:display-name="Neutra 11"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12" style:display-name="Neutra 12"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13" style:display-name="Neutra 13"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14" style:display-name="Neutra 14"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15" style:display-name="Neutra 15"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16" style:display-name="Neutra 16"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17" style:display-name="Neutra 17"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18" style:display-name="Neutra 18"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19" style:display-name="Neutra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eutra_20_2" style:display-name="Neutra 2"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1" style:display-name="Neutra 2 1"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10" style:display-name="Neutra 2 10"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11" style:display-name="Neutra 2 11"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12" style:display-name="Neutra 2 12"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13" style:display-name="Neutra 2 13"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14" style:display-name="Neutra 2 14"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15" style:display-name="Neutra 2 15"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16" style:display-name="Neutra 2 16"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17" style:display-name="Neutra 2 17"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18" style:display-name="Neutra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eutra_20_2_20_19" style:display-name="Neutra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eutra_20_2_20_2" style:display-name="Neutra 2 2"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20" style:display-name="Neutra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eutra_20_2_20_3" style:display-name="Neutra 2 3"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4" style:display-name="Neutra 2 4"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5" style:display-name="Neutra 2 5"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6" style:display-name="Neutra 2 6"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7" style:display-name="Neutra 2 7"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8" style:display-name="Neutra 2 8"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_20_9" style:display-name="Neutra 2 9"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20" style:display-name="Neutra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eutra_20_21" style:display-name="Neutra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eutra_20_3" style:display-name="Neutra 3"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4" style:display-name="Neutra 4"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5" style:display-name="Neutra 5"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6" style:display-name="Neutra 6"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7" style:display-name="Neutra 7"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8" style:display-name="Neutra 8"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eutra_20_9" style:display-name="Neutra 9"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ormal_20_2" style:display-name="Normal 2"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1" style:display-name="Normal 2 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10" style:display-name="Normal 2 1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11" style:display-name="Normal 2 1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12" style:display-name="Normal 2 12"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13" style:display-name="Normal 2 13"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14" style:display-name="Normal 2 14"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15" style:display-name="Normal 2 15"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16" style:display-name="Normal 2 16"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17" style:display-name="Normal 2 17"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18" style:display-name="Normal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19" style:display-name="Normal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2" style:display-name="Normal 2 2"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20" style:display-name="Normal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3" style:display-name="Normal 2 3"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4" style:display-name="Normal 2 4"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5" style:display-name="Normal 2 5"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6" style:display-name="Normal 2 6"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7" style:display-name="Normal 2 7"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8" style:display-name="Normal 2 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_20_9" style:display-name="Normal 2 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24" style:display-name="Normal 24"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 style:display-name="Normal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0" style:display-name="Normal 3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1" style:display-name="Normal 3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2" style:display-name="Normal 3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3" style:display-name="Normal 3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4" style:display-name="Normal 3 1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5" style:display-name="Normal 3 1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6" style:display-name="Normal 3 1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7" style:display-name="Normal 3 1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8" style:display-name="Normal 3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3_20_19" style:display-name="Normal 3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3_20_2" style:display-name="Normal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0" style:display-name="Normal 3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3_20_3" style:display-name="Normal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4" style:display-name="Normal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5" style:display-name="Normal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6" style:display-name="Normal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7" style:display-name="Normal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8" style:display-name="Normal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9" style:display-name="Normal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 style:display-name="Normal 4"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6" style:display-name="Normal 6"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20_7" style:display-name="Normal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8" style:display-name="Normal 8" style:family="table-cell" style:parent-style-name="Default" style:data-style-name="N32">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 style:family="table-cell" style:parent-style-name="Default" style:data-style-name="N0">
      <style:table-cell-properties fo:background-color="#ffffcc" fo:border="0.06pt solid #c0c0c0" style:vertical-align="automatic"/>
      <style:text-properties style:font-name="Calibri" fo:font-family="Calibri" style:font-family-generic="swiss" style:font-name-asian="Calibri1" style:font-family-asian="Calibri" style:font-name-complex="Calibri1" style:font-family-complex="Calibri"/>
    </style:style>
    <style:style style:name="Nota_20_1" style:display-name="Nota 1"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10" style:display-name="Nota 10"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11" style:display-name="Nota 11"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12" style:display-name="Nota 12"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13" style:display-name="Nota 13"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14" style:display-name="Nota 14"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15" style:display-name="Nota 15"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16" style:display-name="Nota 16"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17" style:display-name="Nota 17"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18" style:display-name="Nota 18"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19" style:display-name="Nota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 style:display-name="Nota 2"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1" style:display-name="Nota 2 1"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10" style:display-name="Nota 2 10"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11" style:display-name="Nota 2 11"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12" style:display-name="Nota 2 12"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13" style:display-name="Nota 2 13"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14" style:display-name="Nota 2 14"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15" style:display-name="Nota 2 15"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16" style:display-name="Nota 2 16"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17" style:display-name="Nota 2 17"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18" style:display-name="Nota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19" style:display-name="Nota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2" style:display-name="Nota 2 2"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20" style:display-name="Nota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3" style:display-name="Nota 2 3"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4" style:display-name="Nota 2 4"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5" style:display-name="Nota 2 5"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6" style:display-name="Nota 2 6"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7" style:display-name="Nota 2 7"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8" style:display-name="Nota 2 8"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_20_9" style:display-name="Nota 2 9"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0" style:display-name="Nota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21" style:display-name="Nota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3" style:display-name="Nota 3"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4" style:display-name="Nota 4"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5" style:display-name="Nota 5"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6" style:display-name="Nota 6"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7" style:display-name="Nota 7"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8" style:display-name="Nota 8"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ta_20_9" style:display-name="Nota 9" style:family="table-cell" style:parent-style-name="Default" style:data-style-name="N0">
      <style:table-cell-properties fo:background-color="#ffffcc" fo:border="0.06pt solid #c0c0c0"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 style:display-name="Porcentagem 2"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1" style:display-name="Porcentagem 2 1"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10" style:display-name="Porcentagem 2 10"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11" style:display-name="Porcentagem 2 11"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12" style:display-name="Porcentagem 2 12"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13" style:display-name="Porcentagem 2 13"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14" style:display-name="Porcentagem 2 14"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15" style:display-name="Porcentagem 2 15"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16" style:display-name="Porcentagem 2 16"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17" style:display-name="Porcentagem 2 17"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18" style:display-name="Porcentagem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19" style:display-name="Porcentagem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2" style:display-name="Porcentagem 2 2"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20" style:display-name="Porcentagem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3" style:display-name="Porcentagem 2 3"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4" style:display-name="Porcentagem 2 4"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5" style:display-name="Porcentagem 2 5"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6" style:display-name="Porcentagem 2 6"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7" style:display-name="Porcentagem 2 7"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8" style:display-name="Porcentagem 2 8"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Porcentagem_20_2_20_9" style:display-name="Porcentagem 2 9" style:family="table-cell" style:parent-style-name="Default" style:data-style-name="N1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aída"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1" style:display-name="Saída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10" style:display-name="Saída 10"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11" style:display-name="Saída 1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12" style:display-name="Saída 1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13" style:display-name="Saída 13"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14" style:display-name="Saída 14"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15" style:display-name="Saída 15"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16" style:display-name="Saída 16"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17" style:display-name="Saída 17"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18" style:display-name="Saída 18"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19" style:display-name="Saída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aída_20_2" style:display-name="Saída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 style:display-name="Saída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0" style:display-name="Saída 2 10"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1" style:display-name="Saída 2 1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2" style:display-name="Saída 2 1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3" style:display-name="Saída 2 13"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4" style:display-name="Saída 2 14"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5" style:display-name="Saída 2 15"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6" style:display-name="Saída 2 16"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7" style:display-name="Saída 2 17"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8" style:display-name="Saída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aída_20_2_20_19" style:display-name="Saída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aída_20_2_20_2" style:display-name="Saída 2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0" style:display-name="Saída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aída_20_2_20_3" style:display-name="Saída 2 3"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4" style:display-name="Saída 2 4"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5" style:display-name="Saída 2 5"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6" style:display-name="Saída 2 6"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7" style:display-name="Saída 2 7"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8" style:display-name="Saída 2 8"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9" style:display-name="Saída 2 9"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0" style:display-name="Saída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aída_20_21" style:display-name="Saída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aída_20_3" style:display-name="Saída 3"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4" style:display-name="Saída 4"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5" style:display-name="Saída 5"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6" style:display-name="Saída 6"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7" style:display-name="Saída 7"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8" style:display-name="Saída 8"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9" style:display-name="Saída 9"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eparador_20_de_20_milhares_20_2" style:display-name="Separador de milhares 2"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1" style:display-name="Separador de milhares 2 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10" style:display-name="Separador de milhares 2 1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11" style:display-name="Separador de milhares 2 1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12" style:display-name="Separador de milhares 2 12"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13" style:display-name="Separador de milhares 2 13"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14" style:display-name="Separador de milhares 2 14"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15" style:display-name="Separador de milhares 2 15"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16" style:display-name="Separador de milhares 2 16"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17" style:display-name="Separador de milhares 2 17"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18" style:display-name="Separador de milhares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19" style:display-name="Separador de milhares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2" style:display-name="Separador de milhares 2 2"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20" style:display-name="Separador de milhares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3" style:display-name="Separador de milhares 2 3"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4" style:display-name="Separador de milhares 2 4"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5" style:display-name="Separador de milhares 2 5"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6" style:display-name="Separador de milhares 2 6"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7" style:display-name="Separador de milhares 2 7"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8" style:display-name="Separador de milhares 2 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Separador_20_de_20_milhares_20_2_20_9" style:display-name="Separador de milhares 2 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de_20_Aviso" style:display-name="Texto de Aviso"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1" style:display-name="Texto de Aviso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10" style:display-name="Texto de Aviso 10"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11" style:display-name="Texto de Aviso 1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12" style:display-name="Texto de Aviso 1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13" style:display-name="Texto de Aviso 13"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14" style:display-name="Texto de Aviso 14"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15" style:display-name="Texto de Aviso 15"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16" style:display-name="Texto de Aviso 16"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17" style:display-name="Texto de Aviso 17"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18" style:display-name="Texto de Aviso 18"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19" style:display-name="Texto de Aviso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 style:display-name="Texto de Aviso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0" style:display-name="Texto de Aviso 2 10"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1" style:display-name="Texto de Aviso 2 1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2" style:display-name="Texto de Aviso 2 1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3" style:display-name="Texto de Aviso 2 13"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4" style:display-name="Texto de Aviso 2 14"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5" style:display-name="Texto de Aviso 2 15"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6" style:display-name="Texto de Aviso 2 16"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7" style:display-name="Texto de Aviso 2 17"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8" style:display-name="Texto de Aviso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de_20_Aviso_20_2_20_19" style:display-name="Texto de Aviso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de_20_Aviso_20_2_20_2" style:display-name="Texto de Aviso 2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0" style:display-name="Texto de Aviso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de_20_Aviso_20_2_20_3" style:display-name="Texto de Aviso 2 3"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4" style:display-name="Texto de Aviso 2 4"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5" style:display-name="Texto de Aviso 2 5"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6" style:display-name="Texto de Aviso 2 6"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7" style:display-name="Texto de Aviso 2 7"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8" style:display-name="Texto de Aviso 2 8"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9" style:display-name="Texto de Aviso 2 9"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0" style:display-name="Texto de Aviso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de_20_Aviso_20_21" style:display-name="Texto de Aviso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de_20_Aviso_20_3" style:display-name="Texto de Aviso 3"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4" style:display-name="Texto de Aviso 4"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5" style:display-name="Texto de Aviso 5"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6" style:display-name="Texto de Aviso 6"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7" style:display-name="Texto de Aviso 7"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8" style:display-name="Texto de Aviso 8"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9" style:display-name="Texto de Aviso 9"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Explicativo" style:display-name="Texto Explicativo"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1" style:display-name="Texto Explicativo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10" style:display-name="Texto Explicativo 10"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11" style:display-name="Texto Explicativo 1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12" style:display-name="Texto Explicativo 1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13" style:display-name="Texto Explicativo 13"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14" style:display-name="Texto Explicativo 14"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15" style:display-name="Texto Explicativo 15"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16" style:display-name="Texto Explicativo 16"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17" style:display-name="Texto Explicativo 17"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18" style:display-name="Texto Explicativo 18"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19" style:display-name="Texto Explicativo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 style:display-name="Texto Explicativo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0" style:display-name="Texto Explicativo 2 10"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1" style:display-name="Texto Explicativo 2 1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2" style:display-name="Texto Explicativo 2 1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3" style:display-name="Texto Explicativo 2 13"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4" style:display-name="Texto Explicativo 2 14"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5" style:display-name="Texto Explicativo 2 15"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6" style:display-name="Texto Explicativo 2 16"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7" style:display-name="Texto Explicativo 2 17"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Explicativo_20_2_20_18" style:display-name="Texto Explicativo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Explicativo_20_2_20_19" style:display-name="Texto Explicativo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0" style:display-name="Texto Explicativo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Explicativo_20_2_20_3" style:display-name="Texto Explicativo 2 3"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4" style:display-name="Texto Explicativo 2 4"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5" style:display-name="Texto Explicativo 2 5"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6" style:display-name="Texto Explicativo 2 6"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7" style:display-name="Texto Explicativo 2 7"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8" style:display-name="Texto Explicativo 2 8"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9" style:display-name="Texto Explicativo 2 9"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0" style:display-name="Texto Explicativo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Explicativo_20_21" style:display-name="Texto Explicativo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5" style:display-name="Texto Explicativo 5"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6" style:display-name="Texto Explicativo 6"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7" style:display-name="Texto Explicativo 7"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8" style:display-name="Texto Explicativo 8"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9" style:display-name="Texto Explicativo 9"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ítulo_20_1" style:display-name="Título 1"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 style:display-name="Título 1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1" style:display-name="Título 1 1 1"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_20_1_20_1" style:display-name="Título 1 1 1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1_20_1_20_1" style:display-name="Título 1 1 1 1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_20_1_20_1_20_1_20_1" style:display-name="Título 1 1 1 1 1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_20_1_20_1_20_1_20_1_20_1" style:display-name="Título 1 1 1 1 1 1 1"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10" style:display-name="Título 1 1 10"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11" style:display-name="Título 1 1 11"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12" style:display-name="Título 1 1 12"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13" style:display-name="Título 1 1 13"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14" style:display-name="Título 1 1 14"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15" style:display-name="Título 1 1 15"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16" style:display-name="Título 1 1 16"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17" style:display-name="Título 1 1 17"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18" style:display-name="Título 1 1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1_20_1_20_19" style:display-name="Título 1 1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1_20_1_20_2" style:display-name="Título 1 1 2"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20" style:display-name="Título 1 1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1_20_1_20_21" style:display-name="Título 1 1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1_20_1_20_3" style:display-name="Título 1 1 3"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4" style:display-name="Título 1 1 4"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5" style:display-name="Título 1 1 5"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6" style:display-name="Título 1 1 6"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7" style:display-name="Título 1 1 7"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8" style:display-name="Título 1 1 8"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_20_9" style:display-name="Título 1 1 9"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ítulo_20_1_20_10" style:display-name="Título 1 10"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1" style:display-name="Título 1 1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2" style:display-name="Título 1 1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3" style:display-name="Título 1 1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4" style:display-name="Título 1 14"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5" style:display-name="Título 1 1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6" style:display-name="Título 1 16"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7" style:display-name="Título 1 17"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8" style:display-name="Título 1 18"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9" style:display-name="Título 1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1_20_2" style:display-name="Título 1 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1" style:display-name="Título 1 2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10" style:display-name="Título 1 2 10"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11" style:display-name="Título 1 2 1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12" style:display-name="Título 1 2 1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13" style:display-name="Título 1 2 1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14" style:display-name="Título 1 2 14"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15" style:display-name="Título 1 2 1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16" style:display-name="Título 1 2 16"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17" style:display-name="Título 1 2 17"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1_20_2_20_18" style:display-name="Título 1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1_20_2_20_19" style:display-name="Título 1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1_20_2_20_2" style:display-name="Título 1 2 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20" style:display-name="Título 1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1_20_2_20_3" style:display-name="Título 1 2 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4" style:display-name="Título 1 2 4"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5" style:display-name="Título 1 2 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6" style:display-name="Título 1 2 6"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7" style:display-name="Título 1 2 7"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8" style:display-name="Título 1 2 8"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_20_9" style:display-name="Título 1 2 9"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20" style:display-name="Título 1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1_20_21" style:display-name="Título 1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1_20_22" style:display-name="Título 1 22"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1_20_3" style:display-name="Título 1 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4" style:display-name="Título 1 4"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5" style:display-name="Título 1 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6" style:display-name="Título 1 6"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7" style:display-name="Título 1 7"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8" style:display-name="Título 1 8"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9" style:display-name="Título 1 9"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0" style:display-name="Título 10"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1" style:display-name="Título 1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2" style:display-name="Título 1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3" style:display-name="Título 1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4" style:display-name="Título 14"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5" style:display-name="Título 1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6" style:display-name="Título 16"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7" style:display-name="Título 17"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8" style:display-name="Título 18"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9" style:display-name="Título 19"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2" style:display-name="Títu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1" style:display-name="Título 2 1"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10" style:display-name="Título 2 10"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11" style:display-name="Título 2 11"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12" style:display-name="Título 2 12"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13" style:display-name="Título 2 13"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14" style:display-name="Título 2 14"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15" style:display-name="Título 2 15"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16" style:display-name="Título 2 16"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17" style:display-name="Título 2 17"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18" style:display-name="Título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2_20_19" style:display-name="Título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1" style:display-name="Título 2 2 1"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10" style:display-name="Título 2 2 10"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11" style:display-name="Título 2 2 11"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12" style:display-name="Título 2 2 12"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13" style:display-name="Título 2 2 13"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14" style:display-name="Título 2 2 14"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15" style:display-name="Título 2 2 15"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16" style:display-name="Título 2 2 16"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17" style:display-name="Título 2 2 17"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2_20_2_20_18" style:display-name="Título 2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2_20_2_20_19" style:display-name="Título 2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2_20_2_20_2" style:display-name="Título 2 2 2"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20" style:display-name="Título 2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2_20_2_20_3" style:display-name="Título 2 2 3"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4" style:display-name="Título 2 2 4"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5" style:display-name="Título 2 2 5"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6" style:display-name="Título 2 2 6"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7" style:display-name="Título 2 2 7"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8" style:display-name="Título 2 2 8"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_20_9" style:display-name="Título 2 2 9"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20" style:display-name="Título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2_20_21" style:display-name="Título 2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2_20_3" style:display-name="Título 2 3"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4" style:display-name="Título 2 4"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5" style:display-name="Título 2 5"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6" style:display-name="Título 2 6"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7" style:display-name="Título 2 7"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8" style:display-name="Título 2 8"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_20_9" style:display-name="Título 2 9" style:family="table-cell" style:parent-style-name="Default" style:data-style-name="N0">
      <style:table-cell-properties fo:border-bottom="0.06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20" style:display-name="Título 20"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21" style:display-name="Título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22" style:display-name="Título 22"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23" style:display-name="Título 23"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24" style:display-name="Título 24"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25" style:display-name="Título 2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3" style:display-name="Títu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1" style:display-name="Título 3 1"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10" style:display-name="Título 3 10"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11" style:display-name="Título 3 11"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12" style:display-name="Título 3 12"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13" style:display-name="Título 3 13"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14" style:display-name="Título 3 14"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15" style:display-name="Título 3 15"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16" style:display-name="Título 3 16"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17" style:display-name="Título 3 17"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18" style:display-name="Título 3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3_20_19" style:display-name="Título 3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3_20_2" style:display-name="Título 3 2"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1" style:display-name="Título 3 2 1"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10" style:display-name="Título 3 2 10"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11" style:display-name="Título 3 2 11"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12" style:display-name="Título 3 2 12"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13" style:display-name="Título 3 2 13"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14" style:display-name="Título 3 2 14"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15" style:display-name="Título 3 2 15"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16" style:display-name="Título 3 2 16"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17" style:display-name="Título 3 2 17"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3_20_2_20_18" style:display-name="Título 3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3_20_2_20_19" style:display-name="Título 3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3_20_2_20_2" style:display-name="Título 3 2 2"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20" style:display-name="Título 3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3_20_2_20_3" style:display-name="Título 3 2 3"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4" style:display-name="Título 3 2 4"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5" style:display-name="Título 3 2 5"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6" style:display-name="Título 3 2 6"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7" style:display-name="Título 3 2 7"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8" style:display-name="Título 3 2 8"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_20_9" style:display-name="Título 3 2 9"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20" style:display-name="Título 3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3_20_21" style:display-name="Título 3 2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3_20_3" style:display-name="Título 3 3"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4" style:display-name="Título 3 4"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5" style:display-name="Título 3 5"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6" style:display-name="Título 3 6"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7" style:display-name="Título 3 7"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8" style:display-name="Título 3 8"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3_20_9" style:display-name="Título 3 9" style:family="table-cell" style:parent-style-name="Default" style:data-style-name="N0">
      <style:table-cell-properties fo:border-bottom="0.06pt solid #333399"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1" style:display-name="Título 4 1"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10" style:display-name="Título 4 10"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11" style:display-name="Título 4 11"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12" style:display-name="Título 4 12"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13" style:display-name="Título 4 13"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14" style:display-name="Título 4 14"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15" style:display-name="Título 4 15"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16" style:display-name="Título 4 16"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17" style:display-name="Título 4 17"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18" style:display-name="Título 4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4_20_19" style:display-name="Título 4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4_20_2" style:display-name="Título 4 2"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2_20_1" style:display-name="Título 4 2 1"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2_20_10" style:display-name="Título 4 2 10"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2_20_11" style:display-name="Título 4 2 11"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2_20_12" style:display-name="Título 4 2 12"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2_20_13" style:display-name="Título 4 2 13"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2_20_14" style:display-name="Título 4 2 14"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2_20_15" style:display-name="Título 4 2 15"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2_20_16" style:display-name="Título 4 2 16"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2_20_17" style:display-name="Título 4 2 17"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4_20_2_20_18" style:display-name="Título 4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4_20_2_20_19" style:display-name="Título 4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4_20_2_20_2" style:display-name="Título 4 2 2"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ítulo_20_4_20_2_20_20" style:display-name="Título 4 2 20"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4_20_2_20_3" style:display-name="Título 4 2 3"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ítulo_20_5" style:display-name="Título 5"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otal"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1" style:display-name="Total 1"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10" style:display-name="Total 10"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11" style:display-name="Total 11"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12" style:display-name="Total 1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13" style:display-name="Total 13"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14" style:display-name="Total 14"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15" style:display-name="Total 15"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16" style:display-name="Total 16"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17" style:display-name="Total 17"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18" style:display-name="Total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otal_20_19" style:display-name="Total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otal_20_2" style:display-name="Total 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 style:display-name="Total 2 1"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0" style:display-name="Total 2 10"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1" style:display-name="Total 2 11"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2" style:display-name="Total 2 1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3" style:display-name="Total 2 13"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4" style:display-name="Total 2 14"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5" style:display-name="Total 2 15"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6" style:display-name="Total 2 16"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7" style:display-name="Total 2 17"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otal_20_2_20_18" style:display-name="Total 2 18"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otal_20_2_20_19" style:display-name="Total 2 19"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otal_20_2_20_2" style:display-name="Total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Vírgula_20_2" style:display-name="Vírgula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mm" fo:margin-bottom="0mm" fo:margin-left="6mm" fo:margin-right="6mm" style:print-page-order="ltr" style:first-page-number="continue" style:scale-to="67%"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8">00/00/0000</text:date>, <text:time style:data-style-name="N2" text:time-value="16:30:21.16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Carine</meta:initial-creator>
    <meta:creation-date>2015-04-13T18:08:25Z</meta:creation-date>
    <dc:date>2019-04-16T15:15:44.32</dc:date>
    <meta:print-date>2018-09-11T11:03:26Z</meta:print-date>
    <meta:editing-cycles>181</meta:editing-cycles>
    <meta:editing-duration>PT14H32M41S</meta:editing-duration>
    <dc:creator>PGJMG Ministério Público do Estado de Minas Gerais</dc:creator>
    <meta:document-statistic meta:table-count="1" meta:cell-count="511" meta:object-count="0"/>
  </office:meta>
</office:document-meta>
</file>