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FEFE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FEFE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ELO_PLANILHA_VENDA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5" table:number-columns-repeated="235" table:default-cell-style-name="ce3"/>
        <table:table-column table:style-name="co7" table:number-columns-repeated="781" table:default-cell-style-name="ce1"/>
        <table:table-column table:style-name="co8" table:number-columns-repeated="1536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Objeto: Contratação de empresa especializada para a execução de sondagem mista em imóvel localizado à rua Vera Lúcia de Oliveira Andrade, s/nº, bairro Vila Esplanada, Ribeirão das Neves, MG.</text:p>
          </table:table-cell>
          <table:covered-table-cell table:number-columns-repeated="4"/>
          <table:table-cell table:number-columns-repeated="229" table:style-name="ce3"/>
          <table:table-cell table:number-columns-repeated="16149" table:style-name="ce1"/>
        </table:table-row>
        <table:table-row table:style-name="ro2">
          <table:table-cell office:value-type="string" table:number-columns-spanned="6" table:number-rows-spanned="1" table:style-name="ce23">
            <text:p>Local: Rua Vera Lúcia de Oliveira Andrade s/nº - Ribeirão das Neves – MG</text:p>
          </table:table-cell>
          <table:covered-table-cell table:number-columns-repeated="5"/>
          <table:table-cell table:number-columns-repeated="229" table:style-name="ce3"/>
          <table:table-cell table:number-columns-repeated="16149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NID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PREÇO</text:p>
            <text:p><text:s text:c="3"/>(R$)</text:p>
          </table:table-cell>
          <table:table-cell office:value-type="string" table:style-name="ce5">
            <text:p>PREÇO</text:p>
            <text:p>TOTAL</text:p>
            <text:p><text:s/>(R$)</text:p>
          </table:table-cell>
          <table:table-cell table:number-columns-repeated="221" table:style-name="ce6"/>
          <table:table-cell table:number-columns-repeated="8" table:style-name="ce7"/>
          <table:table-cell table:number-columns-repeated="766" table:style-name="ce8"/>
          <table:table-cell table:number-columns-repeated="15383"/>
        </table:table-row>
        <table:table-row table:style-name="ro4">
          <table:table-cell office:value-type="string" table:style-name="ce9">
            <text:p>1.0</text:p>
          </table:table-cell>
          <table:table-cell office:value-type="string" table:style-name="ce10">
            <text:p>Mobilização, deslocamento e desmobilização de equipamentos</text:p>
          </table:table-cell>
          <table:table-cell office:value-type="string" table:style-name="ce11">
            <text:p>un.</text:p>
          </table:table-cell>
          <table:table-cell office:value-type="float" office:value="1" table:style-name="ce12">
            <text:p>1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formula="of:=[.E4]*[.D4]" table:style-name="ce13">
            <text:p>4.0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5">
          <table:table-cell office:value-type="string" table:style-name="ce16">
            <text:p>2.0</text:p>
          </table:table-cell>
          <table:table-cell office:value-type="string" table:style-name="ce17">
            <text:p>Taxa de instalação por furo</text:p>
          </table:table-cell>
          <table:table-cell office:value-type="string" table:style-name="ce18">
            <text:p>un.</text:p>
          </table:table-cell>
          <table:table-cell office:value-type="float" office:value="3" table:style-name="ce12">
            <text:p>3,00</text:p>
          </table:table-cell>
          <table:table-cell office:value-type="float" office:value="500" table:style-name="ce12">
            <text:p>500,00</text:p>
          </table:table-cell>
          <table:table-cell office:value-type="float" office:value="1500" table:formula="of:=[.E5]*[.D5]" table:style-name="ce13">
            <text:p>1.5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5">
          <table:table-cell office:value-type="string" table:style-name="ce9">
            <text:p>3.0</text:p>
          </table:table-cell>
          <table:table-cell office:value-type="string" table:style-name="ce17">
            <text:p>Sondagem Mista</text:p>
          </table:table-cell>
          <table:table-cell table:style-name="ce18"/>
          <table:table-cell table:number-columns-repeated="2" table:style-name="ce12"/>
          <table:table-cell table:style-name="ce13"/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19">
            <text:p>3.1</text:p>
          </table:table-cell>
          <table:table-cell office:value-type="string" table:style-name="ce17">
            <text:p>Execução de perfuração de solo (com ensaio SPT)</text:p>
          </table:table-cell>
          <table:table-cell office:value-type="string" table:style-name="ce18">
            <text:p>m</text:p>
          </table:table-cell>
          <table:table-cell office:value-type="float" office:value="30" table:style-name="ce12">
            <text:p>30,00</text:p>
          </table:table-cell>
          <table:table-cell office:value-type="float" office:value="250" table:style-name="ce12">
            <text:p>250,00</text:p>
          </table:table-cell>
          <table:table-cell office:value-type="float" office:value="7500" table:formula="of:=[.E7]*[.D7]" table:style-name="ce13">
            <text:p>7.500,00</text:p>
          </table:table-cell>
          <table:table-cell table:number-columns-repeated="229" table:style-name="ce14"/>
          <table:table-cell table:number-columns-repeated="766" table:style-name="ce15"/>
          <table:table-cell table:number-columns-repeated="15383"/>
        </table:table-row>
        <table:table-row table:style-name="ro4">
          <table:table-cell office:value-type="string" table:style-name="ce19">
            <text:p>3.2</text:p>
          </table:table-cell>
          <table:table-cell office:value-type="string" table:style-name="ce17">
            <text:p>Execução de perfuração rotativa em rocha</text:p>
          </table:table-cell>
          <table:table-cell office:value-type="string" table:style-name="ce18">
            <text:p>m</text:p>
          </table:table-cell>
          <table:table-cell office:value-type="float" office:value="15" table:style-name="ce12">
            <text:p>15,00</text:p>
          </table:table-cell>
          <table:table-cell office:value-type="float" office:value="450" table:style-name="ce12">
            <text:p>450,00</text:p>
          </table:table-cell>
          <table:table-cell office:value-type="float" office:value="6750" table:formula="of:=[.E8]*[.D8]" table:style-name="ce13">
            <text:p>6.750,00</text:p>
          </table:table-cell>
          <table:table-cell table:number-columns-repeated="229" table:style-name="ce14"/>
          <table:table-cell table:number-columns-repeated="16149" table:style-name="ce1"/>
        </table:table-row>
        <table:table-row table:style-name="ro6"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19750" table:formula="of:=SUM([.F4:.F8])" table:style-name="ce20">
            <text:p>19.750,00<text:s/>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7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235" table:style-name="ce3"/>
          <table:table-cell table:number-columns-repeated="16143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23">
            <text:p>Objeto: Contratação de empresa especializada para a execução de sondagem mista em imóvel localizado à rua Vera Lúcia de Oliveira Andrade, s/nº, bairro Vila Esplanada, Ribeirão das Neves, MG.</text:p>
          </table:table-cell>
          <table:covered-table-cell table:number-columns-repeated="4"/>
          <table:table-cell table:number-columns-repeated="235" table:style-name="ce3"/>
          <table:table-cell table:number-columns-repeated="16143" table:style-name="ce1"/>
        </table:table-row>
        <table:table-row table:style-name="ro6">
          <table:table-cell office:value-type="string" table:number-columns-spanned="6" table:number-rows-spanned="1" table:style-name="ce23">
            <text:p>Local: Rua Vera Lúcia de Oliveira Andrade s/nº - Ribeirão das Neves – MG</text:p>
          </table:table-cell>
          <table:covered-table-cell table:number-columns-repeated="5"/>
          <table:table-cell table:number-columns-repeated="235" table:style-name="ce3"/>
          <table:table-cell table:number-columns-repeated="16143" table:style-name="ce1"/>
        </table:table-row>
        <table:table-row table:style-name="ro6">
          <table:table-cell office:value-type="string" table:style-name="ce4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NID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PREÇO</text:p>
            <text:p><text:s text:c="3"/>(R$)</text:p>
          </table:table-cell>
          <table:table-cell office:value-type="string" table:style-name="ce5">
            <text:p>PREÇO</text:p>
            <text:p>TOTAL</text:p>
            <text:p><text:s/>(R$)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4">
          <table:table-cell office:value-type="string" table:style-name="ce9">
            <text:p>1.0</text:p>
          </table:table-cell>
          <table:table-cell office:value-type="string" table:style-name="ce10">
            <text:p>Mobilização, deslocamento e desmobilização de equipamentos</text:p>
          </table:table-cell>
          <table:table-cell office:value-type="string" table:style-name="ce11">
            <text:p>un.</text:p>
          </table:table-cell>
          <table:table-cell office:value-type="float" office:value="1" table:style-name="ce12">
            <text:p>1,00</text:p>
          </table:table-cell>
          <table:table-cell office:value-type="float" office:value="2046.99" table:style-name="ce12">
            <text:p>2.046,99</text:p>
          </table:table-cell>
          <table:table-cell office:value-type="float" office:value="2046.99" table:formula="of:=[.E14]*[.D14]" table:style-name="ce13">
            <text:p>2.046,99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9">
          <table:table-cell office:value-type="string" table:style-name="ce16">
            <text:p>2.0</text:p>
          </table:table-cell>
          <table:table-cell office:value-type="string" table:style-name="ce17">
            <text:p>Taxa de instalação por furo</text:p>
          </table:table-cell>
          <table:table-cell office:value-type="string" table:style-name="ce18">
            <text:p>un.</text:p>
          </table:table-cell>
          <table:table-cell office:value-type="float" office:value="3" table:style-name="ce12">
            <text:p>3,00</text:p>
          </table:table-cell>
          <table:table-cell office:value-type="float" office:value="750" table:style-name="ce12">
            <text:p>750,00</text:p>
          </table:table-cell>
          <table:table-cell office:value-type="float" office:value="2250" table:formula="of:=[.E15]*[.D15]" table:style-name="ce13">
            <text:p>2.250,00</text:p>
          </table:table-cell>
          <table:table-cell table:number-columns-repeated="235" table:style-name="ce3"/>
          <table:table-cell table:number-columns-repeated="16143" table:style-name="ce1"/>
        </table:table-row>
        <table:table-row table:style-name="ro6">
          <table:table-cell office:value-type="string" table:style-name="ce9">
            <text:p>3.0</text:p>
          </table:table-cell>
          <table:table-cell office:value-type="string" table:style-name="ce17">
            <text:p>Sondagem Mista</text:p>
          </table:table-cell>
          <table:table-cell table:style-name="ce18"/>
          <table:table-cell table:number-columns-repeated="2" table:style-name="ce12"/>
          <table:table-cell table:style-name="ce13"/>
          <table:table-cell table:number-columns-repeated="235" table:style-name="ce3"/>
          <table:table-cell table:number-columns-repeated="16143" table:style-name="ce1"/>
        </table:table-row>
        <table:table-row table:style-name="ro4">
          <table:table-cell office:value-type="string" table:style-name="ce19">
            <text:p>3.1</text:p>
          </table:table-cell>
          <table:table-cell office:value-type="string" table:style-name="ce17">
            <text:p>Execução de perfuração de solo (com ensaio SPT)</text:p>
          </table:table-cell>
          <table:table-cell office:value-type="string" table:style-name="ce18">
            <text:p>m</text:p>
          </table:table-cell>
          <table:table-cell office:value-type="float" office:value="30" table:style-name="ce12">
            <text:p>30,00</text:p>
          </table:table-cell>
          <table:table-cell office:value-type="float" office:value="193" table:style-name="ce12">
            <text:p>193,00</text:p>
          </table:table-cell>
          <table:table-cell office:value-type="float" office:value="5790" table:formula="of:=[.E17]*[.D17]" table:style-name="ce13">
            <text:p>5.79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.2</text:p>
          </table:table-cell>
          <table:table-cell office:value-type="string" table:style-name="ce17">
            <text:p>Execução de perfuração rotativa em rocha</text:p>
          </table:table-cell>
          <table:table-cell office:value-type="string" table:style-name="ce18">
            <text:p>m</text:p>
          </table:table-cell>
          <table:table-cell office:value-type="float" office:value="15" table:style-name="ce12">
            <text:p>15,00</text:p>
          </table:table-cell>
          <table:table-cell office:value-type="float" office:value="194.2" table:style-name="ce12">
            <text:p>194,20</text:p>
          </table:table-cell>
          <table:table-cell office:value-type="float" office:value="2913" table:formula="of:=[.E18]*[.D18]" table:style-name="ce13">
            <text:p>2.913,00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12999.99" table:formula="of:=SUM([.F14:.F18])" table:style-name="ce20">
            <text:p>12.999,99<text:s/></text:p>
          </table:table-cell>
          <table:table-cell table:number-columns-repeated="16378"/>
        </table:table-row>
        <table:table-row table:number-rows-repeated="13" table:style-name="ro6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65440" table:style-name="ro6">
          <table:table-cell table:number-columns-repeated="16384"/>
        </table:table-row>
        <table:table-row table:number-rows-repeated="10" table:style-name="ro6">
          <table:table-cell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3" table:style-name="ro6">
          <table:table-cell/>
          <table:table-cell table:number-columns-repeated="5" table:style-name="ce1"/>
          <table:table-cell table:number-columns-repeated="16378"/>
        </table:table-row>
        <table:table-row table:number-rows-repeated="3" table:style-name="ro6">
          <table:table-cell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16" table:style-name="ro6">
          <table:table-cell table:number-columns-repeated="16384"/>
        </table:table-row>
        <table:table-row table:number-rows-repeated="3" table:style-name="ro6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/>
        </table:table-row>
        <table:table-row table:number-rows-repeated="3" table:style-name="ro2">
          <table:table-cell table:style-name="ce21"/>
          <table:table-cell table:style-name="ce3"/>
          <table:table-cell table:style-name="ce21"/>
          <table:table-cell table:style-name="ce22"/>
          <table:table-cell table:number-columns-repeated="2" table:style-name="ce21"/>
          <table:table-cell table:number-columns-repeated="16378" table:style-name="ce1"/>
        </table:table-row>
        <table:table-row table:number-rows-repeated="983066" table:style-name="ro2">
          <table:table-cell table:number-columns-repeated="16384"/>
        </table:table-row>
        <table:named-expressions>
          <table:named-expression table:name="Print_Area" table:expression="of:=[MODELO_PLANILHA_VENDA.#REF!]" table:base-cell-address="MODELO_PLANILHA_VEN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_32_1" style:display-name="20% - Ênfase1 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_32_1" style:display-name="20% - Ênfase2 1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_32_1" style:display-name="20% - Ênfase3 1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_32_1" style:display-name="20% - Ênfase4 1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_32_1" style:display-name="20% - Ênfase5 1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_32_1" style:display-name="20% - Ênfase6 1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_32_1" style:display-name="40% - Ênfase1 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_32_1" style:display-name="40% - Ênfase2 1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_32_1" style:display-name="40% - Ênfase3 1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_32_1" style:display-name="40% - Ênfase4 1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_32_1" style:display-name="40% - Ênfase5 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_32_1" style:display-name="40% - Ênfase6 1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1_32_1" style:display-name="60% - Ênfase1 1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EFEFE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1_32_1" style:display-name="60% - Ênfase2 1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EFEFE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1_32_1" style:display-name="60% - Ênfase3 1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EFEFE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1_32_1" style:display-name="60% - Ênfase4 1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1_32_1" style:display-name="60% - Ênfase5 1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1_32_1" style:display-name="60% - Ênfase6 1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EFEFE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_32_1" style:display-name="Bom 1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1" style:display-name="Cálculo 1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1" style:display-name="Célula de Verificação 1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EFEFE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1" style:display-name="Célula Vinculada 1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1_32_1" style:display-name="Ênfase1 1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EFEFE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1_32_1" style:display-name="Ênfase2 1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EFEFE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1_32_1" style:display-name="Ênfase3 1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EFEFE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1_32_1" style:display-name="Ênfase4 1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EFEFE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1_32_1" style:display-name="Ênfase5 1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EFEFE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1_32_1" style:display-name="Ênfase6 1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EFEFE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1" style:display-name="Entrada 1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_32_1" style:display-name="Incorreto 1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_32_1" style:display-name="Neutra 1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_32_1" style:display-name="Nota 1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1" style:display-name="Saída 1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_32_1" style:display-name="Texto de Aviso 1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_32_1" style:display-name="Texto Explicativo 1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_32_1" style:display-name="Título 1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" style:display-name="Título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_32_1" style:display-name="Título 1 1 2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" style:display-name="Título 1 2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3" style:display-name="Título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3_32_1" style:display-name="Título 1 3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4" style:display-name="Título 1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_32_1" style:display-name="Título 2 1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" style:display-name="Título 2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_32_1" style:display-name="Título 3 1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" style:display-name="Título 3 2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_32_1" style:display-name="Título 4 1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1" style:display-name="Total 1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MG MPMG</meta:initial-creator>
    <dc:creator>TORRES</dc:creator>
    <meta:creation-date>2009-03-09T15:40:12Z</meta:creation-date>
    <dc:date>2020-03-16T14:17:24Z</dc:date>
    <meta:print-date>2020-03-16T14:01:33Z</meta:print-date>
    <meta:editing-cycles>3611</meta:editing-cycles>
    <meta:editing-duration>PT11530S</meta:editing-duration>
    <meta:user-defined meta:name="Info 1"/>
    <meta:user-defined meta:name="Info 2"/>
    <meta:user-defined meta:name="Info 3"/>
    <meta:user-defined meta:name="Info 4"/>
  </office:meta>
</office:document-meta>
</file>