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FEFE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justify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20" style:family="table-cell" style:parent-style-name="Excel_BuiltIn_Comm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DELO_PLANILHA_VENDA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21"/>
        <table:table-column table:style-name="co4" table:default-cell-style-name="ce22"/>
        <table:table-column table:style-name="co5" table:number-columns-repeated="2" table:default-cell-style-name="ce21"/>
        <table:table-column table:style-name="co6" table:number-columns-repeated="235" table:default-cell-style-name="ce3"/>
        <table:table-column table:style-name="co7" table:number-columns-repeated="781" table:default-cell-style-name="ce1"/>
        <table:table-column table:style-name="co8" table:number-columns-repeated="15362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3">
            <text:p>Objeto: Contratação de empresa especializada para a execução de sondagem mista em imóvel localizado à rua José Calil Ahouagi, s/nº, lote F, bairro Baixada do Paraibuna, Juiz de Fora, MG.</text:p>
          </table:table-cell>
          <table:covered-table-cell table:number-columns-repeated="4"/>
          <table:table-cell table:number-columns-repeated="229" table:style-name="ce3"/>
          <table:table-cell table:number-columns-repeated="16149" table:style-name="ce1"/>
        </table:table-row>
        <table:table-row table:style-name="ro2">
          <table:table-cell office:value-type="string" table:number-columns-spanned="6" table:number-rows-spanned="1" table:style-name="ce23">
            <text:p>Local: Rua José Calil Ahouagi, s/nº, lote F, bairro Baixada do Paraibuna, Juiz de Fora, MG</text:p>
          </table:table-cell>
          <table:covered-table-cell table:number-columns-repeated="5"/>
          <table:table-cell table:number-columns-repeated="229" table:style-name="ce3"/>
          <table:table-cell table:number-columns-repeated="16149" table:style-name="ce1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NID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PREÇO</text:p>
            <text:p><text:s text:c="3"/>(R$)</text:p>
          </table:table-cell>
          <table:table-cell office:value-type="string" table:style-name="ce5">
            <text:p>PREÇO</text:p>
            <text:p>TOTAL</text:p>
            <text:p><text:s/>(R$)</text:p>
          </table:table-cell>
          <table:table-cell table:number-columns-repeated="221" table:style-name="ce6"/>
          <table:table-cell table:number-columns-repeated="8" table:style-name="ce7"/>
          <table:table-cell table:number-columns-repeated="766" table:style-name="ce8"/>
          <table:table-cell table:number-columns-repeated="15383"/>
        </table:table-row>
        <table:table-row table:style-name="ro4">
          <table:table-cell office:value-type="string" table:style-name="ce9">
            <text:p>1.0</text:p>
          </table:table-cell>
          <table:table-cell office:value-type="string" table:style-name="ce10">
            <text:p>Mobilização, deslocamento e desmobilização de equipamentos</text:p>
          </table:table-cell>
          <table:table-cell office:value-type="string" table:style-name="ce11">
            <text:p>un.</text:p>
          </table:table-cell>
          <table:table-cell office:value-type="float" office:value="1" table:style-name="ce12">
            <text:p>1,00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formula="of:=[.E4]*[.D4]" table:style-name="ce13">
            <text:p>6.000,00</text:p>
          </table:table-cell>
          <table:table-cell table:number-columns-repeated="229" table:style-name="ce14"/>
          <table:table-cell table:number-columns-repeated="766" table:style-name="ce15"/>
          <table:table-cell table:number-columns-repeated="15383"/>
        </table:table-row>
        <table:table-row table:style-name="ro4">
          <table:table-cell office:value-type="string" table:style-name="ce16">
            <text:p>2.0</text:p>
          </table:table-cell>
          <table:table-cell office:value-type="string" table:style-name="ce17">
            <text:p>Taxa de instalação de furo</text:p>
          </table:table-cell>
          <table:table-cell office:value-type="string" table:style-name="ce18">
            <text:p>un.</text:p>
          </table:table-cell>
          <table:table-cell office:value-type="float" office:value="7" table:style-name="ce12">
            <text:p>7,00</text:p>
          </table:table-cell>
          <table:table-cell office:value-type="float" office:value="500" table:style-name="ce12">
            <text:p>500,00</text:p>
          </table:table-cell>
          <table:table-cell office:value-type="float" office:value="3500" table:formula="of:=[.E5]*[.D5]" table:style-name="ce13">
            <text:p>3.500,00</text:p>
          </table:table-cell>
          <table:table-cell table:number-columns-repeated="229" table:style-name="ce14"/>
          <table:table-cell table:number-columns-repeated="766" table:style-name="ce15"/>
          <table:table-cell table:number-columns-repeated="15383"/>
        </table:table-row>
        <table:table-row table:style-name="ro4">
          <table:table-cell office:value-type="string" table:style-name="ce9">
            <text:p>3.0</text:p>
          </table:table-cell>
          <table:table-cell office:value-type="string" table:style-name="ce17">
            <text:p>Sondagem Mista</text:p>
          </table:table-cell>
          <table:table-cell table:style-name="ce18"/>
          <table:table-cell table:number-columns-repeated="2" table:style-name="ce12"/>
          <table:table-cell table:style-name="ce13"/>
          <table:table-cell table:number-columns-repeated="229" table:style-name="ce14"/>
          <table:table-cell table:number-columns-repeated="766" table:style-name="ce15"/>
          <table:table-cell table:number-columns-repeated="15383"/>
        </table:table-row>
        <table:table-row table:style-name="ro4">
          <table:table-cell office:value-type="string" table:style-name="ce19">
            <text:p>3.1</text:p>
          </table:table-cell>
          <table:table-cell office:value-type="string" table:style-name="ce17">
            <text:p>Execução de perfuração de solo com medida de SPT</text:p>
          </table:table-cell>
          <table:table-cell office:value-type="string" table:style-name="ce18">
            <text:p>m</text:p>
          </table:table-cell>
          <table:table-cell office:value-type="float" office:value="70" table:style-name="ce12">
            <text:p>70,00</text:p>
          </table:table-cell>
          <table:table-cell office:value-type="float" office:value="250" table:style-name="ce12">
            <text:p>250,00</text:p>
          </table:table-cell>
          <table:table-cell office:value-type="float" office:value="17500" table:formula="of:=[.E7]*[.D7]" table:style-name="ce13">
            <text:p>17.500,00</text:p>
          </table:table-cell>
          <table:table-cell table:number-columns-repeated="229" table:style-name="ce14"/>
          <table:table-cell table:number-columns-repeated="766" table:style-name="ce15"/>
          <table:table-cell table:number-columns-repeated="15383"/>
        </table:table-row>
        <table:table-row table:style-name="ro4">
          <table:table-cell office:value-type="string" table:style-name="ce19">
            <text:p>3.2</text:p>
          </table:table-cell>
          <table:table-cell office:value-type="string" table:style-name="ce17">
            <text:p>Execução de perfuração rotartiva em rocha</text:p>
          </table:table-cell>
          <table:table-cell office:value-type="string" table:style-name="ce18">
            <text:p>m</text:p>
          </table:table-cell>
          <table:table-cell office:value-type="float" office:value="70" table:style-name="ce12">
            <text:p>70,00</text:p>
          </table:table-cell>
          <table:table-cell office:value-type="float" office:value="450" table:style-name="ce12">
            <text:p>450,00</text:p>
          </table:table-cell>
          <table:table-cell office:value-type="float" office:value="31500" table:formula="of:=[.E8]*[.D8]" table:style-name="ce13">
            <text:p>31.500,00</text:p>
          </table:table-cell>
          <table:table-cell table:number-columns-repeated="229" table:style-name="ce14"/>
          <table:table-cell table:number-columns-repeated="16149" table:style-name="ce1"/>
        </table:table-row>
        <table:table-row table:style-name="ro5"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58500" table:formula="of:=SUM([.F4:.F8])" table:style-name="ce20">
            <text:p>58.500,00<text:s/></text:p>
          </table:table-cell>
          <table:table-cell table:number-columns-repeated="235" table:style-name="ce3"/>
          <table:table-cell table:number-columns-repeated="16143" table:style-name="ce1"/>
        </table:table-row>
        <table:table-row table:style-name="ro6">
          <table:table-cell table:style-name="ce21"/>
          <table:table-cell table:style-name="ce3"/>
          <table:table-cell table:style-name="ce21"/>
          <table:table-cell table:style-name="ce22"/>
          <table:table-cell table:number-columns-repeated="2" table:style-name="ce21"/>
          <table:table-cell table:number-columns-repeated="235" table:style-name="ce3"/>
          <table:table-cell table:number-columns-repeated="16143" table:style-name="ce1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Objeto: Contratação de empresa especializada para a execução de sondagem mista em imóvel localizado à rua José Calil Ahouagi, s/nº, lote F, bairro Baixada do Paraibuna, Juiz de Fora, MG.</text:p>
          </table:table-cell>
          <table:covered-table-cell table:number-columns-repeated="4"/>
          <table:table-cell table:number-columns-repeated="235" table:style-name="ce3"/>
          <table:table-cell table:number-columns-repeated="16143" table:style-name="ce1"/>
        </table:table-row>
        <table:table-row table:style-name="ro5">
          <table:table-cell office:value-type="string" table:number-columns-spanned="6" table:number-rows-spanned="1" table:style-name="ce23">
            <text:p>Local: Rua José Calil Ahouagi, s/nº, lote F, bairro Baixada do Paraibuna, Juiz de Fora, MG</text:p>
          </table:table-cell>
          <table:covered-table-cell table:number-columns-repeated="5"/>
          <table:table-cell table:number-columns-repeated="235" table:style-name="ce3"/>
          <table:table-cell table:number-columns-repeated="16143" table:style-name="ce1"/>
        </table:table-row>
        <table:table-row table:style-name="ro8">
          <table:table-cell office:value-type="string" table:style-name="ce4">
            <text:p>ITEM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NID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PREÇO</text:p>
            <text:p><text:s text:c="3"/>(R$)</text:p>
          </table:table-cell>
          <table:table-cell office:value-type="string" table:style-name="ce5">
            <text:p>PREÇO</text:p>
            <text:p>TOTAL</text:p>
            <text:p><text:s/>(R$)</text:p>
          </table:table-cell>
          <table:table-cell table:number-columns-repeated="235" table:style-name="ce3"/>
          <table:table-cell table:number-columns-repeated="16143" table:style-name="ce1"/>
        </table:table-row>
        <table:table-row table:style-name="ro9">
          <table:table-cell office:value-type="string" table:style-name="ce9">
            <text:p>1.0</text:p>
          </table:table-cell>
          <table:table-cell office:value-type="string" table:style-name="ce10">
            <text:p>Mobilização, deslocamento e desmobilização de equipamentos</text:p>
          </table:table-cell>
          <table:table-cell office:value-type="string" table:style-name="ce11">
            <text:p>un.</text:p>
          </table:table-cell>
          <table:table-cell office:value-type="float" office:value="1" table:style-name="ce12">
            <text:p>1,00</text:p>
          </table:table-cell>
          <table:table-cell office:value-type="float" office:value="9995.99" table:style-name="ce12">
            <text:p>9.995,99</text:p>
          </table:table-cell>
          <table:table-cell office:value-type="float" office:value="9995.99" table:formula="of:=[.E14]*[.D14]" table:style-name="ce13">
            <text:p>9.995,99</text:p>
          </table:table-cell>
          <table:table-cell table:number-columns-repeated="235" table:style-name="ce3"/>
          <table:table-cell table:number-columns-repeated="16143" table:style-name="ce1"/>
        </table:table-row>
        <table:table-row table:style-name="ro4">
          <table:table-cell office:value-type="string" table:style-name="ce16">
            <text:p>2.0</text:p>
          </table:table-cell>
          <table:table-cell office:value-type="string" table:style-name="ce17">
            <text:p>Taxa de instalação de furo</text:p>
          </table:table-cell>
          <table:table-cell office:value-type="string" table:style-name="ce18">
            <text:p>un.</text:p>
          </table:table-cell>
          <table:table-cell office:value-type="float" office:value="7" table:style-name="ce12">
            <text:p>7,00</text:p>
          </table:table-cell>
          <table:table-cell office:value-type="float" office:value="900" table:style-name="ce12">
            <text:p>900,00</text:p>
          </table:table-cell>
          <table:table-cell office:value-type="float" office:value="6300" table:formula="of:=[.E15]*[.D15]" table:style-name="ce13">
            <text:p>6.300,00</text:p>
          </table:table-cell>
          <table:table-cell table:number-columns-repeated="235" table:style-name="ce3"/>
          <table:table-cell table:number-columns-repeated="16143" table:style-name="ce1"/>
        </table:table-row>
        <table:table-row table:style-name="ro4">
          <table:table-cell office:value-type="string" table:style-name="ce9">
            <text:p>3.0</text:p>
          </table:table-cell>
          <table:table-cell office:value-type="string" table:style-name="ce17">
            <text:p>Sondagem Mista</text:p>
          </table:table-cell>
          <table:table-cell table:style-name="ce18"/>
          <table:table-cell table:number-columns-repeated="2" table:style-name="ce12"/>
          <table:table-cell table:style-name="ce13"/>
          <table:table-cell table:number-columns-repeated="235" table:style-name="ce3"/>
          <table:table-cell table:number-columns-repeated="16143" table:style-name="ce1"/>
        </table:table-row>
        <table:table-row table:style-name="ro9">
          <table:table-cell office:value-type="string" table:style-name="ce19">
            <text:p>3.1</text:p>
          </table:table-cell>
          <table:table-cell office:value-type="string" table:style-name="ce17">
            <text:p>Execução de perfuração de solo com medida de SPT</text:p>
          </table:table-cell>
          <table:table-cell office:value-type="string" table:style-name="ce18">
            <text:p>m</text:p>
          </table:table-cell>
          <table:table-cell office:value-type="float" office:value="70" table:style-name="ce12">
            <text:p>70,00</text:p>
          </table:table-cell>
          <table:table-cell office:value-type="float" office:value="193" table:style-name="ce12">
            <text:p>193,00</text:p>
          </table:table-cell>
          <table:table-cell office:value-type="float" office:value="13510" table:formula="of:=[.E17]*[.D17]" table:style-name="ce13">
            <text:p>13.51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3.2</text:p>
          </table:table-cell>
          <table:table-cell office:value-type="string" table:style-name="ce17">
            <text:p>Execução de perfuração rotartiva em rocha</text:p>
          </table:table-cell>
          <table:table-cell office:value-type="string" table:style-name="ce18">
            <text:p>m</text:p>
          </table:table-cell>
          <table:table-cell office:value-type="float" office:value="70" table:style-name="ce12">
            <text:p>70,00</text:p>
          </table:table-cell>
          <table:table-cell office:value-type="float" office:value="194.2" table:style-name="ce12">
            <text:p>194,20</text:p>
          </table:table-cell>
          <table:table-cell office:value-type="float" office:value="13594" table:formula="of:=[.E18]*[.D18]" table:style-name="ce13">
            <text:p>13.594,00</text:p>
          </table:table-cell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43399.99" table:formula="of:=SUM([.F14:.F18])" table:style-name="ce20">
            <text:p>43.399,99<text:s/></text:p>
          </table:table-cell>
          <table:table-cell table:number-columns-repeated="16378"/>
        </table:table-row>
        <table:table-row table:number-rows-repeated="13" table:style-name="ro5">
          <table:table-cell table:style-name="ce21"/>
          <table:table-cell table:style-name="ce3"/>
          <table:table-cell table:style-name="ce21"/>
          <table:table-cell table:style-name="ce22"/>
          <table:table-cell table:number-columns-repeated="2" table:style-name="ce21"/>
          <table:table-cell table:number-columns-repeated="16378"/>
        </table:table-row>
        <table:table-row table:number-rows-repeated="65440" table:style-name="ro5">
          <table:table-cell table:number-columns-repeated="16384"/>
        </table:table-row>
        <table:table-row table:number-rows-repeated="10" table:style-name="ro5">
          <table:table-cell/>
          <table:table-cell table:style-name="ce3"/>
          <table:table-cell table:style-name="ce21"/>
          <table:table-cell table:style-name="ce22"/>
          <table:table-cell table:number-columns-repeated="2" table:style-name="ce21"/>
          <table:table-cell table:number-columns-repeated="16378"/>
        </table:table-row>
        <table:table-row table:number-rows-repeated="3" table:style-name="ro5">
          <table:table-cell/>
          <table:table-cell table:number-columns-repeated="5" table:style-name="ce1"/>
          <table:table-cell table:number-columns-repeated="16378"/>
        </table:table-row>
        <table:table-row table:number-rows-repeated="3" table:style-name="ro5">
          <table:table-cell/>
          <table:table-cell table:style-name="ce3"/>
          <table:table-cell table:style-name="ce21"/>
          <table:table-cell table:style-name="ce22"/>
          <table:table-cell table:number-columns-repeated="2" table:style-name="ce21"/>
          <table:table-cell table:number-columns-repeated="16378"/>
        </table:table-row>
        <table:table-row table:number-rows-repeated="16" table:style-name="ro5">
          <table:table-cell table:number-columns-repeated="16384"/>
        </table:table-row>
        <table:table-row table:number-rows-repeated="3" table:style-name="ro5">
          <table:table-cell table:style-name="ce21"/>
          <table:table-cell table:style-name="ce3"/>
          <table:table-cell table:style-name="ce21"/>
          <table:table-cell table:style-name="ce22"/>
          <table:table-cell table:number-columns-repeated="2" table:style-name="ce21"/>
          <table:table-cell table:number-columns-repeated="16378"/>
        </table:table-row>
        <table:table-row table:number-rows-repeated="3" table:style-name="ro10">
          <table:table-cell table:style-name="ce21"/>
          <table:table-cell table:style-name="ce3"/>
          <table:table-cell table:style-name="ce21"/>
          <table:table-cell table:style-name="ce22"/>
          <table:table-cell table:number-columns-repeated="2" table:style-name="ce21"/>
          <table:table-cell table:number-columns-repeated="16378" table:style-name="ce1"/>
        </table:table-row>
        <table:table-row table:number-rows-repeated="983066" table:style-name="ro10">
          <table:table-cell table:number-columns-repeated="16384"/>
        </table:table-row>
        <table:named-expressions>
          <table:named-range table:name="Print_Area" table:cell-range-address="MODELO_PLANILHA_VENDA.$A$1:MODELO_PLANILHA_VENDA.$F$19" table:base-cell-address="MODELO_PLANILHA_VEN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_32_1" style:display-name="20% - Ênfase1 1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1" style:display-name="20% - Ênfase1 2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_32_1" style:display-name="20% - Ênfase2 1 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1" style:display-name="20% - Ênfase2 2 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_32_1" style:display-name="20% - Ênfase3 1 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1" style:display-name="20% - Ênfase3 2 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_32_1" style:display-name="20% - Ênfase4 1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1" style:display-name="2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_32_1" style:display-name="20% - Ênfase5 1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1" style:display-name="20% - Ênfase5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_32_1" style:display-name="20% - Ênfase6 1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1" style:display-name="20% - Ênfase6 2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_32_1" style:display-name="40% - Ênfase1 1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1" style:display-name="40% - Ênfase1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_32_1" style:display-name="40% - Ênfase2 1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1" style:display-name="40% - Ênfase2 2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_32_1" style:display-name="40% - Ênfase3 1 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1" style:display-name="40% - Ênfase3 2 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_32_1" style:display-name="40% - Ênfase4 1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1" style:display-name="4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_32_1" style:display-name="40% - Ênfase5 1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1" style:display-name="40% - Ênfase5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_32_1" style:display-name="40% - Ênfase6 1 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1" style:display-name="40% - Ênfase6 2 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EFEFEF" style:font-name="Calibri" style:font-name-asian="Calibri" style:font-name-complex="Calibri" style:font-family-generic="swiss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EFEFEF" style:font-name="Calibri" style:font-name-asian="Calibri" style:font-name-complex="Calibri" style:font-family-generic="swiss"/>
    </style:style>
    <style:style style:name="_54_0_37__32_-_32__202_nfase1_32_1_32_1" style:display-name="60% - Ênfase1 1 1" style:family="table-cell" style:data-style-name="N0">
      <style:table-cell-properties style:vertical-align="automatic" fo:background-color="#0066CC"/>
      <style:text-properties fo:color="#EFEFE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EFEFEF" style:font-name="Calibri" style:font-name-asian="Calibri" style:font-name-complex="Calibri" style:font-family-generic="swiss"/>
    </style:style>
    <style:style style:name="_54_0_37__32_-_32__202_nfase1_32_2_32_1" style:display-name="60% - Ênfase1 2 1" style:family="table-cell" style:data-style-name="N0">
      <style:table-cell-properties style:vertical-align="automatic" fo:background-color="#0066CC"/>
      <style:text-properties fo:color="#EFEFE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EFEFE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EFEFEF" style:font-name="Calibri" style:font-name-asian="Calibri" style:font-name-complex="Calibri" style:font-family-generic="swiss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EFEFEF" style:font-name="Calibri" style:font-name-asian="Calibri" style:font-name-complex="Calibri" style:font-family-generic="swiss"/>
    </style:style>
    <style:style style:name="_54_0_37__32_-_32__202_nfase2_32_1_32_1" style:display-name="60% - Ênfase2 1 1" style:family="table-cell" style:data-style-name="N0">
      <style:table-cell-properties style:vertical-align="automatic" fo:background-color="#FF8080"/>
      <style:text-properties fo:color="#EFEFE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EFEFEF" style:font-name="Calibri" style:font-name-asian="Calibri" style:font-name-complex="Calibri" style:font-family-generic="swiss"/>
    </style:style>
    <style:style style:name="_54_0_37__32_-_32__202_nfase2_32_2_32_1" style:display-name="60% - Ênfase2 2 1" style:family="table-cell" style:data-style-name="N0">
      <style:table-cell-properties style:vertical-align="automatic" fo:background-color="#FF8080"/>
      <style:text-properties fo:color="#EFEFE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EFEFE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EFEFEF" style:font-name="Calibri" style:font-name-asian="Calibri" style:font-name-complex="Calibri" style:font-family-generic="swiss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EFEFEF" style:font-name="Calibri" style:font-name-asian="Calibri" style:font-name-complex="Calibri" style:font-family-generic="swiss"/>
    </style:style>
    <style:style style:name="_54_0_37__32_-_32__202_nfase3_32_1_32_1" style:display-name="60% - Ênfase3 1 1" style:family="table-cell" style:data-style-name="N0">
      <style:table-cell-properties style:vertical-align="automatic" fo:background-color="#00FF00"/>
      <style:text-properties fo:color="#EFEFE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EFEFEF" style:font-name="Calibri" style:font-name-asian="Calibri" style:font-name-complex="Calibri" style:font-family-generic="swiss"/>
    </style:style>
    <style:style style:name="_54_0_37__32_-_32__202_nfase3_32_2_32_1" style:display-name="60% - Ênfase3 2 1" style:family="table-cell" style:data-style-name="N0">
      <style:table-cell-properties style:vertical-align="automatic" fo:background-color="#00FF00"/>
      <style:text-properties fo:color="#EFEFE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EFEFE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54_0_37__32_-_32__202_nfase4_32_1_32_1" style:display-name="60% - Ênfase4 1 1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54_0_37__32_-_32__202_nfase4_32_2_32_1" style:display-name="60% - Ênfase4 2 1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54_0_37__32_-_32__202_nfase5_32_1_32_1" style:display-name="60% - Ênfase5 1 1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54_0_37__32_-_32__202_nfase5_32_2_32_1" style:display-name="60% - Ênfase5 2 1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EFEFEF" style:font-name="Calibri" style:font-name-asian="Calibri" style:font-name-complex="Calibri" style:font-family-generic="swiss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EFEFEF" style:font-name="Calibri" style:font-name-asian="Calibri" style:font-name-complex="Calibri" style:font-family-generic="swiss"/>
    </style:style>
    <style:style style:name="_54_0_37__32_-_32__202_nfase6_32_1_32_1" style:display-name="60% - Ênfase6 1 1" style:family="table-cell" style:data-style-name="N0">
      <style:table-cell-properties style:vertical-align="automatic" fo:background-color="#FF9900"/>
      <style:text-properties fo:color="#EFEFE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EFEFEF" style:font-name="Calibri" style:font-name-asian="Calibri" style:font-name-complex="Calibri" style:font-family-generic="swiss"/>
    </style:style>
    <style:style style:name="_54_0_37__32_-_32__202_nfase6_32_2_32_1" style:display-name="60% - Ênfase6 2 1" style:family="table-cell" style:data-style-name="N0">
      <style:table-cell-properties style:vertical-align="automatic" fo:background-color="#FF9900"/>
      <style:text-properties fo:color="#EFEFE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EFEFE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_32_1" style:display-name="Bom 1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1" style:display-name="Bom 2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1" style:display-name="Cálculo 1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1" style:display-name="Cálculo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EFEFE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EFEFE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_32_1" style:display-name="Célula de Verificação 1 1" style:family="table-cell" style:data-style-name="N0">
      <style:table-cell-properties fo:border="thin double #333333" style:vertical-align="automatic" fo:background-color="#969696"/>
      <style:text-properties fo:color="#EFEFE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EFEFE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1" style:display-name="Célula de Verificação 2 1" style:family="table-cell" style:data-style-name="N0">
      <style:table-cell-properties fo:border="thin double #333333" style:vertical-align="automatic" fo:background-color="#969696"/>
      <style:text-properties fo:color="#EFEFE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EFEFE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_32_1" style:display-name="Célula Vinculada 1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1" style:display-name="Célula Vinculada 2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EFEFEF" style:font-name="Calibri" style:font-name-asian="Calibri" style:font-name-complex="Calibri" style:font-family-generic="swiss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EFEFEF" style:font-name="Calibri" style:font-name-asian="Calibri" style:font-name-complex="Calibri" style:font-family-generic="swiss"/>
    </style:style>
    <style:style style:name="_202_nfase1_32_1_32_1" style:display-name="Ênfase1 1 1" style:family="table-cell" style:data-style-name="N0">
      <style:table-cell-properties style:vertical-align="automatic" fo:background-color="#333399"/>
      <style:text-properties fo:color="#EFEFE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EFEFEF" style:font-name="Calibri" style:font-name-asian="Calibri" style:font-name-complex="Calibri" style:font-family-generic="swiss"/>
    </style:style>
    <style:style style:name="_202_nfase1_32_2_32_1" style:display-name="Ênfase1 2 1" style:family="table-cell" style:data-style-name="N0">
      <style:table-cell-properties style:vertical-align="automatic" fo:background-color="#333399"/>
      <style:text-properties fo:color="#EFEFE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EFEFE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EFEFEF" style:font-name="Calibri" style:font-name-asian="Calibri" style:font-name-complex="Calibri" style:font-family-generic="swiss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EFEFEF" style:font-name="Calibri" style:font-name-asian="Calibri" style:font-name-complex="Calibri" style:font-family-generic="swiss"/>
    </style:style>
    <style:style style:name="_202_nfase2_32_1_32_1" style:display-name="Ênfase2 1 1" style:family="table-cell" style:data-style-name="N0">
      <style:table-cell-properties style:vertical-align="automatic" fo:background-color="#FF0000"/>
      <style:text-properties fo:color="#EFEFE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EFEFEF" style:font-name="Calibri" style:font-name-asian="Calibri" style:font-name-complex="Calibri" style:font-family-generic="swiss"/>
    </style:style>
    <style:style style:name="_202_nfase2_32_2_32_1" style:display-name="Ênfase2 2 1" style:family="table-cell" style:data-style-name="N0">
      <style:table-cell-properties style:vertical-align="automatic" fo:background-color="#FF0000"/>
      <style:text-properties fo:color="#EFEFE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EFEFE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EFEFEF" style:font-name="Calibri" style:font-name-asian="Calibri" style:font-name-complex="Calibri" style:font-family-generic="swiss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EFEFEF" style:font-name="Calibri" style:font-name-asian="Calibri" style:font-name-complex="Calibri" style:font-family-generic="swiss"/>
    </style:style>
    <style:style style:name="_202_nfase3_32_1_32_1" style:display-name="Ênfase3 1 1" style:family="table-cell" style:data-style-name="N0">
      <style:table-cell-properties style:vertical-align="automatic" fo:background-color="#339966"/>
      <style:text-properties fo:color="#EFEFE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EFEFEF" style:font-name="Calibri" style:font-name-asian="Calibri" style:font-name-complex="Calibri" style:font-family-generic="swiss"/>
    </style:style>
    <style:style style:name="_202_nfase3_32_2_32_1" style:display-name="Ênfase3 2 1" style:family="table-cell" style:data-style-name="N0">
      <style:table-cell-properties style:vertical-align="automatic" fo:background-color="#339966"/>
      <style:text-properties fo:color="#EFEFE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EFEFE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202_nfase4_32_1_32_1" style:display-name="Ênfase4 1 1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202_nfase4_32_2_32_1" style:display-name="Ênfase4 2 1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202_nfase5_32_1_32_1" style:display-name="Ênfase5 1 1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202_nfase5_32_2_32_1" style:display-name="Ênfase5 2 1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EFEFEF" style:font-name="Calibri" style:font-name-asian="Calibri" style:font-name-complex="Calibri" style:font-family-generic="swiss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EFEFEF" style:font-name="Calibri" style:font-name-asian="Calibri" style:font-name-complex="Calibri" style:font-family-generic="swiss"/>
    </style:style>
    <style:style style:name="_202_nfase6_32_1_32_1" style:display-name="Ênfase6 1 1" style:family="table-cell" style:data-style-name="N0">
      <style:table-cell-properties style:vertical-align="automatic" fo:background-color="#FF6600"/>
      <style:text-properties fo:color="#EFEFE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EFEFEF" style:font-name="Calibri" style:font-name-asian="Calibri" style:font-name-complex="Calibri" style:font-family-generic="swiss"/>
    </style:style>
    <style:style style:name="_202_nfase6_32_2_32_1" style:display-name="Ênfase6 2 1" style:family="table-cell" style:data-style-name="N0">
      <style:table-cell-properties style:vertical-align="automatic" fo:background-color="#FF6600"/>
      <style:text-properties fo:color="#EFEFE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EFEFE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1" style:display-name="Entrada 1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_32_1" style:display-name="Incorreto 1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_32_1" style:display-name="Neutra 1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1" style:display-name="Neutra 2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_32_1" style:display-name="Nota 1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1" style:display-name="Saída 1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_32_1" style:display-name="Texto de Aviso 1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_32_1" style:display-name="Texto Explicativo 1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" style:display-name="Título 1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_32_1" style:display-name="Título 1 1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2" style:display-name="Título 1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2_32_1" style:display-name="Título 1 1 2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3" style:display-name="Título 1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1" style:display-name="Título 1 2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3" style:display-name="Título 1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3_32_1" style:display-name="Título 1 3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4" style:display-name="Título 1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" style:display-name="Título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_32_1" style:display-name="Título 2 1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1" style:display-name="Título 2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" style:display-name="Títu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_32_1" style:display-name="Título 3 1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1" style:display-name="Título 3 2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_32_1" style:display-name="Título 4 1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1" style:display-name="Título 4 2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1" style:display-name="Total 1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MG MPMG</meta:initial-creator>
    <dc:creator>TORRES</dc:creator>
    <meta:creation-date>2009-03-09T15:40:12Z</meta:creation-date>
    <dc:date>2020-03-16T14:47:04Z</dc:date>
    <meta:print-date>2020-03-16T14:03:15Z</meta:print-date>
    <meta:editing-cycles>3611</meta:editing-cycles>
    <meta:editing-duration>PT11530S</meta:editing-duration>
    <meta:user-defined meta:name="Info 1"/>
    <meta:user-defined meta:name="Info 2"/>
    <meta:user-defined meta:name="Info 3"/>
    <meta:user-defined meta:name="Info 4"/>
  </office:meta>
</office:document-meta>
</file>