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153da7"/>
    </style:style>
    <style:style style:name="T1" style:family="text">
      <style:text-properties officeooo:rsid="00153da7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153da7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officeooo:rsid="0013e275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officeooo:rsid="00153d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</text:span><text:span text:style-name="T2">omunicado:</text:span></text:p>
      <text:p text:style-name="P2"><text:span text:style-name="T2">Diretoria de Gestão de Compras e Licitações - </text:span><text:span text:style-name="T4">DGCL</text:span></text:p>
      <text:p text:style-name="P1"/>
      <text:p text:style-name="P1">Prezados,</text:p>
      <text:p text:style-name="P1"/>
      <text:p text:style-name="P1">Informo-lhes que, tendo em vista a necessidade de conter a disseminação da COVID-19, os servidores da Diretoria de Gestão de Compras e Licitações da Procuradoria-Geral de Justiça do Estado de Minas Gerais estão trabalhando em regime remoto. Desta forma, em caráter excepcional, as impugnações e documentos dos licitantes serão recebidos exclusivamente por meio de correio eletrônico, restando dispensado o envio de documentação em meio físico, em consonância com os princípios da razoabilidade e do atendimento ao interesse públic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5:25:27.270000000</meta:creation-date>
    <dc:date>2020-03-20T15:28:26.620000000</dc:date>
    <meta:editing-duration>PT2M58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4" meta:word-count="89" meta:character-count="602" meta:non-whitespace-character-count="517"/>
  </office:meta>
</office:document-meta>
</file>