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2.01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À_contratar" table:style-name="ta1">
        <table:table-column table:style-name="co1" table:default-cell-style-name="ce2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5"/>
        <table:table-column table:style-name="co6" table:default-cell-style-name="ce25"/>
        <table:table-column table:style-name="co4" table:default-cell-style-name="ce26"/>
        <table:table-column table:style-name="co7" table:number-columns-repeated="1011" table:default-cell-style-name="ce3"/>
        <table:table-column table:style-name="co7" table:number-columns-repeated="2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7" table:number-rows-spanned="1" table:style-name="ce27">
            <text:p>Apenso II - Planilha Orçamentária</text:p>
          </table:table-cell>
          <table:covered-table-cell table:number-columns-repeated="6"/>
          <table:table-cell table:number-columns-repeated="1011" table:style-name="ce3"/>
          <table:table-cell table:number-columns-repeated="15366"/>
        </table:table-row>
        <table:table-row table:style-name="ro2">
          <table:table-cell office:value-type="string" table:number-columns-spanned="7" table:number-rows-spanned="1" table:style-name="ce28">
            <text:p><text:span text:style-name="T2">Contratação de empresa especializada, durante 36 meses, para a prestação de serviços continuados de manutenção preventiva e corre</text:span><text:span text:style-name="T2">tiva em equipamentos de acesso (automatizador de portão, porta de enrolar, interfone, video porteiro, catraca, cancela, fechadura elétrica e detector de metais) com fornecimento de materiais, inclusão total de peças e ressarcimento para serviços em serralheria</text:span><text:span text:style-name="T2">, em</text:span><text:span text:style-name="T2"><text:s/>edificações ocupadas pelo MPMG.</text:span></text:p>
          </table:table-cell>
          <table:covered-table-cell table:number-columns-repeated="6"/>
          <table:table-cell table:number-columns-repeated="983" table:style-name="ce4"/>
          <table:table-cell table:number-columns-repeated="15394"/>
        </table:table-row>
        <table:table-row table:style-name="ro3">
          <table:table-cell office:value-type="string" table:style-name="ce5">
            <text:p>Região</text:p>
          </table:table-cell>
          <table:table-cell office:value-type="string" table:style-name="ce6">
            <text:p>Endereços à manutenir</text:p>
          </table:table-cell>
          <table:table-cell office:value-type="string" table:style-name="ce6">
            <text:p>Visitas anuais</text:p>
          </table:table-cell>
          <table:table-cell office:value-type="string" table:style-name="ce6">
            <text:p>Total de visitas (36 meses)</text:p>
          </table:table-cell>
          <table:table-cell office:value-type="string" table:style-name="ce2">
            <text:p><text:span text:style-name="T1">Descrição</text:span></text:p>
          </table:table-cell>
          <table:table-cell office:value-type="string" table:style-name="ce6">
            <text:p>Custo por visita (R$)</text:p>
          </table:table-cell>
          <table:table-cell office:value-type="string" table:style-name="ce6">
            <text:p><text:s text:c="5"/>Total (R$) <text:s text:c="4"/>36 meses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2" table:style-name="ce29">
            <text:p>Central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276" table:formula="of:=[.B4]*[.C4]*3" table:style-name="ce8">
            <text:p>276</text:p>
          </table:table-cell>
          <table:table-cell office:value-type="string" table:style-name="ce9">
            <text:p>Manutenção em equipamentos de acesso,<text:s/><text:span text:style-name="T4">se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" table:formula="of:=[.B5]*[.C5]*3" table:style-name="ce8">
            <text:p>24</text:p>
          </table:table-cell>
          <table:table-cell office:value-type="string" table:style-name="ce9">
            <text:p>Manutenção em equipamentos de acesso,<text:s/><text:span text:style-name="T4">co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3">
          <table:table-cell office:value-type="string" table:number-columns-spanned="1" table:number-rows-spanned="2" table:style-name="ce29">
            <text:p>Leste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32" table:formula="of:=[.B6]*[.C6]*3" table:style-name="ce8">
            <text:p>132</text:p>
          </table:table-cell>
          <table:table-cell office:value-type="string" table:style-name="ce9">
            <text:p>Manutenção em equipamentos de acesso,<text:s/><text:span text:style-name="T4">se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6" table:formula="of:=[.B7]*[.C7]*3" table:style-name="ce8">
            <text:p>36</text:p>
          </table:table-cell>
          <table:table-cell office:value-type="string" table:style-name="ce9">
            <text:p>Manutenção em equipamentos de acesso,<text:s/><text:span text:style-name="T4">co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3">
          <table:table-cell office:value-type="string" table:number-columns-spanned="1" table:number-rows-spanned="2" table:style-name="ce29">
            <text:p>Sul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2" table:formula="of:=[.B8]*[.C8]*3" table:style-name="ce8">
            <text:p>72</text:p>
          </table:table-cell>
          <table:table-cell office:value-type="string" table:style-name="ce9">
            <text:p>Manutenção em equipamentos de acesso,<text:s/><text:span text:style-name="T4">se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6" table:formula="of:=[.B9]*[.C9]*3" table:style-name="ce8">
            <text:p>36</text:p>
          </table:table-cell>
          <table:table-cell office:value-type="string" table:style-name="ce9">
            <text:p>Manutenção em equipamentos de acesso,<text:s/><text:span text:style-name="T4">co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3">
          <table:table-cell office:value-type="string" table:number-columns-spanned="1" table:number-rows-spanned="2" table:style-name="ce29">
            <text:p>Triângulo/ Paranaíba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32" table:formula="of:=[.B10]*[.C10]*3" table:style-name="ce8">
            <text:p>132</text:p>
          </table:table-cell>
          <table:table-cell office:value-type="string" table:style-name="ce9">
            <text:p>Manutenção em equipamentos de acesso,<text:s/><text:span text:style-name="T4">se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Manutenção em equipamentos de acesso,<text:s/><text:span text:style-name="T4">co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3">
          <table:table-cell office:value-type="string" table:number-columns-spanned="1" table:number-rows-spanned="2" table:style-name="ce29">
            <text:p>Norte/ Mucuri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96" table:formula="of:=[.B12]*[.C12]*3" table:style-name="ce8">
            <text:p>96</text:p>
          </table:table-cell>
          <table:table-cell office:value-type="string" table:style-name="ce9">
            <text:p>Manutenção em equipamentos de acesso,<text:s/><text:span text:style-name="T4">se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B13]*[.C13]*3" table:style-name="ce8">
            <text:p>12</text:p>
          </table:table-cell>
          <table:table-cell office:value-type="string" table:style-name="ce9">
            <text:p>Manutenção em equipamentos de acesso,<text:s/><text:span text:style-name="T4">com</text:span><text:s/>porta de enrolar automatizada instalada no endereço.</text:p>
          </table:table-cell>
          <table:table-cell table:style-name="ce8"/>
          <table:table-cell table:style-name="ce10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1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Valor das manutenções<text:s text:c="3"/></text:p>
          </table:table-cell>
          <table:table-cell table:style-name="ce17"/>
          <table:table-cell table:number-columns-repeated="974" table:style-name="ce11"/>
          <table:table-cell table:number-columns-repeated="37" table:style-name="ce3"/>
          <table:table-cell table:number-columns-repeated="15366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office:value-type="string" table:style-name="ce21">
            <text:p>Valor fixo para ressarcimento em serralheria durante 36 meses<text:s text:c="3"/></text:p>
          </table:table-cell>
          <table:table-cell office:value-type="float" office:value="70000" table:style-name="ce22">
            <text:p>70.000,00</text:p>
          </table:table-cell>
          <table:table-cell table:number-columns-repeated="983" table:style-name="ce11"/>
          <table:table-cell table:number-columns-repeated="15394"/>
        </table:table-row>
        <table:table-row table:style-name="ro1">
          <table:table-cell table:style-name="ce18"/>
          <table:table-cell table:number-columns-repeated="3" table:style-name="ce19"/>
          <table:table-cell table:style-name="ce23"/>
          <table:table-cell office:value-type="string" table:style-name="ce21">
            <text:p>Total geral<text:s text:c="3"/></text:p>
          </table:table-cell>
          <table:table-cell table:style-name="ce22"/>
          <table:table-cell table:number-columns-repeated="983" table:style-name="ce11"/>
          <table:table-cell table:number-columns-repeated="15394"/>
        </table:table-row>
        <table:table-row table:number-rows-repeated="10" table:style-name="ro4">
          <table:table-cell table:style-name="ce24"/>
          <table:table-cell table:number-columns-repeated="3" table:style-name="ce3"/>
          <table:table-cell table:style-name="ce25"/>
          <table:table-cell table:number-columns-repeated="1013" table:style-name="ce3"/>
          <table:table-cell table:number-columns-repeated="15366"/>
        </table:table-row>
        <table:table-row table:number-rows-repeated="6" table:style-name="ro5">
          <table:table-cell table:number-columns-repeated="6" table:style-name="ce25"/>
          <table:table-cell table:style-name="ce26"/>
          <table:table-cell table:number-columns-repeated="16377"/>
        </table:table-row>
        <table:table-row table:number-rows-repeated="65413" table:style-name="ro5">
          <table:table-cell table:number-columns-repeated="6" table:style-name="ce25"/>
          <table:table-cell table:number-columns-repeated="16378"/>
        </table:table-row>
        <table:table-row table:number-rows-repeated="983002" table:style-name="ro5">
          <table:table-cell table:number-columns-repeated="16384"/>
        </table:table-row>
        <table:table-row table:number-rows-repeated="129" table:style-name="ro6">
          <table:table-cell table:number-columns-repeated="16384"/>
        </table:table-row>
        <table:named-expressions>
          <table:named-range table:name="Print_Area" table:cell-range-address="À_contratar.$A$1:À_contratar.$G$16" table:base-cell-address="À_contrat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315354330708661in" fo:margin-left="0.945275590551181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JMG MPMG</meta:initial-creator>
    <dc:creator>Marcelo</dc:creator>
    <meta:creation-date>2008-04-23T10:40:13Z</meta:creation-date>
    <dc:date>2020-09-09T16:50:27Z</dc:date>
    <meta:print-date>2019-11-14T13:03:28Z</meta:print-date>
    <meta:editing-cycles>647</meta:editing-cycles>
    <meta:editing-duration>PT1108078S</meta:editing-duration>
    <meta:user-defined meta:name="Info 1"/>
    <meta:user-defined meta:name="Info 2"/>
    <meta:user-defined meta:name="Info 3"/>
    <meta:user-defined meta:name="Info 4"/>
  </office:meta>
</office:document-meta>
</file>